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10000000125B672695A86CE1E.jpg" manifest:media-type="image/jpeg"/>
  <manifest:file-entry manifest:full-path="Pictures/100000000000000100000001578D93A1860024FE.jpg" manifest:media-type="image/jpeg"/>
  <manifest:file-entry manifest:full-path="Pictures/100000000000000100000001BDBD2C09249D2C62.jpg" manifest:media-type="image/jpeg"/>
  <manifest:file-entry manifest:full-path="Pictures/1000000000000001000000011B883C91B90DD5C0.jpg" manifest:media-type="image/jpeg"/>
  <manifest:file-entry manifest:full-path="Pictures/1000000000000002000000014E2307C868B0811C.jpg" manifest:media-type="image/jpeg"/>
  <manifest:file-entry manifest:full-path="Pictures/1000000000000001000000010941B8DA95BCB224.jpg" manifest:media-type="image/jpeg"/>
  <manifest:file-entry manifest:full-path="Pictures/1000000000000001000000011CAB828D34C5BB6E.jpg" manifest:media-type="image/jpeg"/>
  <manifest:file-entry manifest:full-path="Pictures/100000000000000100000001A6106A679E74F874.jpg" manifest:media-type="image/jpeg"/>
  <manifest:file-entry manifest:full-path="Pictures/10000000000000010000000169B3DD59658B3F20.jpg" manifest:media-type="image/jpeg"/>
  <manifest:file-entry manifest:full-path="Pictures/100000000000000100000005960F58FF1AF08DEB.jpg" manifest:media-type="image/jpeg"/>
  <manifest:file-entry manifest:full-path="Pictures/1000000000000001000000012BF10E5041161342.jpg" manifest:media-type="image/jpeg"/>
  <manifest:file-entry manifest:full-path="Pictures/10000000000000010000000112ECFEB42F556632.jpg" manifest:media-type="image/jpeg"/>
  <manifest:file-entry manifest:full-path="Pictures/100000000000000800000012C5E5078E33FC30B2.jpg" manifest:media-type="image/jpeg"/>
  <manifest:file-entry manifest:full-path="Pictures/10000000000000020000000412B04EFD37FF8F8A.jpg" manifest:media-type="image/jpeg"/>
  <manifest:file-entry manifest:full-path="Pictures/10000000000000010000000115CF40A8A29D089C.jpg" manifest:media-type="image/jpeg"/>
  <manifest:file-entry manifest:full-path="Pictures/10000000000000010000000206D529C5D7425D2D.jpg" manifest:media-type="image/jpeg"/>
  <manifest:file-entry manifest:full-path="Pictures/1000000000000001000000012295CC75D74EA0B0.jpg" manifest:media-type="image/jpeg"/>
  <manifest:file-entry manifest:full-path="Pictures/1000000000000001000000010706C4E38E2C6F78.jpg" manifest:media-type="image/jpeg"/>
  <manifest:file-entry manifest:full-path="Pictures/10000000000000040000000854B24C006804E136.jpg" manifest:media-type="image/jpeg"/>
  <manifest:file-entry manifest:full-path="Pictures/100000000000000300000015420BE28F574DE068.jpg" manifest:media-type="image/jpeg"/>
  <manifest:file-entry manifest:full-path="Pictures/10000000000000030000000557F42659C992B6E9.jpg" manifest:media-type="image/jpeg"/>
  <manifest:file-entry manifest:full-path="Pictures/1000000000000001000000012554AE9444CF4D9B.jpg" manifest:media-type="image/jpeg"/>
  <manifest:file-entry manifest:full-path="Pictures/100000000000000100000001377FF6227637A9FA.jpg" manifest:media-type="image/jpeg"/>
  <manifest:file-entry manifest:full-path="Pictures/100000000000000200000007B3470BB4CF79E15A.jpg" manifest:media-type="image/jpeg"/>
  <manifest:file-entry manifest:full-path="Pictures/10000000000000040000000718D46BDD6189F1BA.jpg" manifest:media-type="image/jpeg"/>
  <manifest:file-entry manifest:full-path="Pictures/10000000000000030000000B67AB7377267615A5.jpg" manifest:media-type="image/jpeg"/>
  <manifest:file-entry manifest:full-path="Pictures/1000000000000003000000053CD3576CB5687BED.jpg" manifest:media-type="image/jpeg"/>
  <manifest:file-entry manifest:full-path="Pictures/1000000000000003000000117E80042891DD0660.jpg" manifest:media-type="image/jpeg"/>
  <manifest:file-entry manifest:full-path="Pictures/1000000000000004000000088F52533C4EEDDD7F.jpg" manifest:media-type="image/jpeg"/>
  <manifest:file-entry manifest:full-path="Pictures/10000000000000030000000F3FA9833E439215AD.jpg" manifest:media-type="image/jpeg"/>
  <manifest:file-entry manifest:full-path="Pictures/100000000000000100000001A133D47B13BC96DA.jpg" manifest:media-type="image/jpeg"/>
  <manifest:file-entry manifest:full-path="Pictures/10000000000000020000000D532C8DD6EDF93DCA.jpg" manifest:media-type="image/jpeg"/>
  <manifest:file-entry manifest:full-path="Pictures/100000000000000300000014F40A1ED5D20ABF7B.jpg" manifest:media-type="image/jpeg"/>
  <manifest:file-entry manifest:full-path="Pictures/10000000000000010000000100257AFF03E401D6.jpg" manifest:media-type="image/jpeg"/>
  <manifest:file-entry manifest:full-path="Pictures/1000000000000001000000037481CB607FB16313.jpg" manifest:media-type="image/jpeg"/>
  <manifest:file-entry manifest:full-path="Pictures/100000000000000200000003977E3EAE5AB2019F.jpg" manifest:media-type="image/jpeg"/>
  <manifest:file-entry manifest:full-path="Pictures/10000000000000010000000139388A1B6DA774A6.jpg" manifest:media-type="image/jpeg"/>
  <manifest:file-entry manifest:full-path="Pictures/100000000000000400000008179881F29F15C708.jpg" manifest:media-type="image/jpeg"/>
  <manifest:file-entry manifest:full-path="Pictures/1000000000000001000000013E1B3407E06F1A08.jpg" manifest:media-type="image/jpeg"/>
  <manifest:file-entry manifest:full-path="Pictures/100000000000000200000003629CCF5E71ED7F12.jpg" manifest:media-type="image/jpeg"/>
  <manifest:file-entry manifest:full-path="Pictures/100000000000000300000004ED48A5EB16153B2D.jpg" manifest:media-type="image/jpeg"/>
  <manifest:file-entry manifest:full-path="Pictures/1000000000000001000000032F9FD873582A7244.jpg" manifest:media-type="image/jpeg"/>
  <manifest:file-entry manifest:full-path="Pictures/10000000000000030000000620D38E3294344BF7.jpg" manifest:media-type="image/jpeg"/>
  <manifest:file-entry manifest:full-path="Pictures/10000000000000010000000150AE2DBD0BC84A50.jpg" manifest:media-type="image/jpeg"/>
  <manifest:file-entry manifest:full-path="Pictures/1000000000000001000000010E6206C61874DC8A.jpg" manifest:media-type="image/jpeg"/>
  <manifest:file-entry manifest:full-path="Pictures/1000000000000002000000042EB23A785ADDEA2E.jpg" manifest:media-type="image/jpeg"/>
  <manifest:file-entry manifest:full-path="Pictures/100000000000000100000005147AD9D23FBD5C04.jpg" manifest:media-type="image/jpeg"/>
  <manifest:file-entry manifest:full-path="Pictures/1000000000000003000000024ECAA0CA9436F796.jpg" manifest:media-type="image/jpeg"/>
  <manifest:file-entry manifest:full-path="Pictures/100000000000000200000001089255FCCCD28071.jpg" manifest:media-type="image/jpeg"/>
  <manifest:file-entry manifest:full-path="Pictures/100000000000000100000001AF74A842082C4B8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947cm" fo:margin-left="0.686cm" fo:margin-top="0cm" fo:margin-bottom="0cm" table:align="left" style:writing-mode="lr-tb"/>
    </style:style>
    <style:style style:name="Таблица1.A" style:family="table-column">
      <style:table-column-properties style:column-width="0.185cm"/>
    </style:style>
    <style:style style:name="Таблица1.B" style:family="table-column">
      <style:table-column-properties style:column-width="2.755cm"/>
    </style:style>
    <style:style style:name="Таблица1.C" style:family="table-column">
      <style:table-column-properties style:column-width="2.272cm"/>
    </style:style>
    <style:style style:name="Таблица1.D" style:family="table-column">
      <style:table-column-properties style:column-width="0.18cm"/>
    </style:style>
    <style:style style:name="Таблица1.E" style:family="table-column">
      <style:table-column-properties style:column-width="11.418cm"/>
    </style:style>
    <style:style style:name="Таблица1.F" style:family="table-column">
      <style:table-column-properties style:column-width="0.136cm"/>
    </style:style>
    <style:style style:name="Таблица1.1" style:family="table-row">
      <style:table-row-properties style:min-row-height="1.109cm" fo:keep-together="auto"/>
    </style:style>
    <style:style style:name="Таблица1.A1" style:family="table-cell">
      <style:table-cell-properties fo:padding-left="0.152cm" fo:padding-right="0.051cm" fo:padding-top="0.176cm" fo:padding-bottom="0.023cm" fo:border="none" style:writing-mode="lr-tb"/>
    </style:style>
    <style:style style:name="Таблица1.B1" style:family="table-cell">
      <style:table-cell-properties fo:padding-left="0.152cm" fo:padding-right="0.051cm" fo:padding-top="0.176cm" fo:padding-bottom="0.023cm" fo:border="0.25pt solid #000000" style:writing-mode="lr-tb"/>
    </style:style>
    <style:style style:name="Таблица1.2" style:family="table-row">
      <style:table-row-properties style:min-row-height="1.08cm" fo:keep-together="auto"/>
    </style:style>
    <style:style style:name="Таблица1.3" style:family="table-row">
      <style:table-row-properties style:min-row-height="1.838cm" fo:keep-together="auto"/>
    </style:style>
    <style:style style:name="Таблица1.E3" style:family="table-cell">
      <style:table-cell-properties style:vertical-align="middle" fo:padding-left="0.152cm" fo:padding-right="0.051cm" fo:padding-top="0.176cm" fo:padding-bottom="0.023cm" fo:border="0.25pt solid #000000" style:writing-mode="lr-tb"/>
    </style:style>
    <style:style style:name="Таблица1.4" style:family="table-row">
      <style:table-row-properties style:min-row-height="8.987cm" fo:keep-together="auto"/>
    </style:style>
    <style:style style:name="Таблица1.5" style:family="table-row">
      <style:table-row-properties style:min-row-height="3.985cm" fo:keep-together="auto"/>
    </style:style>
    <style:style style:name="Таблица1.6" style:family="table-row">
      <style:table-row-properties style:min-row-height="1.106cm" fo:keep-together="auto"/>
    </style:style>
    <style:style style:name="Таблица1.7" style:family="table-row">
      <style:table-row-properties style:min-row-height="2.542cm" fo:keep-together="auto"/>
    </style:style>
    <style:style style:name="Таблица1.E7" style:family="table-cell">
      <style:table-cell-properties style:vertical-align="bottom" fo:padding-left="0.152cm" fo:padding-right="0.051cm" fo:padding-top="0.176cm" fo:padding-bottom="0.023cm" fo:border="0.25pt solid #000000" style:writing-mode="lr-tb"/>
    </style:style>
    <style:style style:name="Таблица1.8" style:family="table-row">
      <style:table-row-properties style:min-row-height="9.045cm" fo:keep-together="auto"/>
    </style:style>
    <style:style style:name="Таблица1.A8" style:family="table-cell">
      <style:table-cell-properties fo:padding-left="0.152cm" fo:padding-right="0.051cm" fo:padding-top="0.176cm" fo:padding-bottom="0.023cm" fo:border-left="0.25pt solid #000000" fo:border-right="none" fo:border-top="0.25pt solid #000000" fo:border-bottom="0.25pt solid #000000" style:writing-mode="lr-tb"/>
    </style:style>
    <style:style style:name="Таблица1.C8" style:family="table-cell">
      <style:table-cell-properties fo:padding-left="0.152cm" fo:padding-right="0.051cm" fo:padding-top="0.176cm" fo:padding-bottom="0.023cm" fo:border-left="none" fo:border-right="0.25pt solid #000000" fo:border-top="0.25pt solid #000000" fo:border-bottom="0.25pt solid #000000" style:writing-mode="lr-tb"/>
    </style:style>
    <style:style style:name="Таблица2" style:family="table">
      <style:table-properties style:width="16.746cm" fo:margin-left="1.208cm" fo:margin-top="0cm" fo:margin-bottom="0cm" table:align="left" style:writing-mode="lr-tb"/>
    </style:style>
    <style:style style:name="Таблица2.A" style:family="table-column">
      <style:table-column-properties style:column-width="8.319cm"/>
    </style:style>
    <style:style style:name="Таблица2.B" style:family="table-column">
      <style:table-column-properties style:column-width="8.4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5"/>
    <style:style style:name="P2" style:family="paragraph" style:parent-style-name="List_20_Paragraph" style:list-style-name="WWNum16"/>
    <style:style style:name="P3" style:family="paragraph" style:parent-style-name="List_20_Paragraph" style:list-style-name="WWNum18">
      <style:paragraph-properties fo:margin-top="0cm" fo:margin-bottom="0.019cm" style:contextual-spacing="true" fo:line-height="103%" fo:text-align="start" style:justify-single-word="false"/>
    </style:style>
    <style:style style:name="P4" style:family="paragraph" style:parent-style-name="List_20_Paragraph" style:list-style-name="WWNum27">
      <style:paragraph-properties fo:margin-top="0cm" fo:margin-bottom="0.019cm" style:contextual-spacing="true" fo:line-height="103%" fo:text-align="start" style:justify-single-word="false"/>
    </style:style>
    <style:style style:name="P5" style:family="paragraph" style:parent-style-name="List_20_Paragraph" style:list-style-name="WWNum22">
      <style:paragraph-properties fo:margin-top="0cm" fo:margin-bottom="0.019cm" style:contextual-spacing="true" fo:line-height="103%" fo:text-align="start" style:justify-single-word="false"/>
    </style:style>
    <style:style style:name="P6" style:family="paragraph" style:parent-style-name="List_20_Paragraph" style:list-style-name="WWNum28">
      <style:paragraph-properties fo:margin-top="0cm" fo:margin-bottom="0.019cm" style:contextual-spacing="true" fo:line-height="103%" fo:text-align="start" style:justify-single-word="false"/>
    </style:style>
    <style:style style:name="P7" style:family="paragraph" style:parent-style-name="List_20_Paragraph" style:list-style-name="WWNum29">
      <style:paragraph-properties fo:margin-left="1.905cm" fo:margin-right="0cm" fo:margin-top="0cm" fo:margin-bottom="0.019cm" style:contextual-spacing="true" fo:line-height="103%" fo:text-align="start" style:justify-single-word="false" fo:text-indent="-0.635cm" style:auto-text-indent="false"/>
    </style:style>
    <style:style style:name="P8" style:family="paragraph" style:parent-style-name="List_20_Paragraph" style:list-style-name="WWNum30">
      <style:paragraph-properties fo:margin-top="0cm" fo:margin-bottom="0.019cm" style:contextual-spacing="true" fo:line-height="103%" fo:text-align="start" style:justify-single-word="false"/>
    </style:style>
    <style:style style:name="P9" style:family="paragraph" style:parent-style-name="List_20_Paragraph" style:list-style-name="WWNum31">
      <style:paragraph-properties fo:margin-top="0cm" fo:margin-bottom="0.019cm" style:contextual-spacing="true" fo:line-height="103%" fo:text-align="start" style:justify-single-word="false"/>
    </style:style>
    <style:style style:name="P10" style:family="paragraph" style:parent-style-name="List_20_Paragraph" style:list-style-name="WWNum20">
      <style:paragraph-properties fo:margin-top="0cm" fo:margin-bottom="0.019cm" style:contextual-spacing="true" fo:line-height="103%"/>
    </style:style>
    <style:style style:name="P11" style:family="paragraph" style:parent-style-name="List_20_Paragraph" style:list-style-name="WWNum19"/>
    <style:style style:name="P12" style:family="paragraph" style:parent-style-name="List_20_Paragraph">
      <style:paragraph-properties fo:margin-left="1.27cm" fo:margin-right="0cm" fo:text-indent="0cm" style:auto-text-indent="false"/>
    </style:style>
    <style:style style:name="P13" style:family="paragraph" style:parent-style-name="List_20_Paragraph" style:list-style-name="WWNum20"/>
    <style:style style:name="P14" style:family="paragraph" style:parent-style-name="List_20_Paragraph" style:list-style-name="WWNum22"/>
    <style:style style:name="P15" style:family="paragraph" style:parent-style-name="List_20_Paragraph" style:list-style-name="WWNum32">
      <style:paragraph-properties fo:margin-top="0cm" fo:margin-bottom="0.019cm" style:contextual-spacing="true" fo:line-height="103%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6" style:family="paragraph" style:parent-style-name="List_20_Paragraph" style:list-style-name="WWNum33">
      <style:paragraph-properties fo:margin-top="0cm" fo:margin-bottom="0.019cm" style:contextual-spacing="true" fo:line-height="103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7" style:family="paragraph" style:parent-style-name="List_20_Paragraph" style:list-style-name="WWNum34">
      <style:paragraph-properties fo:margin-top="0cm" fo:margin-bottom="0.019cm" style:contextual-spacing="true" fo:line-height="103%" fo:text-align="start" style:justify-single-word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18" style:family="paragraph" style:parent-style-name="Standard">
      <style:paragraph-properties fo:margin-left="1.194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1.194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4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7.551cm" fo:margin-right="0cm" fo:text-indent="-0.005cm" style:auto-text-indent="false"/>
    </style:style>
    <style:style style:name="P23" style:family="paragraph" style:parent-style-name="Standard">
      <style:paragraph-properties fo:margin-left="5.722cm" fo:margin-right="0cm" fo:margin-top="0cm" fo:margin-bottom="0.019cm" style:contextual-spacing="false" fo:line-height="103%" fo:text-align="start" style:justify-single-word="false" fo:text-indent="-0.018cm" style:auto-text-indent="false"/>
    </style:style>
    <style:style style:name="P24" style:family="paragraph" style:parent-style-name="Standard">
      <style:paragraph-properties fo:margin-left="7.294cm" fo:margin-right="0cm" fo:margin-top="0cm" fo:margin-bottom="0.019cm" style:contextual-spacing="false" fo:line-height="103%" fo:text-align="start" style:justify-single-word="false" fo:text-indent="-4.244cm" style:auto-text-indent="false"/>
    </style:style>
    <style:style style:name="P25" style:family="paragraph" style:parent-style-name="Standard">
      <style:paragraph-properties fo:margin-left="4.489cm" fo:margin-right="0cm" fo:margin-top="0cm" fo:margin-bottom="0.019cm" style:contextual-spacing="false" fo:line-height="103%" fo:text-align="start" style:justify-single-word="false" fo:text-indent="-0.018cm" style:auto-text-indent="false"/>
    </style:style>
    <style:style style:name="P26" style:family="paragraph" style:parent-style-name="Standard">
      <style:paragraph-properties fo:margin-left="4.604cm" fo:margin-right="0cm" fo:margin-top="0cm" fo:margin-bottom="0.019cm" style:contextual-spacing="false" fo:line-height="103%" fo:text-align="start" style:justify-single-word="false" fo:text-indent="-0.018cm" style:auto-text-indent="false"/>
    </style:style>
    <style:style style:name="P27" style:family="paragraph" style:parent-style-name="Standard">
      <style:paragraph-properties fo:margin-left="5.214cm" fo:margin-right="0cm" fo:margin-top="0cm" fo:margin-bottom="0.019cm" style:contextual-spacing="false" fo:line-height="103%" fo:text-align="start" style:justify-single-word="false" fo:text-indent="-0.018cm" style:auto-text-indent="false"/>
    </style:style>
    <style:style style:name="P28" style:family="paragraph" style:parent-style-name="Standard">
      <style:paragraph-properties fo:margin-left="0.635cm" fo:margin-right="0cm" fo:margin-top="0cm" fo:margin-bottom="0.019cm" style:contextual-spacing="false" fo:line-height="103%" fo:text-align="start" style:justify-single-word="false" fo:text-indent="0.635cm" style:auto-text-indent="false"/>
    </style:style>
    <style:style style:name="P29" style:family="paragraph" style:parent-style-name="Standard">
      <style:paragraph-properties fo:margin-left="0.005cm" fo:margin-right="0cm" fo:margin-top="0cm" fo:margin-bottom="0.019cm" style:contextual-spacing="false" fo:line-height="103%" fo:text-align="start" style:justify-single-word="false" fo:text-indent="1.244cm" style:auto-text-indent="false"/>
    </style:style>
    <style:style style:name="P30" style:family="paragraph" style:parent-style-name="Standard">
      <style:paragraph-properties fo:margin-left="0cm" fo:margin-right="0cm" fo:margin-top="0cm" fo:margin-bottom="0.019cm" style:contextual-spacing="false" fo:line-height="103%" fo:text-align="start" style:justify-single-word="false" fo:text-indent="0cm" style:auto-text-indent="false"/>
    </style:style>
    <style:style style:name="P31" style:family="paragraph" style:parent-style-name="Standard">
      <style:paragraph-properties fo:margin-top="0cm" fo:margin-bottom="0.019cm" style:contextual-spacing="false" fo:line-height="103%" fo:text-align="start" style:justify-single-word="false"/>
    </style:style>
    <style:style style:name="P32" style:family="paragraph" style:parent-style-name="Standard">
      <style:paragraph-properties fo:margin-left="2.775cm" fo:margin-right="0cm" fo:margin-top="0cm" fo:margin-bottom="0.019cm" style:contextual-spacing="false" fo:line-height="103%" fo:text-align="center" style:justify-single-word="false" fo:text-indent="-0.018cm" style:auto-text-indent="false"/>
    </style:style>
    <style:style style:name="P33" style:family="paragraph" style:parent-style-name="Standard">
      <style:paragraph-properties fo:margin-top="0cm" fo:margin-bottom="0.019cm" style:contextual-spacing="false" fo:line-height="103%" fo:text-align="center" style:justify-single-word="false"/>
    </style:style>
    <style:style style:name="P34" style:family="paragraph" style:parent-style-name="Standard">
      <style:paragraph-properties fo:margin-left="0.051cm" fo:margin-right="0cm" fo:margin-top="0cm" fo:margin-bottom="0cm" style:contextual-spacing="false" fo:line-height="108%" fo:text-align="start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1.729cm" fo:margin-right="0cm" fo:margin-top="0cm" fo:margin-bottom="0.012cm" style:contextual-spacing="false" fo:line-height="108%" fo:text-align="start" style:justify-single-word="false" fo:text-indent="0cm" style:auto-text-indent="false"/>
    </style:style>
    <style:style style:name="P36" style:family="paragraph" style:parent-style-name="Standard">
      <style:paragraph-properties fo:margin-left="1.212cm" fo:margin-right="0.737cm" fo:margin-top="0cm" fo:margin-bottom="0.005cm" style:contextual-spacing="false" fo:line-height="108%" fo:text-align="center" style:justify-single-word="false" fo:text-indent="-0.018cm" style:auto-text-indent="false"/>
    </style:style>
    <style:style style:name="P37" style:family="paragraph" style:parent-style-name="Standard">
      <style:paragraph-properties fo:margin-left="2.191cm" fo:margin-right="0.52cm" fo:margin-top="0cm" fo:margin-bottom="0cm" style:contextual-spacing="false" fo:line-height="108%" fo:text-align="center" style:justify-single-word="false" fo:text-indent="-0.018cm" style:auto-text-indent="false"/>
    </style:style>
    <style:style style:name="P38" style:family="paragraph" style:parent-style-name="Standard">
      <style:paragraph-properties fo:margin-left="2.191cm" fo:margin-right="0cm" fo:margin-top="0cm" fo:margin-bottom="0cm" style:contextual-spacing="false" fo:line-height="108%" fo:text-align="center" style:justify-single-word="false" fo:text-indent="-0.018cm" style:auto-text-indent="false"/>
    </style:style>
    <style:style style:name="P39" style:family="paragraph" style:parent-style-name="Standard">
      <style:paragraph-properties fo:margin-left="2.191cm" fo:margin-right="0.051cm" fo:margin-top="0cm" fo:margin-bottom="0cm" style:contextual-spacing="false" fo:line-height="108%" fo:text-align="center" style:justify-single-word="false" fo:text-indent="-0.018cm" style:auto-text-indent="false"/>
    </style:style>
    <style:style style:name="P40" style:family="paragraph" style:parent-style-name="Standard">
      <style:paragraph-properties fo:margin-left="0cm" fo:margin-right="0.215cm" fo:margin-top="0cm" fo:margin-bottom="0cm" style:contextual-spacing="false" fo:line-height="108%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2.191cm" fo:margin-right="0.42cm" fo:margin-top="0cm" fo:margin-bottom="0cm" style:contextual-spacing="false" fo:line-height="108%" fo:text-align="center" style:justify-single-word="false" fo:text-indent="-0.018cm" style:auto-text-indent="false"/>
    </style:style>
    <style:style style:name="P42" style:family="paragraph" style:parent-style-name="Standard">
      <style:paragraph-properties fo:margin-left="0.064cm" fo:margin-right="0cm" fo:margin-top="0cm" fo:margin-bottom="0cm" style:contextual-spacing="false" fo:line-height="108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3" style:family="paragraph" style:parent-style-name="Standard">
      <style:paragraph-properties fo:margin-left="0.06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4" style:family="paragraph" style:parent-style-name="Standard">
      <style:paragraph-properties fo:margin-left="0.051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5" style:family="paragraph" style:parent-style-name="Standard">
      <style:paragraph-properties fo:margin-left="0.064cm" fo:margin-right="2.122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5.018cm" style:type="right"/>
        </style:tab-stops>
      </style:paragraph-properties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7" style:family="paragraph" style:parent-style-name="Standard">
      <style:paragraph-properties fo:margin-left="0.01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8" style:family="paragraph" style:parent-style-name="Standard">
      <style:paragraph-properties fo:margin-left="0.025cm" fo:margin-right="0cm" fo:margin-top="0cm" fo:margin-bottom="0cm" style:contextual-spacing="false" fo:line-height="108%" fo:text-align="start" style:justify-single-word="false" fo:orphans="2" fo:widows="2" fo:text-indent="-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49" style:family="paragraph" style:parent-style-name="Standard">
      <style:paragraph-properties fo:margin-left="0.039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1" style:family="paragraph" style:parent-style-name="Standard">
      <style:paragraph-properties fo:margin-left="0.191cm" fo:margin-right="0cm" fo:margin-top="0cm" fo:margin-bottom="0cm" style:contextual-spacing="false" fo:line-height="108%" fo:text-align="start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.33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3" style:family="paragraph" style:parent-style-name="Standard">
      <style:paragraph-properties fo:margin-left="0.233cm" fo:margin-right="0cm" fo:margin-top="0cm" fo:margin-bottom="0.037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left="0.208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5" style:family="paragraph" style:parent-style-name="Standard">
      <style:paragraph-properties fo:margin-left="0.213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0.813cm" fo:margin-top="0cm" fo:margin-bottom="0cm" style:contextual-spacing="false" fo:line-height="108%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7" style:family="paragraph" style:parent-style-name="Standard">
      <style:paragraph-properties fo:margin-left="0.039cm" fo:margin-right="0.025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8" style:family="paragraph" style:parent-style-name="Standard">
      <style:paragraph-properties fo:margin-left="0.012cm" fo:margin-right="0.381cm" fo:margin-top="0cm" fo:margin-bottom="0cm" style:contextual-spacing="false" fo:line-height="108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59" style:family="paragraph" style:parent-style-name="Standard">
      <style:paragraph-properties fo:margin-left="0.071cm" fo:margin-right="0.019cm" fo:margin-top="0cm" fo:margin-bottom="0.011cm" style:contextual-spacing="false" fo:line-height="9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0" style:family="paragraph" style:parent-style-name="Standard">
      <style:paragraph-properties fo:margin-left="0.039cm" fo:margin-right="0cm" fo:margin-top="0cm" fo:margin-bottom="0.035cm" style:contextual-spacing="false" fo:line-height="95%" fo:text-align="start" style:justify-single-word="false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1" style:family="paragraph" style:parent-style-name="Standard">
      <style:paragraph-properties fo:margin-left="0.071cm" fo:margin-right="0.019cm" fo:margin-top="0cm" fo:margin-bottom="0.019cm" style:contextual-spacing="false" fo:line-height="10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2" style:family="paragraph" style:parent-style-name="Standard">
      <style:paragraph-properties fo:margin-left="0.196cm" fo:margin-right="0.051cm" fo:margin-top="0cm" fo:margin-bottom="0cm" style:contextual-spacing="false" fo:line-height="105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3" style:family="paragraph" style:parent-style-name="Standard">
      <style:paragraph-properties fo:margin-left="0.039cm" fo:margin-right="0cm" fo:margin-top="0cm" fo:margin-bottom="0cm" style:contextual-spacing="false" fo:line-height="98%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4" style:family="paragraph" style:parent-style-name="Standard">
      <style:paragraph-properties fo:margin-left="0.051cm" fo:margin-right="0cm" fo:margin-top="0cm" fo:margin-bottom="0cm" style:contextual-spacing="false" fo:line-height="96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5" style:family="paragraph" style:parent-style-name="Standard">
      <style:paragraph-properties fo:margin-left="0.183cm" fo:margin-right="0.088cm" fo:margin-top="0cm" fo:margin-bottom="0.065cm" style:contextual-spacing="false" fo:line-height="96%" fo:text-align="start" style:justify-single-word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6" style:family="paragraph" style:parent-style-name="Standard">
      <style:paragraph-properties fo:margin-left="0.051cm" fo:margin-right="0cm" fo:margin-top="0cm" fo:margin-bottom="0.097cm" style:contextual-spacing="false" fo:line-height="9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7" style:family="paragraph" style:parent-style-name="Standard">
      <style:paragraph-properties fo:margin-left="0.025cm" fo:margin-right="0cm" fo:margin-top="0cm" fo:margin-bottom="0.037cm" style:contextual-spacing="false" fo:line-height="103%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.019cm" style:contextual-spacing="false" fo:line-height="103%" fo:text-align="center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69" style:family="paragraph" style:parent-style-name="Standard">
      <style:paragraph-properties fo:margin-left="0.012cm" fo:margin-right="0cm" fo:margin-top="0cm" fo:margin-bottom="0.002cm" style:contextual-spacing="false" fo:orphans="2" fo:widows="2" fo:text-indent="0.025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0" style:family="paragraph" style:parent-style-name="Standard">
      <style:paragraph-properties fo:margin-top="0cm" fo:margin-bottom="0.011cm" style:contextual-spacing="false" fo:orphans="2" fo:widows="2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1" style:family="paragraph" style:parent-style-name="Standard">
      <style:paragraph-properties fo:margin-left="0.025cm" fo:margin-right="0cm" fo:margin-top="0cm" fo:margin-bottom="0.123cm" style:contextual-spacing="false" fo:line-height="99%" fo:orphans="2" fo:widows="2" fo:text-indent="0.012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2" style:family="paragraph" style:parent-style-name="Standard">
      <style:paragraph-properties fo:margin-left="0.196cm" fo:margin-right="0.051cm" fo:margin-top="0cm" fo:margin-bottom="0.046cm" style:contextual-spacing="false" fo:line-height="101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3" style:family="paragraph" style:parent-style-name="Standard">
      <style:paragraph-properties fo:margin-left="0.189cm" fo:margin-right="0cm" fo:margin-top="0cm" fo:margin-bottom="0.004cm" style:contextual-spacing="false" fo:line-height="106%" fo:text-align="start" style:justify-single-word="false" fo:orphans="2" fo:widows="2" fo:text-indent="0cm" style:auto-text-indent="false"/>
      <style:text-properties fo:language="ru" fo:country="RU" style:letter-kerning="false" style:language-asian="ru" style:country-asian="RU" style:font-size-complex="11pt" style:language-complex="ar" style:country-complex="SA"/>
    </style:style>
    <style:style style:name="P74" style:family="paragraph" style:parent-style-name="Standard">
      <style:paragraph-properties fo:margin-left="0.826cm" fo:margin-right="0.483cm" fo:text-indent="1.233cm" style:auto-text-indent="false"/>
    </style:style>
    <style:style style:name="P75" style:family="paragraph" style:parent-style-name="Standard">
      <style:paragraph-properties fo:margin-left="0.838cm" fo:margin-right="0.469cm" fo:text-indent="1.207cm" style:auto-text-indent="false"/>
    </style:style>
    <style:style style:name="P76" style:family="paragraph" style:parent-style-name="Standard">
      <style:paragraph-properties fo:margin-left="0.813cm" fo:margin-right="0.469cm" fo:text-indent="1.219cm" style:auto-text-indent="false"/>
    </style:style>
    <style:style style:name="P77" style:family="paragraph" style:parent-style-name="Standard">
      <style:paragraph-properties fo:margin-left="0.852cm" fo:margin-right="0.483cm" fo:text-indent="1.182cm" style:auto-text-indent="false"/>
    </style:style>
    <style:style style:name="P78" style:family="paragraph" style:parent-style-name="Standard">
      <style:paragraph-properties fo:margin-left="0.813cm" fo:margin-right="0.254cm" fo:text-indent="1.258cm" style:auto-text-indent="false"/>
    </style:style>
    <style:style style:name="P79" style:family="paragraph" style:parent-style-name="Standard">
      <style:paragraph-properties fo:margin-left="0.813cm" fo:margin-right="0cm" fo:margin-top="0cm" fo:margin-bottom="0.076cm" style:contextual-spacing="false" fo:text-indent="1.219cm" style:auto-text-indent="false"/>
    </style:style>
    <style:style style:name="P80" style:family="paragraph" style:parent-style-name="Standard">
      <style:paragraph-properties fo:margin-left="1.016cm" fo:margin-right="0.279cm" fo:line-height="126%" fo:text-indent="1.219cm" style:auto-text-indent="false"/>
    </style:style>
    <style:style style:name="P81" style:family="paragraph" style:parent-style-name="Standard">
      <style:paragraph-properties fo:margin-left="1.016cm" fo:margin-right="0.279cm" fo:margin-top="0cm" fo:margin-bottom="0.058cm" style:contextual-spacing="false" fo:text-indent="1.309cm" style:auto-text-indent="false"/>
    </style:style>
    <style:style style:name="P82" style:family="paragraph" style:parent-style-name="Standard">
      <style:paragraph-properties fo:margin-left="1.08cm" fo:margin-right="0cm" fo:margin-top="0cm" fo:margin-bottom="0.471cm" style:contextual-spacing="false" fo:text-indent="1.245cm" style:auto-text-indent="false"/>
    </style:style>
    <style:style style:name="P83" style:family="paragraph" style:parent-style-name="Standard">
      <style:paragraph-properties fo:margin-left="2.355cm" fo:margin-right="0cm" fo:text-indent="-0.005cm" style:auto-text-indent="false"/>
    </style:style>
    <style:style style:name="P84" style:family="paragraph" style:parent-style-name="Standard">
      <style:paragraph-properties fo:margin-left="1.092cm" fo:margin-right="0.242cm" fo:margin-top="0cm" fo:margin-bottom="0.4cm" style:contextual-spacing="false" fo:text-indent="1.245cm" style:auto-text-indent="false"/>
    </style:style>
    <style:style style:name="P85" style:family="paragraph" style:parent-style-name="Standard">
      <style:paragraph-properties fo:margin-left="1.118cm" fo:margin-right="0.178cm" fo:margin-top="0cm" fo:margin-bottom="0.051cm" style:contextual-spacing="false" fo:text-indent="1.219cm" style:auto-text-indent="false"/>
    </style:style>
    <style:style style:name="P86" style:family="paragraph" style:parent-style-name="Standard">
      <style:paragraph-properties fo:margin-left="1.143cm" fo:margin-right="0cm" fo:text-indent="1.27cm" style:auto-text-indent="false"/>
    </style:style>
    <style:style style:name="P87" style:family="paragraph" style:parent-style-name="Standard">
      <style:paragraph-properties fo:margin-left="2.342cm" fo:margin-right="0cm" fo:text-indent="-0.005cm" style:auto-text-indent="false"/>
    </style:style>
    <style:style style:name="P88" style:family="paragraph" style:parent-style-name="Standard">
      <style:paragraph-properties fo:margin-left="1.194cm" fo:margin-right="0cm" fo:text-indent="0cm" style:auto-text-indent="false"/>
    </style:style>
    <style:style style:name="P89" style:family="paragraph" style:parent-style-name="Standard">
      <style:paragraph-properties fo:margin-left="0cm" fo:margin-right="0cm" fo:text-indent="1.194cm" style:auto-text-indent="false"/>
    </style:style>
    <style:style style:name="P90" style:family="paragraph" style:parent-style-name="Standard">
      <style:paragraph-properties fo:margin-left="2.164cm" fo:margin-right="0cm" fo:text-indent="-0.005cm" style:auto-text-indent="false"/>
    </style:style>
    <style:style style:name="P91" style:family="paragraph" style:parent-style-name="Standard" style:list-style-name="WWNum3">
      <style:paragraph-properties fo:margin-left="2.611cm" fo:margin-right="0.215cm" fo:text-indent="-0.445cm" style:auto-text-indent="false"/>
    </style:style>
    <style:style style:name="P92" style:family="paragraph" style:parent-style-name="Standard">
      <style:paragraph-properties fo:margin-left="1.199cm" fo:margin-right="0.215cm" fo:text-indent="-0.005cm" style:auto-text-indent="false"/>
    </style:style>
    <style:style style:name="P93" style:family="paragraph" style:parent-style-name="Standard">
      <style:paragraph-properties fo:margin-left="0cm" fo:margin-right="0cm" fo:text-indent="0cm" style:auto-text-indent="false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US" fo:font-weight="bold" style:font-size-asian="13pt" style:font-weight-asian="bold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pan text:style-name="T1">ПРОГРАММА УКРЕПЛЕНИЯ ЗДОРОВЬЯ РАБОТНИКОВ</text:span></text:p>
      <text:p text:style-name="P18"><text:span text:style-name="T1">ГБУ РК «РУТИКО» НА РАБОЧЕМ МЕСТЕ НА 2025 - 2029 ГОДЫ (ДАЛЕЕ - ПРОГРАММА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2">2024 г.</text:span></text:p>
      <text:p text:style-name="P22"/>
      <text:p text:style-name="P22"><text:soft-page-break/>Паспорт программы<draw:frame draw:style-name="fr1" draw:name="Picture 5239" text:anchor-type="as-char" svg:width="0.012cm" svg:height="0.041cm" draw:z-index="0"><draw:image xlink:href="Pictures/1000000000000001000000010941B8DA95BCB224.jpg" xlink:type="simple" xlink:show="embed" xlink:actuate="onLoad" draw:mime-type="image/jpeg"/></draw:frame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B1" table:number-columns-spanned="3" office:value-type="string">
            <text:p text:style-name="P42">Ответственный исполнитель программы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43">Главный юрисконсульт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44"/>
          </table:table-cell>
          <table:table-cell table:style-name="Таблица1.B1" table:number-columns-spanned="3" office:value-type="string">
            <text:p text:style-name="P44">Участники программы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45">Трудовой коллектив ГБУ РК «РУТИКО» (далее Учреждение)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4"/>
          </table:table-cell>
          <table:table-cell table:style-name="Таблица1.B1" table:number-columns-spanned="3" office:value-type="string">
            <text:p text:style-name="P44">Цели программы</text:p>
          </table:table-cell>
          <table:covered-table-cell/>
          <table:covered-table-cell/>
          <table:table-cell table:style-name="Таблица1.E3" table:number-columns-spanned="2" office:value-type="string">
            <text:p text:style-name="P56">Создание здоровьесберегающей среды в Учреждении, направленной на формирование, сохранение и укрепление культуры здоровья работников Учреждения.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44"/>
          </table:table-cell>
          <table:table-cell table:style-name="Таблица1.B1" table:number-columns-spanned="3" office:value-type="string">
            <text:p text:style-name="P44">Задачи программы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59">1. Формирование<text:tab/>системы<text:tab/>мотивации работников Учреждения к здоровому образу жизни, включая здоровое питание и отказ от вредных привычек.</text:p>
            <text:p text:style-name="P61">2. Повышение мотивации к формированию потребности в здоровом образе жизни, физической активности и правильном питании.</text:p>
            <text:p text:style-name="P63">З. Создание благоприятной рабочей среды для укрепления здоровья и благополучия работников Учреждения.</text:p>
            <text:p text:style-name="P64">4. Создание благоприятных условий в Учреждении для ведения здорового и активного образа жизни.</text:p>
            <text:p text:style-name="P66">5. Содействие прохождению работниками профилактических осмотров и диспансеризации.</text:p>
            <text:p text:style-name="P60">6. Создание<text:tab/>оптимальных<text:tab/>гигиенических <text:tab/>условий деятельности работников на их рабочих местах.</text:p>
            <text:p text:style-name="P57">7. Повышение ответственности за индивидуальное здоровье и приверженности к здоровому образу жизни работников. </text:p>
            <text:p text:style-name="P57">8. Обеспечение охраны здоровья трудового коллектива Учреждения.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46"/>
          </table:table-cell>
          <table:table-cell table:style-name="Таблица1.B1" table:number-columns-spanned="3" office:value-type="string">
            <text:p text:style-name="P46">Основные<text:tab/>показатели</text:p>
            <text:p text:style-name="P34">(индикаторы) программы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67">1. Доля трудового коллектива, ведущего здоровый образ жизни, от курения.</text:p>
            <text:p text:style-name="P69">2. Доля трудового коллектива, ведущего здоровый образ жизни, отказ алкогольных напитков.</text:p>
            <text:p text:style-name="P71">З. 100% охват трудового коллектива, придерживающийся здорового и правильного питания.</text:p>
            <text:p text:style-name="P47">4. Доля <text:tab/>трудового<text:tab/>коллектива,<text:tab/>систематически занимающегося физической культурой и спортом.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48"/>
          </table:table-cell>
          <table:table-cell table:style-name="Таблица1.B1" table:number-columns-spanned="3" office:value-type="string">
            <text:p text:style-name="P48">Этапы и сроки реализации программы</text:p>
          </table:table-cell>
          <table:covered-table-cell/>
          <table:covered-table-cell/>
          <table:table-cell table:style-name="Таблица1.B1" table:number-columns-spanned="2" office:value-type="string">
            <text:p text:style-name="P49">С 2025-2029 год, без разделения на этапы.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50"/>
          </table:table-cell>
          <table:table-cell table:style-name="Таблица1.B1" table:number-columns-spanned="3" office:value-type="string">
            <text:p text:style-name="P50">Ресурсное<text:tab/>обеспечение реализации программы</text:p>
          </table:table-cell>
          <table:covered-table-cell/>
          <table:covered-table-cell/>
          <table:table-cell table:style-name="Таблица1.E7" table:number-columns-spanned="2" office:value-type="string">
            <text:p text:style-name="P58">Кадровые ресурсы: Директор, главный юрисконсульт; ведущий эксперт по кадровой и документационной работе. Научно-методические ресурсы: методическая литература; мотодические разр<text:bookmark text:name="_GoBack"/>аботки для проведения собраний, круглых столов; локальные нормативные правовые акты Учреждения,</text:p>
          </table:table-cell>
          <table:covered-table-cell/>
        </table:table-row>
        <text:soft-page-break/>
        <table:table-row table:style-name="Таблица1.8">
          <table:table-cell table:style-name="Таблица1.A8" table:number-columns-spanned="2" office:value-type="string">
            <text:p text:style-name="P51">Ожидаемые результаты программы</text:p>
          </table:table-cell>
          <table:covered-table-cell/>
          <table:table-cell table:style-name="Таблица1.C8" office:value-type="string">
            <text:p text:style-name="P52">конечные реализации </text:p>
          </table:table-cell>
          <table:table-cell table:style-name="Таблица1.B1" table:number-columns-spanned="2" office:value-type="string">
            <text:p text:style-name="P53">1. 100% охват работников диспансеризацией.</text:p>
            <text:p text:style-name="P54">2. Изменение отношения к состоянию своего здоровья.</text:p>
            <text:p text:style-name="P65">З. Укрепление здоровья и улучшение самочувствия трудового коллектива, <draw:frame draw:style-name="fr1" draw:name="Picture 7816" text:anchor-type="as-char" svg:width="0.012cm" svg:height="0.041cm" draw:z-index="1"><draw:image xlink:href="Pictures/1000000000000001000000011CAB828D34C5BB6E.jpg" xlink:type="simple" xlink:show="embed" xlink:actuate="onLoad" draw:mime-type="image/jpeg"/></draw:frame></text:p>
            <text:p text:style-name="P65">4. Укрепление взаимоотношений и сплоченности в коллективе.</text:p>
            <text:p text:style-name="P72">5. Увеличение производительности труда, работоспособности и эффективности деятельности работников.</text:p>
            <text:p text:style-name="P62">6. Снижение риска заболеваемости работников. Уменьшение среднего срока временной нетрудоспособности работников.</text:p>
            <text:p text:style-name="P62">7. Снижение количества стрессовых и конфликтных ситуаций, повышение стрессоустойчивости работников.</text:p>
            <text:p text:style-name="P62">8. Снижение текучести кадров, повышение вероятности привлечения более квалифицированного персонала.</text:p>
            <text:p text:style-name="P73">9. Повышение численности работников, ведущих здоровый образ жизни.</text:p>
            <text:p text:style-name="P55">10. Повышение уровней физической грамотности, осознанная потребность в здоровом образе жизни.</text:p>
          </table:table-cell>
          <table:covered-table-cell/>
          <table:table-cell table:style-name="Таблица1.A1" office:value-type="string">
            <text:p text:style-name="P70"/>
          </table:table-cell>
        </table:table-row>
      </table:table>
      <text:p text:style-name="P36"/>
      <text:p text:style-name="P36">Введение</text:p>
      <text:p text:style-name="P74">В 2020 году интерес к здоровью и правильному питанию колоссально вырос. На это повлияла пандемия и естественная динамика: курс в сторону здорового образа жизни стал неотъемлемой частью многих людей. В нынешнее время люди стараются быть в курсе всего происходящего, следовать всем современным тенденциям.<draw:frame draw:style-name="fr1" draw:name="Picture 7867" text:anchor-type="as-char" svg:width="0.025cm" svg:height="0.041cm" draw:z-index="2"><draw:image xlink:href="Pictures/1000000000000002000000014E2307C868B0811C.jpg" xlink:type="simple" xlink:show="embed" xlink:actuate="onLoad" draw:mime-type="image/jpeg"/></draw:frame></text:p>
      <text:p text:style-name="P75">Здоровый образ жизни (далее — ЗОЖ) и правильное питание стали трендом, открывается все больше магазинов здорового питания, около 79<text:span text:style-name="T3">0</text:span>/0 россиян начинают следить за своим рационом, чтобы предотвратить болезни.<draw:frame draw:style-name="fr1" draw:name="Picture 7868" text:anchor-type="as-char" svg:width="0.012cm" svg:height="0.041cm" draw:z-index="3"><draw:image xlink:href="Pictures/10000000000000010000000169B3DD59658B3F20.jpg" xlink:type="simple" xlink:show="embed" xlink:actuate="onLoad" draw:mime-type="image/jpeg"/></draw:frame></text:p>
      <text:p text:style-name="P76">ЗОЖ актуален для работников организаций, которые проводят большую часть рабочего времени в офисных помещениях. В среднем офисные работники проводят около 8 часов за компьютером, следовательно, они попадают в группу риска развития сердечно<draw:frame draw:style-name="fr1" draw:name="Picture 32645" text:anchor-type="as-char" svg:width="0.012cm" svg:height="0.064cm" draw:z-index="4"><draw:image xlink:href="Pictures/100000000000000100000005960F58FF1AF08DEB.jpg" xlink:type="simple" xlink:show="embed" xlink:actuate="onLoad" draw:mime-type="image/jpeg"/></draw:frame>сосудистых заболеваний, проблем с опорно-двигательным аппаратом, диабета и ожирения. Сотрудники из группы риска могут страдать от скачков давления и отдышки, тяжело переносят длительную нагрузку, менее активны и чаще пропускают работу по болезни. Причины всем известны: несоблюдение режима дня, недосып, сладости и жирная еда как способ компенсировать стресс, как следствие, - недостаток сил для занятия спортом, малоподвижности и общая усталость. Приверженцы ЗОЖ могут лучше сосредоточиться на работе, реже ссорится с коллегами» активнее вовлекают в общий <draw:frame draw:style-name="fr1" draw:name="Picture 7871" text:anchor-type="as-char" svg:width="0.012cm" svg:height="0.041cm" draw:z-index="5"><draw:image xlink:href="Pictures/10000000000000010000000112ECFEB42F556632.jpg" xlink:type="simple" xlink:show="embed" xlink:actuate="onLoad" draw:mime-type="image/jpeg"/></draw:frame>процесс и производительность их труда выше на 2094.<draw:frame draw:style-name="fr1" draw:name="Picture 7872" text:anchor-type="as-char" svg:width="0.012cm" svg:height="0.041cm" draw:z-index="6"><draw:image xlink:href="Pictures/100000000000000100000001A6106A679E74F874.jpg" xlink:type="simple" xlink:show="embed" xlink:actuate="onLoad" draw:mime-type="image/jpeg"/></draw:frame></text:p>
      <text:p text:style-name="P77"><draw:frame draw:style-name="fr1" draw:name="Picture 32647" text:anchor-type="as-char" svg:width="0.025cm" svg:height="0.051cm" draw:z-index="7"><draw:image xlink:href="Pictures/10000000000000020000000412B04EFD37FF8F8A.jpg" xlink:type="simple" xlink:show="embed" xlink:actuate="onLoad" draw:mime-type="image/jpeg"/></draw:frame>Забота о здоровье становится частью корпоративной культуры еще и потому, что сближает коллектив. Культуру ЗОЖ можно легко превратить и в развлечение, и в соревнование.<draw:frame draw:style-name="fr1" draw:name="Picture 7875" text:anchor-type="as-char" svg:width="0.012cm" svg:height="0.041cm" draw:z-index="8"><draw:image xlink:href="Pictures/10000000000000010000000115CF40A8A29D089C.jpg" xlink:type="simple" xlink:show="embed" xlink:actuate="onLoad" draw:mime-type="image/jpeg"/></draw:frame></text:p>
      <text:p text:style-name="P37"><text:span text:style-name="T4">1. Актуальность</text:span></text:p>
      <text:p text:style-name="P78">Здоровье работающего населения определяется производственными, социальными <draw:frame draw:style-name="fr1" draw:name="Picture 7876" text:anchor-type="as-char" svg:width="0.012cm" svg:height="0.041cm" draw:z-index="9"><draw:image xlink:href="Pictures/1000000000000001000000012295CC75D74EA0B0.jpg" xlink:type="simple" xlink:show="embed" xlink:actuate="onLoad" draw:mime-type="image/jpeg"/></draw:frame>и индивидуальными рисками, доступом к медико-санитарным услугам.</text:p>
      <text:p text:style-name="P79"><draw:frame draw:style-name="fr1" draw:name="Picture 7877" text:anchor-type="as-char" svg:width="0.012cm" svg:height="0.041cm" draw:z-index="10"><draw:image xlink:href="Pictures/1000000000000001000000010706C4E38E2C6F78.jpg" xlink:type="simple" xlink:show="embed" xlink:actuate="onLoad" draw:mime-type="image/jpeg"/></draw:frame>По данным исследований почти 60% общего времени болезней обусловлено семью <draw:frame draw:style-name="fr1" draw:name="Picture 7878" text:anchor-type="as-char" svg:width="0.012cm" svg:height="0.041cm" draw:z-index="11"><draw:image xlink:href="Pictures/1000000000000001000000012554AE9444CF4D9B.jpg" xlink:type="simple" xlink:show="embed" xlink:actuate="onLoad" draw:mime-type="image/jpeg"/></draw:frame>ведущими факторами:</text:p>
      <text:list xml:id="list3880527140" text:style-name="WWNum15">
        <text:list-item>
          <text:p text:style-name="P1"><draw:frame draw:style-name="fr1" draw:name="Picture 7879" text:anchor-type="as-char" svg:width="0.012cm" svg:height="0.041cm" draw:z-index="12"><draw:image xlink:href="Pictures/100000000000000100000001377FF6227637A9FA.jpg" xlink:type="simple" xlink:show="embed" xlink:actuate="onLoad" draw:mime-type="image/jpeg"/></draw:frame>повышенное артериальное давление,</text:p>
        </text:list-item>
        <text:list-item>
          <text:p text:style-name="P1">потребление табака,</text:p>
        </text:list-item>
        <text:list-item>
          <text:p text:style-name="P1">чрезмерное употребление алкоголя,</text:p>
        </text:list-item>
        <text:list-item>
          <text:p text:style-name="P1"><text:soft-page-break/>повышенное содержание холестерина в крови,</text:p>
        </text:list-item>
        <text:list-item>
          <text:p text:style-name="P1">избыточная масса тела,</text:p>
        </text:list-item>
        <text:list-item>
          <text:p text:style-name="P1">низкий уровень потребления фруктов и овощей,<draw:frame draw:style-name="fr1" draw:name="Picture 32655" text:anchor-type="as-char" svg:width="0.025cm" svg:height="0.088cm" draw:z-index="13"><draw:image xlink:href="Pictures/100000000000000200000007B3470BB4CF79E15A.jpg" xlink:type="simple" xlink:show="embed" xlink:actuate="onLoad" draw:mime-type="image/jpeg"/></draw:frame></text:p>
        </text:list-item>
        <text:list-item>
          <text:p text:style-name="P1">малоподвижный образ жизни.</text:p>
        </text:list-item>
      </text:list>
      <text:p text:style-name="P80">Система укрепления здоровья работников на рабочем месте включает создание <draw:frame draw:style-name="fr1" draw:name="Picture 32681" text:anchor-type="as-char" svg:width="0.051cm" svg:height="0.088cm" draw:z-index="14"><draw:image xlink:href="Pictures/10000000000000040000000718D46BDD6189F1BA.jpg" xlink:type="simple" xlink:show="embed" xlink:actuate="onLoad" draw:mime-type="image/jpeg"/></draw:frame>условий, снижающих не только риск профессионально обусловленных заболеваний, но и <draw:frame draw:style-name="fr1" draw:name="Picture 32683" text:anchor-type="as-char" svg:width="0.039cm" svg:height="0.139cm" draw:z-index="15"><draw:image xlink:href="Pictures/10000000000000030000000B67AB7377267615A5.jpg" xlink:type="simple" xlink:show="embed" xlink:actuate="onLoad" draw:mime-type="image/jpeg"/></draw:frame>риск развития социально значимых хронических заболеваний. Он повышается при <draw:frame draw:style-name="fr1" draw:name="Picture 10405" text:anchor-type="as-char" svg:width="0.012cm" svg:height="0.041cm" draw:z-index="16"><draw:image xlink:href="Pictures/10000000000000010000000112ECFEB42F556632.jpg" xlink:type="simple" xlink:show="embed" xlink:actuate="onLoad" draw:mime-type="image/jpeg"/></draw:frame>нерациональном питании, недостаточной физической активности, стрессах на рабочем <draw:frame draw:style-name="fr1" draw:name="Picture 32685" text:anchor-type="as-char" svg:width="0.039cm" svg:height="0.215cm" draw:z-index="17"><draw:image xlink:href="Pictures/1000000000000003000000117E80042891DD0660.jpg" xlink:type="simple" xlink:show="embed" xlink:actuate="onLoad" draw:mime-type="image/jpeg"/></draw:frame>месте, наличии вредных привычек (курение, злоупотребление алкоголем).<draw:frame draw:style-name="fr1" draw:name="Picture 32687" text:anchor-type="as-char" svg:width="0.051cm" svg:height="0.102cm" draw:z-index="18"><draw:image xlink:href="Pictures/1000000000000004000000088F52533C4EEDDD7F.jpg" xlink:type="simple" xlink:show="embed" xlink:actuate="onLoad" draw:mime-type="image/jpeg"/></draw:frame></text:p>
      <text:p text:style-name="P80"><text:s/>Стратегический и тактический посыл дан в Указе Президента Российской <draw:frame draw:style-name="fr1" draw:name="Picture 10413" text:anchor-type="as-char" svg:width="0.012cm" svg:height="0.041cm" draw:z-index="19"><draw:image xlink:href="Pictures/1000000000000001000000012BF10E5041161342.jpg" xlink:type="simple" xlink:show="embed" xlink:actuate="onLoad" draw:mime-type="image/jpeg"/></draw:frame>Федерации от 06.06.2019 № 254 «О стратегии развития здравоохранения в Российской Федерации на период до 2025г.». Указ предусматривает организацию и развитие системы <draw:frame draw:style-name="fr1" draw:name="Picture 32691" text:anchor-type="as-char" svg:width="0.025cm" svg:height="0.166cm" draw:z-index="20"><draw:image xlink:href="Pictures/10000000000000020000000D532C8DD6EDF93DCA.jpg" xlink:type="simple" xlink:show="embed" xlink:actuate="onLoad" draw:mime-type="image/jpeg"/></draw:frame>профилактики профессиональных рисков, которая ориентирована на качественное и своевременное выполнение лечебно-профилактических мероприятий, позволяющих вернуть работников к активной трудовой и социальной деятельности с минимальными повреждениями здоровья.</text:p>
      <text:p text:style-name="P81">Формирование навыков ведения здорового образа жизни начинается с воспитания <draw:frame draw:style-name="fr1" draw:name="Picture 32693" text:anchor-type="as-char" svg:width="0.039cm" svg:height="0.254cm" draw:z-index="21"><draw:image xlink:href="Pictures/100000000000000300000014F40A1ED5D20ABF7B.jpg" xlink:type="simple" xlink:show="embed" xlink:actuate="onLoad" draw:mime-type="image/jpeg"/></draw:frame>мотивации к здоровому образу жизни и осуществляется через целенаправленную деятельность учреждения в рамках здоровье формирующей программы, посредством создания здоровье сберегающей среды или территории здорового образа жизни.</text:p>
      <text:p text:style-name="P82">Мероприятия по укреплению здоровья работающего населения- система мер в рамках политики учреждения по охране здоровья.</text:p>
      <text:p text:style-name="P38"><text:span text:style-name="T4">2. Тип корпоративной программы</text:span><draw:frame draw:style-name="fr1" draw:name="Picture 32695" text:anchor-type="as-char" svg:width="0.039cm" svg:height="0.064cm" draw:z-index="22"><draw:image xlink:href="Pictures/1000000000000003000000053CD3576CB5687BED.jpg" xlink:type="simple" xlink:show="embed" xlink:actuate="onLoad" draw:mime-type="image/jpeg"/></draw:frame></text:p>
      <text:p text:style-name="P83">По степени охвата: трудовой коллектив работников ГБУ РК «РУТИКО».</text:p>
      <text:p text:style-name="P84">Программа элемент системы охраны здоровья работающих. Она включает расширенный перечень задач по управлению здоровьем, помимо профилактики профессиональных и профессионально связанных заболеваний, травм и находится в комплектации мер по охране труда.</text:p>
      <text:p text:style-name="P39"><draw:frame draw:style-name="fr1" draw:name="Picture 10421" text:anchor-type="as-char" svg:width="0.012cm" svg:height="0.041cm" draw:z-index="23"><draw:image xlink:href="Pictures/10000000000000010000000100257AFF03E401D6.jpg" xlink:type="simple" xlink:show="embed" xlink:actuate="onLoad" draw:mime-type="image/jpeg"/></draw:frame><text:span text:style-name="T4">З. Цель и задачи</text:span></text:p>
      <text:p text:style-name="P85">Программа по укреплению здоровья на рабочем месте для работников Учреждения <draw:frame draw:style-name="fr1" draw:name="Picture 32697" text:anchor-type="as-char" svg:width="0.012cm" svg:height="0.041cm" draw:z-index="24"><draw:image xlink:href="Pictures/1000000000000001000000037481CB607FB16313.jpg" xlink:type="simple" xlink:show="embed" xlink:actuate="onLoad" draw:mime-type="image/jpeg"/></draw:frame>разработана с целью продвижения здорового образа жизни в коллективе, сохранение <draw:frame draw:style-name="fr1" draw:name="Picture 32699" text:anchor-type="as-char" svg:width="0.051cm" svg:height="0.102cm" draw:z-index="25"><draw:image xlink:href="Pictures/100000000000000400000008179881F29F15C708.jpg" xlink:type="simple" xlink:show="embed" xlink:actuate="onLoad" draw:mime-type="image/jpeg"/></draw:frame>здоровья персонала на рабочем месте.</text:p>
      <text:p text:style-name="P35"><draw:frame draw:style-name="fr1" draw:name="Picture 10428" text:anchor-type="as-char" svg:width="0.012cm" svg:height="0.041cm" draw:z-index="26"><draw:image xlink:href="Pictures/1000000000000001000000013E1B3407E06F1A08.jpg" xlink:type="simple" xlink:show="embed" xlink:actuate="onLoad" draw:mime-type="image/jpeg"/></draw:frame></text:p>
      <text:p text:style-name="P86">Основная цель программы: сохранение и укрепление здоровья работников <draw:frame draw:style-name="fr1" draw:name="Picture 10429" text:anchor-type="as-char" svg:width="0.012cm" svg:height="0.041cm" draw:z-index="27"><draw:image xlink:href="Pictures/100000000000000100000001A133D47B13BC96DA.jpg" xlink:type="simple" xlink:show="embed" xlink:actuate="onLoad" draw:mime-type="image/jpeg"/></draw:frame>Учреждения, профилактика заболеваний и потери трудоспособности.<draw:frame draw:style-name="fr1" draw:name="Picture 10430" text:anchor-type="as-char" svg:width="0.012cm" svg:height="0.041cm" draw:z-index="28"><draw:image xlink:href="Pictures/1000000000000001000000010941B8DA95BCB224.jpg" xlink:type="simple" xlink:show="embed" xlink:actuate="onLoad" draw:mime-type="image/jpeg"/></draw:frame></text:p>
      <text:p text:style-name="P87"><draw:frame text:anchor-type="as-char" draw:z-index="62" draw:name="Picture 10431" draw:style-name="gr1" draw:text-style-name="P94" svg:width="0.027cm" svg:height="0.027cm"><draw:image xlink:href="Pictures/10000000000000010000000115CF40A8A29D089C.jpg" xlink:type="simple" xlink:show="embed" xlink:actuate="onLoad" draw:mime-type="image/jpeg"><text:p/></draw:image></draw:frame>Задача:<draw:frame draw:style-name="fr1" draw:name="Picture 10432" text:anchor-type="as-char" svg:width="0.012cm" svg:height="0.041cm" draw:z-index="29"><draw:image xlink:href="Pictures/1000000000000001000000011B883C91B90DD5C0.jpg" xlink:type="simple" xlink:show="embed" xlink:actuate="onLoad" draw:mime-type="image/jpeg"/></draw:frame></text:p>
      <text:list xml:id="list4281833111" text:style-name="WWNum16">
        <text:list-item>
          <text:p text:style-name="P2">Формирование системы мотивации работников Учреждения к здоровому образу<draw:frame draw:style-name="fr1" draw:name="Picture 10433" text:anchor-type="as-char" svg:width="0.012cm" svg:height="0.041cm" draw:z-index="30"><draw:image xlink:href="Pictures/1000000000000001000000010706C4E38E2C6F78.jpg" xlink:type="simple" xlink:show="embed" xlink:actuate="onLoad" draw:mime-type="image/jpeg"/></draw:frame> жизни, включая здоровое питание и отказ от вредных привычек.</text:p>
        </text:list-item>
        <text:list-item>
          <text:p text:style-name="P2">Создание благоприятной рабочей среды для укрепления здоровья и <draw:frame draw:style-name="fr1" draw:name="Picture 32703" text:anchor-type="as-char" svg:width="0.039cm" svg:height="0.064cm" draw:z-index="31"><draw:image xlink:href="Pictures/10000000000000030000000557F42659C992B6E9.jpg" xlink:type="simple" xlink:show="embed" xlink:actuate="onLoad" draw:mime-type="image/jpeg"/></draw:frame>благополучия работников Учреждения.</text:p>
        </text:list-item>
        <text:list-item>
          <text:p text:style-name="P2">Повышение ответственности за индивидуальное здоровье и приверженности к здоровому образу жизни работников Учреждения.</text:p>
        </text:list-item>
        <text:list-item>
          <text:p text:style-name="P2">Создание благоприятных условий в Учреждении для ведения здорового и <draw:frame draw:style-name="fr1" draw:name="Picture 32709" text:anchor-type="as-char" svg:width="0.039cm" svg:height="0.266cm" draw:z-index="32"><draw:image xlink:href="Pictures/100000000000000300000015420BE28F574DE068.jpg" xlink:type="simple" xlink:show="embed" xlink:actuate="onLoad" draw:mime-type="image/jpeg"/></draw:frame>активного образа жизни,<draw:frame draw:style-name="fr1" draw:name="Picture 32711" text:anchor-type="as-char" svg:width="0.025cm" svg:height="0.041cm" draw:z-index="33"><draw:image xlink:href="Pictures/100000000000000200000003629CCF5E71ED7F12.jpg" xlink:type="simple" xlink:show="embed" xlink:actuate="onLoad" draw:mime-type="image/jpeg"/></draw:frame></text:p>
        </text:list-item>
        <text:list-item>
          <text:p text:style-name="P2">Содействие прохождению работниками профилактических осмотров и<draw:frame draw:style-name="fr1" draw:name="Picture 32715" text:anchor-type="as-char" svg:width="0.039cm" svg:height="0.051cm" draw:z-index="34"><draw:image xlink:href="Pictures/100000000000000300000004ED48A5EB16153B2D.jpg" xlink:type="simple" xlink:show="embed" xlink:actuate="onLoad" draw:mime-type="image/jpeg"/></draw:frame> диспансеризации.<draw:frame draw:style-name="fr1" draw:name="Picture 10467" text:anchor-type="as-char" svg:width="0.012cm" svg:height="0.041cm" draw:z-index="35"><draw:image xlink:href="Pictures/100000000000000100000001BDBD2C09249D2C62.jpg" xlink:type="simple" xlink:show="embed" xlink:actuate="onLoad" draw:mime-type="image/jpeg"/></draw:frame></text:p>
        </text:list-item>
        <text:list-item>
          <text:p text:style-name="P2"><text:soft-page-break/>Создание оптимальных гигиенических условий деятельности работников на их <draw:frame draw:style-name="fr1" draw:name="Picture 32719" text:anchor-type="as-char" svg:width="0.012cm" svg:height="0.041cm" draw:z-index="36"><draw:image xlink:href="Pictures/1000000000000001000000032F9FD873582A7244.jpg" xlink:type="simple" xlink:show="embed" xlink:actuate="onLoad" draw:mime-type="image/jpeg"/></draw:frame>рабочих местах.</text:p>
        </text:list-item>
      </text:list>
      <text:p text:style-name="P23"><text:span text:style-name="T4">4. Направления планирования мероприятий:</text:span><draw:frame draw:style-name="fr1" draw:name="Picture 10473" text:anchor-type="as-char" svg:width="0.012cm" svg:height="0.041cm" draw:z-index="37"><draw:image xlink:href="Pictures/10000000000000010000000206D529C5D7425D2D.jpg" xlink:type="simple" xlink:show="embed" xlink:actuate="onLoad" draw:mime-type="image/jpeg"/></draw:frame></text:p>
      <text:list xml:id="list3715527939" text:style-name="WWNum18">
        <text:list-item>
          <text:p text:style-name="P3"><text:span text:style-name="T7">Разработка плана мероприятий по формированию системы мотивации работников организации к здоровому образу жизни в целях их оздоровления.</text:span></text:p>
        </text:list-item>
        <text:list-item>
          <text:p text:style-name="P3"><text:span text:style-name="T7">Создание условий для вовлечения работников в программы по укреплению их здоровья на рабочем месте.</text:span></text:p>
        </text:list-item>
        <text:list-item>
          <text:p text:style-name="P3"><text:span text:style-name="T7">Создание условий для улучшения индивидуального и профессионального (физического, психологического и социального здоровья) работников, повышение их работоспособности и продуктивности.</text:span></text:p>
        </text:list-item>
        <text:list-item>
          <text:p text:style-name="P3"><text:span text:style-name="T7">Формирование активной жизненной позиции работников, создание благоприятного микроклимата в коллективе, повышение сплоченности коллектива Учреждения.</text:span></text:p>
        </text:list-item>
        <text:list-item>
          <text:p text:style-name="P3"><text:span text:style-name="T7">Создание условий для прохождения работниками профилактических медицинских осмотров и диспансеризации. </text:span></text:p>
        </text:list-item>
        <text:list-item>
          <text:p text:style-name="P3"><text:span text:style-name="T7">Выполнение информационно-просветительской работы по пропаганде здорового образа жизни.</text:span></text:p>
        </text:list-item>
        <text:list-item>
          <text:p text:style-name="P3"><text:span text:style-name="T7">Формирование мотивации на здоровое питание.</text:span></text:p>
        </text:list-item>
        <text:list-item>
          <text:p text:style-name="P3"><text:span text:style-name="T7">Формирование установки на отказ от вредных привычек.</text:span></text:p>
        </text:list-item>
        <text:list-item>
          <text:p text:style-name="P3"><text:span text:style-name="T7">Формирование мотивации на повышение двигательной активности.</text:span></text:p>
        </text:list-item>
        <text:list-item>
          <text:p text:style-name="P3"><text:span text:style-name="T7">Формирование стрессоустойчивости.</text:span></text:p>
        </text:list-item>
      </text:list>
      <text:p text:style-name="P88"/>
      <text:p text:style-name="P89">Стратегии, направленные на работу с работниками, - поощрение и поддержка работников, стремящихся к здоровому образу жизни. предпочтительны меры, которые <draw:frame draw:style-name="fr1" draw:name="Picture 32752" text:anchor-type="as-char" svg:width="0.051cm" svg:height="0.102cm" draw:z-index="38"><draw:image xlink:href="Pictures/10000000000000040000000854B24C006804E136.jpg" xlink:type="simple" xlink:show="embed" xlink:actuate="onLoad" draw:mime-type="image/jpeg"/></draw:frame>делают здоровый выбор легким и предоставляют помощь поддерживать здоровые <draw:frame draw:style-name="fr1" draw:name="Picture 32754" text:anchor-type="as-char" svg:width="0.039cm" svg:height="0.076cm" draw:z-index="39"><draw:image xlink:href="Pictures/10000000000000030000000620D38E3294344BF7.jpg" xlink:type="simple" xlink:show="embed" xlink:actuate="onLoad" draw:mime-type="image/jpeg"/></draw:frame><draw:frame draw:style-name="fr1" draw:name="Picture 13402" text:anchor-type="as-char" svg:width="0.012cm" svg:height="0.041cm" draw:z-index="40"><draw:image xlink:href="Pictures/10000000000000010000000115CF40A8A29D089C.jpg" xlink:type="simple" xlink:show="embed" xlink:actuate="onLoad" draw:mime-type="image/jpeg"/></draw:frame>поведенческие изменения. Эти меры для здоровых людей или с риском заболеваний направлены на факторы здорового образа жизни, такие как:<draw:frame draw:style-name="fr1" draw:name="Picture 32756" text:anchor-type="as-char" svg:width="0.039cm" svg:height="0.191cm" draw:z-index="41"><draw:image xlink:href="Pictures/10000000000000030000000F3FA9833E439215AD.jpg" xlink:type="simple" xlink:show="embed" xlink:actuate="onLoad" draw:mime-type="image/jpeg"/></draw:frame></text:p>
      <text:p text:style-name="P90"><draw:frame draw:style-name="fr1" draw:name="Picture 13409" text:anchor-type="as-char" svg:width="0.012cm" svg:height="0.041cm" draw:z-index="42"><draw:image xlink:href="Pictures/1000000000000001000000012295CC75D74EA0B0.jpg" xlink:type="simple" xlink:show="embed" xlink:actuate="onLoad" draw:mime-type="image/jpeg"/></draw:frame>1. Отказ от курения</text:p>
      <text:p text:style-name="P90"><draw:frame draw:style-name="fr1" draw:name="Picture 13410" text:anchor-type="as-char" svg:width="0.012cm" svg:height="0.041cm" draw:z-index="43"><draw:image xlink:href="Pictures/10000000000000010000000150AE2DBD0BC84A50.jpg" xlink:type="simple" xlink:show="embed" xlink:actuate="onLoad" draw:mime-type="image/jpeg"/></draw:frame>2. Здоровое питание<draw:frame draw:style-name="fr1" draw:name="Picture 13411" text:anchor-type="as-char" svg:width="0.012cm" svg:height="0.041cm" draw:z-index="44"><draw:image xlink:href="Pictures/1000000000000001000000012295CC75D74EA0B0.jpg" xlink:type="simple" xlink:show="embed" xlink:actuate="onLoad" draw:mime-type="image/jpeg"/></draw:frame></text:p>
      <text:p text:style-name="P90">З. Физическая активность</text:p>
      <text:list xml:id="list2938714859" text:style-name="WWNum3">
        <text:list-item>
          <text:p text:style-name="P91">Снижение потребления алкоголя<draw:frame draw:style-name="fr1" draw:name="Picture 13412" text:anchor-type="as-char" svg:width="0.012cm" svg:height="0.041cm" draw:z-index="45"><draw:image xlink:href="Pictures/10000000000000010000000125B672695A86CE1E.jpg" xlink:type="simple" xlink:show="embed" xlink:actuate="onLoad" draw:mime-type="image/jpeg"/></draw:frame></text:p>
        </text:list-item>
        <text:list-item>
          <text:p text:style-name="P91">Социальное и эмоциональное благополучие (управление стрессом)</text:p>
        </text:list-item>
      </text:list>
      <text:p text:style-name="P92"/>
      <text:p text:style-name="P40"><text:span text:style-name="T4">5. Механизмы и мероприятия</text:span></text:p>
      <text:p text:style-name="P41"><text:span text:style-name="T4">5.1. Организационные мероприятия</text:span><text:span text:style-name="T6">.</text:span><draw:frame draw:style-name="fr1" draw:name="Picture 13414" text:anchor-type="as-char" svg:width="0.012cm" svg:height="0.041cm" draw:z-index="46"><draw:image xlink:href="Pictures/10000000000000010000000125B672695A86CE1E.jpg" xlink:type="simple" xlink:show="embed" xlink:actuate="onLoad" draw:mime-type="image/jpeg"/></draw:frame></text:p>
      <text:list xml:id="list2763905887" text:style-name="WWNum19">
        <text:list-item>
          <text:p text:style-name="P11">Воспитание у работников более ответственного отношения к своему здоровью.<draw:frame draw:style-name="fr1" draw:name="Picture 13415" text:anchor-type="as-char" svg:width="0.012cm" svg:height="0.041cm" draw:z-index="47"><draw:image xlink:href="Pictures/1000000000000001000000010E6206C61874DC8A.jpg" xlink:type="simple" xlink:show="embed" xlink:actuate="onLoad" draw:mime-type="image/jpeg"/></draw:frame></text:p>
        </text:list-item>
        <text:list-item>
          <text:p text:style-name="P11">Организация контроля над проведением периодических медицинских осмотров, диспансеризации работников Учреждения.</text:p>
        </text:list-item>
        <text:list-item>
          <text:p text:style-name="P11">Организация системы поощрения за работу по укреплению здоровья на рабочем месте и практической деятельности по укреплению здорового образа жизни.</text:p>
        </text:list-item>
      </text:list>
      <text:p text:style-name="P12"/>
      <text:p text:style-name="P32"><text:span text:style-name="T4">5.2. Мероприятия, направленные на повышение физической активности.</text:span></text:p>
      <text:list xml:id="list2860161653" text:style-name="WWNum20">
        <text:list-item>
          <text:p text:style-name="P10">Участие трудовых коллективов в спортивных мероприятиях, спартакиадах, турнирах, спортивных конкурсах, велопробегах.</text:p>
        </text:list-item>
        <text:list-item>
          <text:p text:style-name="P13">Использование гаджета «шагомер» для работников на постоянной основе.<draw:frame draw:style-name="fr1" draw:name="Picture 32758" text:anchor-type="as-char" svg:width="0.025cm" svg:height="0.051cm" draw:z-index="48"><draw:image xlink:href="Pictures/1000000000000002000000042EB23A785ADDEA2E.jpg" xlink:type="simple" xlink:show="embed" xlink:actuate="onLoad" draw:mime-type="image/jpeg"/></draw:frame></text:p>
        </text:list-item>
        <text:list-item>
          <text:p text:style-name="P13">Участие в программе сдачи норм ГТО<draw:frame draw:style-name="fr1" draw:name="Picture 32760" text:anchor-type="as-char" svg:width="0.102cm" svg:height="0.229cm" draw:z-index="49"><draw:image xlink:href="Pictures/100000000000000800000012C5E5078E33FC30B2.jpg" xlink:type="simple" xlink:show="embed" xlink:actuate="onLoad" draw:mime-type="image/jpeg"/></draw:frame></text:p>
        </text:list-item>
        <text:list-item>
          <text:p text:style-name="P13">Дни здоровья - проведение акции «На работу пешком», «Неделя без автомобиля»</text:p>
        </text:list-item>
      </text:list>
      <text:p text:style-name="P93"/>
      <text:p text:style-name="P93"><text:soft-page-break/></text:p>
      <text:p text:style-name="P24"><text:span text:style-name="T4">5.3. Мероприятия, направленные на формирование приверженности к </text:span><draw:frame draw:style-name="fr1" draw:name="Picture 13420" text:anchor-type="as-char" svg:width="0.012cm" svg:height="0.041cm" draw:z-index="50"><draw:image xlink:href="Pictures/100000000000000100000001A133D47B13BC96DA.jpg" xlink:type="simple" xlink:show="embed" xlink:actuate="onLoad" draw:mime-type="image/jpeg"/></draw:frame><text:span text:style-name="T4">здоровому питанию.</text:span></text:p>
      <text:list xml:id="list3894323265" text:style-name="WWNum27">
        <text:list-item>
          <text:p text:style-name="P4"><text:span text:style-name="T6">Информирование работников об основах рациона здорового питания: размещение информационных материалов (плакаты, буклеты, листовки).</text:span></text:p>
        </text:list-item>
      </text:list>
      <text:p text:style-name="P25"><text:span text:style-name="T4">5.4. Мероприятия, направленные на борьбу с курением.</text:span><draw:frame draw:style-name="fr1" draw:name="Picture 32762" text:anchor-type="as-char" svg:width="0.039cm" svg:height="0.041cm" draw:z-index="51"><draw:image xlink:href="Pictures/1000000000000003000000024ECAA0CA9436F796.jpg" xlink:type="simple" xlink:show="embed" xlink:actuate="onLoad" draw:mime-type="image/jpeg"/></draw:frame></text:p>
      <text:list xml:id="list2186015843" text:style-name="WWNum22">
        <text:list-item>
          <text:p text:style-name="P5">Оценивается соблюдение Федерального закона от 23.02.2013 года № 15-ФЗ «Об охране здоровья граждан от воздействия окружающего табачного дыма и последствий <draw:frame draw:style-name="fr1" draw:name="Picture 13425" text:anchor-type="as-char" svg:width="0.012cm" svg:height="0.041cm" draw:z-index="52"><draw:image xlink:href="Pictures/1000000000000001000000010706C4E38E2C6F78.jpg" xlink:type="simple" xlink:show="embed" xlink:actuate="onLoad" draw:mime-type="image/jpeg"/></draw:frame>потребления табака» на предмет полного запрета курения в помещениях и на территории <draw:frame draw:style-name="fr1" draw:name="Picture 13424" text:anchor-type="as-char" svg:width="0.012cm" svg:height="0.041cm" draw:z-index="53"><draw:image xlink:href="Pictures/1000000000000001000000010706C4E38E2C6F78.jpg" xlink:type="simple" xlink:show="embed" xlink:actuate="onLoad" draw:mime-type="image/jpeg"/></draw:frame>организации с применением штрафных санкций к работникам, курящим в помещениях Учреждения.</text:p>
        </text:list-item>
        <text:list-item>
          <text:p text:style-name="P14">Оформление мест общего пользования в помещениях знаками, запрещающими <draw:frame draw:style-name="fr1" draw:name="Picture 15680" text:anchor-type="as-char" svg:width="0.012cm" svg:height="0.041cm" draw:z-index="54"><draw:image xlink:href="Pictures/1000000000000001000000011B883C91B90DD5C0.jpg" xlink:type="simple" xlink:show="embed" xlink:actuate="onLoad" draw:mime-type="image/jpeg"/></draw:frame>курение.</text:p>
        </text:list-item>
        <text:list-item>
          <text:p text:style-name="P14">Информирование о вредных воздействиях курения с использованием всех возможных каналов, размещение информационных бюллетеней и плакатов по вопросу <draw:frame draw:style-name="fr1" draw:name="Picture 15681" text:anchor-type="as-char" svg:width="0.012cm" svg:height="0.041cm" draw:z-index="55"><draw:image xlink:href="Pictures/10000000000000010000000125B672695A86CE1E.jpg" xlink:type="simple" xlink:show="embed" xlink:actuate="onLoad" draw:mime-type="image/jpeg"/></draw:frame>вреда курения для здоровья.</text:p>
        </text:list-item>
      </text:list>
      <text:p text:style-name="P26"><text:span text:style-name="T4">5.5. Мероприятия, направленные на борьбу со стрессом.</text:span></text:p>
      <text:list xml:id="list3019484334" text:style-name="WWNum28">
        <text:list-item>
          <text:p text:style-name="P6">Положительная оценка руководителем результатов труда работников, <draw:frame draw:style-name="fr1" draw:name="Picture 15682" text:anchor-type="as-char" svg:width="0.012cm" svg:height="0.041cm" draw:z-index="56"><draw:image xlink:href="Pictures/10000000000000010000000139388A1B6DA774A6.jpg" xlink:type="simple" xlink:show="embed" xlink:actuate="onLoad" draw:mime-type="image/jpeg"/></draw:frame>выражение благодарности за успешно выполненные задачи, поощрение общения <draw:frame draw:style-name="fr1" draw:name="Picture 15683" text:anchor-type="as-char" svg:width="0.025cm" svg:height="0.041cm" draw:z-index="57"><draw:image xlink:href="Pictures/100000000000000200000001089255FCCCD28071.jpg" xlink:type="simple" xlink:show="embed" xlink:actuate="onLoad" draw:mime-type="image/jpeg"/></draw:frame>работников друг с другом.</text:p>
        </text:list-item>
        <text:list-item>
          <text:p text:style-name="P6">Удовлетворение базовых потребностей работника. Чем больше потребностей <draw:frame draw:style-name="fr1" draw:name="Picture 32784" text:anchor-type="as-char" svg:width="0.025cm" svg:height="0.041cm" draw:z-index="58"><draw:image xlink:href="Pictures/100000000000000200000003977E3EAE5AB2019F.jpg" xlink:type="simple" xlink:show="embed" xlink:actuate="onLoad" draw:mime-type="image/jpeg"/></draw:frame>удовлетворено, тем ниже уровень стресса и выше продуктивность.<draw:frame draw:style-name="fr1" draw:name="Picture 15686" text:anchor-type="as-char" svg:width="0.012cm" svg:height="0.041cm" draw:z-index="59"><draw:image xlink:href="Pictures/100000000000000100000001A6106A679E74F874.jpg" xlink:type="simple" xlink:show="embed" xlink:actuate="onLoad" draw:mime-type="image/jpeg"/></draw:frame></text:p>
        </text:list-item>
        <text:list-item>
          <text:p text:style-name="P6">Формирование у работников таких личностных качеств, как жизнерадостность, <draw:frame draw:style-name="fr1" draw:name="Picture 32786" text:anchor-type="as-char" svg:width="0.012cm" svg:height="0.064cm" draw:z-index="60"><draw:image xlink:href="Pictures/100000000000000100000005147AD9D23FBD5C04.jpg" xlink:type="simple" xlink:show="embed" xlink:actuate="onLoad" draw:mime-type="image/jpeg"/></draw:frame>стрессоустойчивость, целеустремленность, уверенность в себе на основе стабилизации душевного равновесия, поддержание в коллективе атмосферы взаимности поддержки и <draw:frame draw:style-name="fr1" draw:name="Picture 15689" text:anchor-type="as-char" svg:width="0.012cm" svg:height="0.041cm" draw:z-index="61"><draw:image xlink:href="Pictures/100000000000000100000001AF74A842082C4B86.jpg" xlink:type="simple" xlink:show="embed" xlink:actuate="onLoad" draw:mime-type="image/jpeg"/></draw:frame>доверия.</text:p>
        </text:list-item>
      </text:list>
      <text:p text:style-name="P27"><text:span text:style-name="T4">6. Ожидаемый эффект от реализации программы:</text:span></text:p>
      <text:p text:style-name="P28">Для работников:</text:p>
      <text:list xml:id="list4187962877" text:style-name="WWNum29">
        <text:list-item>
          <text:p text:style-name="P7">изменение отношения к состоянию своего здоровья;</text:p>
        </text:list-item>
        <text:list-item>
          <text:p text:style-name="P7">укрепление здоровья и улучшение самочувствия;</text:p>
        </text:list-item>
        <text:list-item>
          <text:p text:style-name="P7">увеличение продолжительности жизни;</text:p>
        </text:list-item>
        <text:list-item>
          <text:p text:style-name="P7">приверженность к ЗОЖ;</text:p>
        </text:list-item>
        <text:list-item>
          <text:p text:style-name="P7">выявление заболеваний на ранней стадии;</text:p>
        </text:list-item>
        <text:list-item>
          <text:p text:style-name="P7">возможность получения материального и социального поощрения;</text:p>
        </text:list-item>
        <text:list-item>
          <text:p text:style-name="P7">улучшение условий труда;</text:p>
        </text:list-item>
        <text:list-item>
          <text:p text:style-name="P7">улучшение качества жизни.</text:p>
        </text:list-item>
      </text:list>
      <text:p text:style-name="P29">Для работодателя:</text:p>
      <text:list xml:id="list1431384115" text:style-name="WWNum30">
        <text:list-item>
          <text:p text:style-name="P8">сохранение на длительное время здоровых трудовых ресурсов;</text:p>
        </text:list-item>
        <text:list-item>
          <text:p text:style-name="P8">повышение производительности труда;</text:p>
        </text:list-item>
        <text:list-item>
          <text:p text:style-name="P8">сокращение трудопотерь по болезни;</text:p>
        </text:list-item>
        <text:list-item>
          <text:p text:style-name="P8">повышение имиджа Учреждения;</text:p>
        </text:list-item>
        <text:list-item>
          <text:p text:style-name="P8">внедрение приоритета здорового образа жизни среди работников;</text:p>
        </text:list-item>
        <text:list-item>
          <text:p text:style-name="P8">изменение отношения работников к состоянию своего здоровья;</text:p>
        </text:list-item>
        <text:list-item>
          <text:p text:style-name="P8">снижение заболеваемости и инвалидизации работников;</text:p>
        </text:list-item>
        <text:list-item>
          <text:p text:style-name="P8">повышение численности работников, ведущих здоровый образ жизни.</text:p>
        </text:list-item>
      </text:list>
      <text:p text:style-name="P30"><text:tab/>Для государства:</text:p>
      <text:list xml:id="list1565423571" text:style-name="WWNum31">
        <text:list-item>
          <text:p text:style-name="P9">снижение уровня заболеваемости</text:p>
        </text:list-item>
        <text:list-item>
          <text:p text:style-name="P9">сокращений дней нетрудоспособности</text:p>
        </text:list-item>
        <text:list-item>
          <text:p text:style-name="P9">сокращение смертности, снижение расходов, связанных с медицинской помощью и инвалидностью</text:p>
        </text:list-item>
      </text:list>
      <text:p text:style-name="P31"><text:soft-page-break/></text:p>
      <text:p text:style-name="P33"><text:span text:style-name="T5">Планируемые выгоды от реализации Программы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8">Выгоды для работников</text:p>
          </table:table-cell>
          <table:table-cell table:style-name="Таблица2.A1" office:value-type="string">
            <text:p text:style-name="P68">Выгоды для Учреждения</text:p>
          </table:table-cell>
        </table:table-row>
        <table:table-row table:style-name="Таблица2.1">
          <table:table-cell table:style-name="Таблица2.A1" office:value-type="string">
            <text:list xml:id="list154389721" text:style-name="WWNum32">
              <text:list-item>
                <text:p text:style-name="P15">Снижение риска приобретения хронических заболеваний</text:p>
              </text:list-item>
              <text:list-item>
                <text:p text:style-name="P15">Улучшение психоэмоционального состояния</text:p>
              </text:list-item>
              <text:list-item>
                <text:p text:style-name="P15">Отказ от вредных привычек</text:p>
              </text:list-item>
              <text:list-item>
                <text:p text:style-name="P15">Повышение удовлетворенности от работы</text:p>
              </text:list-item>
              <text:list-item>
                <text:p text:style-name="P15">Частая информированность о своем здоровье</text:p>
              </text:list-item>
              <text:list-item>
                <text:p text:style-name="P15">Развитие навыков определения заболевания на ранней стадии</text:p>
              </text:list-item>
              <text:list-item>
                <text:p text:style-name="P15">Чувство принадлежности к Учреждению (работник чувствует, что о нем заботятся)</text:p>
              </text:list-item>
              <text:list-item>
                <text:p text:style-name="P15">Улучшение условий труда</text:p>
              </text:list-item>
            </text:list>
          </table:table-cell>
          <table:table-cell table:style-name="Таблица2.A1" office:value-type="string">
            <text:list xml:id="list2888328188" text:style-name="WWNum33">
              <text:list-item>
                <text:p text:style-name="P16">Сокращение прямых расходов на:</text:p>
              </text:list-item>
            </text:list>
            <text:list xml:id="list535852335" text:style-name="WWNum34">
              <text:list-item>
                <text:p text:style-name="P17">Компенсационные выплаты за счет средств работодателя, связанные с болезнью работника;</text:p>
              </text:list-item>
              <text:list-item>
                <text:p text:style-name="P17">Снижение издержек на поиск и подготовку новых кадров в связи с уходом предыдущих (болезнь, смерть)</text:p>
              </text:list-item>
            </text:list>
            <text:list xml:id="list155720879421641" text:continue-list="list2888328188" text:style-name="WWNum33">
              <text:list-item>
                <text:p text:style-name="P16">Снижение косвенных издержек, связанных с уменьшением частоты и продолжительности невыхода на работу. </text:p>
              </text:list-item>
              <text:list-item>
                <text:p text:style-name="P16">Повышение производительности и интенсивности труда</text:p>
              </text:list-item>
              <text:list-item>
                <text:p text:style-name="P16">Сокращение текучести кадров</text:p>
              </text:list-item>
              <text:list-item>
                <text:p text:style-name="P16">Дополнительная мотивация работников.</text:p>
              </text:list-item>
            </text:list>
          </table:table-cell>
        </table:table-row>
      </table:table>
      <text:p text:style-name="P31"/>
      <text:p text:style-name="P31"/>
      <text:section text:style-name="Sect1" text:name="TextSection">
        <text:p text:style-name="P9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99cm" fo:margin-right="0cm" fo:margin-top="0cm" fo:margin-bottom="0.011cm" style:contextual-spacing="false" fo:line-height="103%" fo:text-align="justify" style:justify-single-word="false" fo:orphans="2" fo:widows="2" fo:text-indent="-0.00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.305cm" fo:margin-top="0cm" fo:margin-bottom="0.058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-0.064cm" fo:margin-right="0cm" fo:margin-top="0cm" fo:margin-bottom="0.279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1cm" style:contextual-spacing="true" fo:text-indent="-0.005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size="13pt" style:font-size-asian="13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203cm"/>
        </style:list-level-properties>
      </text:list-level-style-number>
      <text:list-level-style-number text:level="2" text:style-name="ListLabel_20_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3" loext:num-list-format="%3%" style:num-format="i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4" loext:num-list-format="%4%" style:num-format="1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6" loext:num-list-format="%6%" style:num-format="i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7" loext:num-list-format="%7%" style:num-format="1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9" loext:num-list-format="%9%" style:num-format="i" text:display-levels="3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margin-left="2.65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3.21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48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75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7.0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8.29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56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83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2.10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2.611cm"/>
        </style:list-level-properties>
      </text:list-level-style-number>
      <text:list-level-style-number text:level="2" text:style-name="ListLabel_20_2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5.595cm"/>
        </style:list-level-properties>
      </text:list-level-style-number>
      <text:list-level-style-number text:level="3" text:style-name="ListLabel_20_21" loext:num-list-format="%3%" style:num-format="i" text:display-levels="3">
        <style:list-level-properties text:list-level-position-and-space-mode="label-alignment">
          <style:list-level-label-alignment text:label-followed-by="listtab" fo:margin-left="6.865cm"/>
        </style:list-level-properties>
      </text:list-level-style-number>
      <text:list-level-style-number text:level="4" text:style-name="ListLabel_20_22" loext:num-list-format="%4%" style:num-format="1" text:display-levels="3">
        <style:list-level-properties text:list-level-position-and-space-mode="label-alignment">
          <style:list-level-label-alignment text:label-followed-by="listtab" fo:margin-left="8.135cm"/>
        </style:list-level-properties>
      </text:list-level-style-number>
      <text:list-level-style-number text:level="5" text:style-name="ListLabel_20_23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9.405cm"/>
        </style:list-level-properties>
      </text:list-level-style-number>
      <text:list-level-style-number text:level="6" text:style-name="ListLabel_20_24" loext:num-list-format="%6%" style:num-format="i" text:display-levels="3">
        <style:list-level-properties text:list-level-position-and-space-mode="label-alignment">
          <style:list-level-label-alignment text:label-followed-by="listtab" fo:margin-left="10.675cm"/>
        </style:list-level-properties>
      </text:list-level-style-number>
      <text:list-level-style-number text:level="7" text:style-name="ListLabel_20_25" loext:num-list-format="%7%" style:num-format="1" text:display-levels="3">
        <style:list-level-properties text:list-level-position-and-space-mode="label-alignment">
          <style:list-level-label-alignment text:label-followed-by="listtab" fo:margin-left="11.945cm"/>
        </style:list-level-properties>
      </text:list-level-style-number>
      <text:list-level-style-number text:level="8" text:style-name="ListLabel_20_26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3.215cm"/>
        </style:list-level-properties>
      </text:list-level-style-number>
      <text:list-level-style-number text:level="9" text:style-name="ListLabel_20_27" loext:num-list-format="%9%" style:num-format="i" text:display-levels="3">
        <style:list-level-properties text:list-level-position-and-space-mode="label-alignment">
          <style:list-level-label-alignment text:label-followed-by="listtab" fo:margin-left="14.4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1.536cm"/>
        </style:list-level-properties>
      </text:list-level-style-number>
      <text:list-level-style-number text:level="2" text:style-name="ListLabel_20_29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3" text:style-name="ListLabel_20_30" loext:num-list-format="%3%" style:num-format="i" text:display-levels="3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4" text:style-name="ListLabel_20_31" loext:num-list-format="%4%" style:num-format="1" text:display-levels="3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5" text:style-name="ListLabel_20_32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6" text:style-name="ListLabel_20_33" loext:num-list-format="%6%" style:num-format="i" text:display-levels="3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7" text:style-name="ListLabel_20_34" loext:num-list-format="%7%" style:num-format="1" text:display-levels="3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8" text:style-name="ListLabel_20_35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9" text:style-name="ListLabel_20_36" loext:num-list-format="%9%" style:num-format="i" text:display-levels="3">
        <style:list-level-properties text:list-level-position-and-space-mode="label-alignment">
          <style:list-level-label-alignment text:label-followed-by="listtab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1.549cm"/>
        </style:list-level-properties>
      </text:list-level-style-number>
      <text:list-level-style-number text:level="2" text:style-name="ListLabel_20_38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3.219cm"/>
        </style:list-level-properties>
      </text:list-level-style-number>
      <text:list-level-style-number text:level="3" text:style-name="ListLabel_20_39" loext:num-list-format="%3%" style:num-format="i" text:display-levels="3">
        <style:list-level-properties text:list-level-position-and-space-mode="label-alignment">
          <style:list-level-label-alignment text:label-followed-by="listtab" fo:margin-left="4.489cm"/>
        </style:list-level-properties>
      </text:list-level-style-number>
      <text:list-level-style-number text:level="4" text:style-name="ListLabel_20_40" loext:num-list-format="%4%" style:num-format="1" text:display-levels="3">
        <style:list-level-properties text:list-level-position-and-space-mode="label-alignment">
          <style:list-level-label-alignment text:label-followed-by="listtab" fo:margin-left="5.759cm"/>
        </style:list-level-properties>
      </text:list-level-style-number>
      <text:list-level-style-number text:level="5" text:style-name="ListLabel_20_41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7.029cm"/>
        </style:list-level-properties>
      </text:list-level-style-number>
      <text:list-level-style-number text:level="6" text:style-name="ListLabel_20_42" loext:num-list-format="%6%" style:num-format="i" text:display-levels="3">
        <style:list-level-properties text:list-level-position-and-space-mode="label-alignment">
          <style:list-level-label-alignment text:label-followed-by="listtab" fo:margin-left="8.299cm"/>
        </style:list-level-properties>
      </text:list-level-style-number>
      <text:list-level-style-number text:level="7" text:style-name="ListLabel_20_43" loext:num-list-format="%7%" style:num-format="1" text:display-levels="3">
        <style:list-level-properties text:list-level-position-and-space-mode="label-alignment">
          <style:list-level-label-alignment text:label-followed-by="listtab" fo:margin-left="9.569cm"/>
        </style:list-level-properties>
      </text:list-level-style-number>
      <text:list-level-style-number text:level="8" text:style-name="ListLabel_20_44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839cm"/>
        </style:list-level-properties>
      </text:list-level-style-number>
      <text:list-level-style-number text:level="9" text:style-name="ListLabel_20_45" loext:num-list-format="%9%" style:num-format="i" text:display-levels="3">
        <style:list-level-properties text:list-level-position-and-space-mode="label-alignment">
          <style:list-level-label-alignment text:label-followed-by="listtab" fo:margin-left="12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margin-left="0.965cm"/>
        </style:list-level-properties>
      </text:list-level-style-number>
      <text:list-level-style-number text:level="2" text:style-name="ListLabel_20_47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3" text:style-name="ListLabel_20_48" loext:num-list-format="%3%" style:num-format="i" text:display-levels="3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4" text:style-name="ListLabel_20_49" loext:num-list-format="%4%" style:num-format="1" text:display-levels="3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5" text:style-name="ListLabel_20_5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6" text:style-name="ListLabel_20_51" loext:num-list-format="%6%" style:num-format="i" text:display-levels="3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7" text:style-name="ListLabel_20_52" loext:num-list-format="%7%" style:num-format="1" text:display-levels="3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8" text:style-name="ListLabel_20_53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9" text:style-name="ListLabel_20_54" loext:num-list-format="%9%" style:num-format="i" text:display-levels="3">
        <style:list-level-properties text:list-level-position-and-space-mode="label-alignment">
          <style:list-level-label-alignment text:label-followed-by="listtab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margin-left="1.004cm"/>
        </style:list-level-properties>
      </text:list-level-style-number>
      <text:list-level-style-number text:level="2" text:style-name="ListLabel_20_56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57" loext:num-list-format="%3%" style:num-format="i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4" text:style-name="ListLabel_20_58" loext:num-list-format="%4%" style:num-format="1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5" text:style-name="ListLabel_20_59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6" text:style-name="ListLabel_20_60" loext:num-list-format="%6%" style:num-format="i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7" text:style-name="ListLabel_20_61" loext:num-list-format="%7%" style:num-format="1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8" text:style-name="ListLabel_20_62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9" text:style-name="ListLabel_20_63" loext:num-list-format="%9%" style:num-format="i" text:display-levels="3">
        <style:list-level-properties text:list-level-position-and-space-mode="label-alignment">
          <style:list-level-label-alignment text:label-followed-by="listtab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0.039cm"/>
        </style:list-level-properties>
      </text:list-level-style-number>
      <text:list-level-style-number text:level="2" text:style-name="ListLabel_20_65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127cm"/>
        </style:list-level-properties>
      </text:list-level-style-number>
      <text:list-level-style-number text:level="3" text:style-name="ListLabel_20_66" loext:num-list-format="%3%" style:num-format="i" text:display-levels="3">
        <style:list-level-properties text:list-level-position-and-space-mode="label-alignment">
          <style:list-level-label-alignment text:label-followed-by="listtab" fo:margin-left="3.397cm"/>
        </style:list-level-properties>
      </text:list-level-style-number>
      <text:list-level-style-number text:level="4" text:style-name="ListLabel_20_67" loext:num-list-format="%4%" style:num-format="1" text:display-levels="3">
        <style:list-level-properties text:list-level-position-and-space-mode="label-alignment">
          <style:list-level-label-alignment text:label-followed-by="listtab" fo:margin-left="4.667cm"/>
        </style:list-level-properties>
      </text:list-level-style-number>
      <text:list-level-style-number text:level="5" text:style-name="ListLabel_20_68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937cm"/>
        </style:list-level-properties>
      </text:list-level-style-number>
      <text:list-level-style-number text:level="6" text:style-name="ListLabel_20_69" loext:num-list-format="%6%" style:num-format="i" text:display-levels="3">
        <style:list-level-properties text:list-level-position-and-space-mode="label-alignment">
          <style:list-level-label-alignment text:label-followed-by="listtab" fo:margin-left="7.207cm"/>
        </style:list-level-properties>
      </text:list-level-style-number>
      <text:list-level-style-number text:level="7" text:style-name="ListLabel_20_70" loext:num-list-format="%7%" style:num-format="1" text:display-levels="3">
        <style:list-level-properties text:list-level-position-and-space-mode="label-alignment">
          <style:list-level-label-alignment text:label-followed-by="listtab" fo:margin-left="8.477cm"/>
        </style:list-level-properties>
      </text:list-level-style-number>
      <text:list-level-style-number text:level="8" text:style-name="ListLabel_20_71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747cm"/>
        </style:list-level-properties>
      </text:list-level-style-number>
      <text:list-level-style-number text:level="9" text:style-name="ListLabel_20_72" loext:num-list-format="%9%" style:num-format="i" text:display-levels="3">
        <style:list-level-properties text:list-level-position-and-space-mode="label-alignment">
          <style:list-level-label-alignment text:label-followed-by="listtab" fo:margin-left="11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044cm"/>
        </style:list-level-properties>
      </text:list-level-style-number>
      <text:list-level-style-number text:level="2" text:style-name="ListLabel_20_74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108cm"/>
        </style:list-level-properties>
      </text:list-level-style-number>
      <text:list-level-style-number text:level="3" text:style-name="ListLabel_20_75" loext:num-list-format="%3%" style:num-format="i" text:display-levels="3">
        <style:list-level-properties text:list-level-position-and-space-mode="label-alignment">
          <style:list-level-label-alignment text:label-followed-by="listtab" fo:margin-left="3.378cm"/>
        </style:list-level-properties>
      </text:list-level-style-number>
      <text:list-level-style-number text:level="4" text:style-name="ListLabel_20_76" loext:num-list-format="%4%" style:num-format="1" text:display-levels="3">
        <style:list-level-properties text:list-level-position-and-space-mode="label-alignment">
          <style:list-level-label-alignment text:label-followed-by="listtab" fo:margin-left="4.648cm"/>
        </style:list-level-properties>
      </text:list-level-style-number>
      <text:list-level-style-number text:level="5" text:style-name="ListLabel_20_77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918cm"/>
        </style:list-level-properties>
      </text:list-level-style-number>
      <text:list-level-style-number text:level="6" text:style-name="ListLabel_20_78" loext:num-list-format="%6%" style:num-format="i" text:display-levels="3">
        <style:list-level-properties text:list-level-position-and-space-mode="label-alignment">
          <style:list-level-label-alignment text:label-followed-by="listtab" fo:margin-left="7.188cm"/>
        </style:list-level-properties>
      </text:list-level-style-number>
      <text:list-level-style-number text:level="7" text:style-name="ListLabel_20_79" loext:num-list-format="%7%" style:num-format="1" text:display-levels="3">
        <style:list-level-properties text:list-level-position-and-space-mode="label-alignment">
          <style:list-level-label-alignment text:label-followed-by="listtab" fo:margin-left="8.458cm"/>
        </style:list-level-properties>
      </text:list-level-style-number>
      <text:list-level-style-number text:level="8" text:style-name="ListLabel_20_8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728cm"/>
        </style:list-level-properties>
      </text:list-level-style-number>
      <text:list-level-style-number text:level="9" text:style-name="ListLabel_20_81" loext:num-list-format="%9%" style:num-format="i" text:display-levels="3">
        <style:list-level-properties text:list-level-position-and-space-mode="label-alignment">
          <style:list-level-label-alignment text:label-followed-by="listtab" fo:margin-left="10.9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183cm"/>
        </style:list-level-properties>
      </text:list-level-style-number>
      <text:list-level-style-number text:level="2" text:style-name="ListLabel_20_83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3" text:style-name="ListLabel_20_84" loext:num-list-format="%3%" style:num-format="i" text:display-levels="3">
        <style:list-level-properties text:list-level-position-and-space-mode="label-alignment">
          <style:list-level-label-alignment text:label-followed-by="listtab" fo:margin-left="3.371cm"/>
        </style:list-level-properties>
      </text:list-level-style-number>
      <text:list-level-style-number text:level="4" text:style-name="ListLabel_20_85" loext:num-list-format="%4%" style:num-format="1" text:display-levels="3">
        <style:list-level-properties text:list-level-position-and-space-mode="label-alignment">
          <style:list-level-label-alignment text:label-followed-by="listtab" fo:margin-left="4.641cm"/>
        </style:list-level-properties>
      </text:list-level-style-number>
      <text:list-level-style-number text:level="5" text:style-name="ListLabel_20_86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911cm"/>
        </style:list-level-properties>
      </text:list-level-style-number>
      <text:list-level-style-number text:level="6" text:style-name="ListLabel_20_87" loext:num-list-format="%6%" style:num-format="i" text:display-levels="3">
        <style:list-level-properties text:list-level-position-and-space-mode="label-alignment">
          <style:list-level-label-alignment text:label-followed-by="listtab" fo:margin-left="7.181cm"/>
        </style:list-level-properties>
      </text:list-level-style-number>
      <text:list-level-style-number text:level="7" text:style-name="ListLabel_20_88" loext:num-list-format="%7%" style:num-format="1" text:display-levels="3">
        <style:list-level-properties text:list-level-position-and-space-mode="label-alignment">
          <style:list-level-label-alignment text:label-followed-by="listtab" fo:margin-left="8.451cm"/>
        </style:list-level-properties>
      </text:list-level-style-number>
      <text:list-level-style-number text:level="8" text:style-name="ListLabel_20_89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721cm"/>
        </style:list-level-properties>
      </text:list-level-style-number>
      <text:list-level-style-number text:level="9" text:style-name="ListLabel_20_90" loext:num-list-format="%9%" style:num-format="i" text:display-levels="3">
        <style:list-level-properties text:list-level-position-and-space-mode="label-alignment">
          <style:list-level-label-alignment text:label-followed-by="listtab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10">
        <style:list-level-properties text:list-level-position-and-space-mode="label-alignment">
          <style:list-level-label-alignment text:label-followed-by="listtab" fo:margin-left="0.189cm"/>
        </style:list-level-properties>
      </text:list-level-style-number>
      <text:list-level-style-number text:level="2" text:style-name="ListLabel_20_92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12cm"/>
        </style:list-level-properties>
      </text:list-level-style-number>
      <text:list-level-style-number text:level="3" text:style-name="ListLabel_20_93" loext:num-list-format="%3%" style:num-format="i" text:display-levels="3">
        <style:list-level-properties text:list-level-position-and-space-mode="label-alignment">
          <style:list-level-label-alignment text:label-followed-by="listtab" fo:margin-left="3.39cm"/>
        </style:list-level-properties>
      </text:list-level-style-number>
      <text:list-level-style-number text:level="4" text:style-name="ListLabel_20_94" loext:num-list-format="%4%" style:num-format="1" text:display-levels="3">
        <style:list-level-properties text:list-level-position-and-space-mode="label-alignment">
          <style:list-level-label-alignment text:label-followed-by="listtab" fo:margin-left="4.66cm"/>
        </style:list-level-properties>
      </text:list-level-style-number>
      <text:list-level-style-number text:level="5" text:style-name="ListLabel_20_95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93cm"/>
        </style:list-level-properties>
      </text:list-level-style-number>
      <text:list-level-style-number text:level="6" text:style-name="ListLabel_20_96" loext:num-list-format="%6%" style:num-format="i" text:display-levels="3">
        <style:list-level-properties text:list-level-position-and-space-mode="label-alignment">
          <style:list-level-label-alignment text:label-followed-by="listtab" fo:margin-left="7.2cm"/>
        </style:list-level-properties>
      </text:list-level-style-number>
      <text:list-level-style-number text:level="7" text:style-name="ListLabel_20_97" loext:num-list-format="%7%" style:num-format="1" text:display-levels="3">
        <style:list-level-properties text:list-level-position-and-space-mode="label-alignment">
          <style:list-level-label-alignment text:label-followed-by="listtab" fo:margin-left="8.47cm"/>
        </style:list-level-properties>
      </text:list-level-style-number>
      <text:list-level-style-number text:level="8" text:style-name="ListLabel_20_9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74cm"/>
        </style:list-level-properties>
      </text:list-level-style-number>
      <text:list-level-style-number text:level="9" text:style-name="ListLabel_20_99" loext:num-list-format="%9%" style:num-format="i" text:display-levels="3">
        <style:list-level-properties text:list-level-position-and-space-mode="label-alignment">
          <style:list-level-label-alignment text:label-followed-by="listtab" fo:margin-left="11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33cm"/>
        </style:list-level-properties>
      </text:list-level-style-number>
      <text:list-level-style-number text:level="2" text:style-name="ListLabel_20_101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665cm"/>
        </style:list-level-properties>
      </text:list-level-style-number>
      <text:list-level-style-number text:level="3" text:style-name="ListLabel_20_102" loext:num-list-format="%3%" style:num-format="i" text:display-levels="3">
        <style:list-level-properties text:list-level-position-and-space-mode="label-alignment">
          <style:list-level-label-alignment text:label-followed-by="listtab" fo:margin-left="3.935cm"/>
        </style:list-level-properties>
      </text:list-level-style-number>
      <text:list-level-style-number text:level="4" text:style-name="ListLabel_20_103" loext:num-list-format="%4%" style:num-format="1" text:display-levels="3">
        <style:list-level-properties text:list-level-position-and-space-mode="label-alignment">
          <style:list-level-label-alignment text:label-followed-by="listtab" fo:margin-left="5.205cm"/>
        </style:list-level-properties>
      </text:list-level-style-number>
      <text:list-level-style-number text:level="5" text:style-name="ListLabel_20_104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475cm"/>
        </style:list-level-properties>
      </text:list-level-style-number>
      <text:list-level-style-number text:level="6" text:style-name="ListLabel_20_105" loext:num-list-format="%6%" style:num-format="i" text:display-levels="3">
        <style:list-level-properties text:list-level-position-and-space-mode="label-alignment">
          <style:list-level-label-alignment text:label-followed-by="listtab" fo:margin-left="7.745cm"/>
        </style:list-level-properties>
      </text:list-level-style-number>
      <text:list-level-style-number text:level="7" text:style-name="ListLabel_20_106" loext:num-list-format="%7%" style:num-format="1" text:display-levels="3">
        <style:list-level-properties text:list-level-position-and-space-mode="label-alignment">
          <style:list-level-label-alignment text:label-followed-by="listtab" fo:margin-left="9.015cm"/>
        </style:list-level-properties>
      </text:list-level-style-number>
      <text:list-level-style-number text:level="8" text:style-name="ListLabel_20_107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285cm"/>
        </style:list-level-properties>
      </text:list-level-style-number>
      <text:list-level-style-number text:level="9" text:style-name="ListLabel_20_108" loext:num-list-format="%9%" style:num-format="i" text:display-levels="3">
        <style:list-level-properties text:list-level-position-and-space-mode="label-alignment">
          <style:list-level-label-alignment text:label-followed-by="listtab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ListLabel_20_11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2.678cm"/>
        </style:list-level-properties>
      </text:list-level-style-number>
      <text:list-level-style-number text:level="3" text:style-name="ListLabel_20_111" loext:num-list-format="%3%" style:num-format="i" text:display-levels="3">
        <style:list-level-properties text:list-level-position-and-space-mode="label-alignment">
          <style:list-level-label-alignment text:label-followed-by="listtab" fo:margin-left="3.948cm"/>
        </style:list-level-properties>
      </text:list-level-style-number>
      <text:list-level-style-number text:level="4" text:style-name="ListLabel_20_112" loext:num-list-format="%4%" style:num-format="1" text:display-levels="3">
        <style:list-level-properties text:list-level-position-and-space-mode="label-alignment">
          <style:list-level-label-alignment text:label-followed-by="listtab" fo:margin-left="5.218cm"/>
        </style:list-level-properties>
      </text:list-level-style-number>
      <text:list-level-style-number text:level="5" text:style-name="ListLabel_20_113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6.488cm"/>
        </style:list-level-properties>
      </text:list-level-style-number>
      <text:list-level-style-number text:level="6" text:style-name="ListLabel_20_114" loext:num-list-format="%6%" style:num-format="i" text:display-levels="3">
        <style:list-level-properties text:list-level-position-and-space-mode="label-alignment">
          <style:list-level-label-alignment text:label-followed-by="listtab" fo:margin-left="7.758cm"/>
        </style:list-level-properties>
      </text:list-level-style-number>
      <text:list-level-style-number text:level="7" text:style-name="ListLabel_20_115" loext:num-list-format="%7%" style:num-format="1" text:display-levels="3">
        <style:list-level-properties text:list-level-position-and-space-mode="label-alignment">
          <style:list-level-label-alignment text:label-followed-by="listtab" fo:margin-left="9.028cm"/>
        </style:list-level-properties>
      </text:list-level-style-number>
      <text:list-level-style-number text:level="8" text:style-name="ListLabel_20_116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10.298cm"/>
        </style:list-level-properties>
      </text:list-level-style-number>
      <text:list-level-style-number text:level="9" text:style-name="ListLabel_20_117" loext:num-list-format="%9%" style:num-format="i" text:display-levels="3">
        <style:list-level-properties text:list-level-position-and-space-mode="label-alignment">
          <style:list-level-label-alignment text:label-followed-by="listtab" fo:margin-left="11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image text:level="1" xlink:href="Pictures/100000000000000100000001578D93A1860024FE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style:font-name="Symbol"/>
      </text:list-level-style-bullet>
      <text:list-level-style-bullet text:level="2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4cm"/>
        </style:list-level-properties>
        <style:text-properties style:font-name="Symbol"/>
      </text:list-level-style-bullet>
      <text:list-level-style-bullet text:level="5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4cm"/>
        </style:list-level-properties>
        <style:text-properties style:font-name="Symbol"/>
      </text:list-level-style-bullet>
      <text:list-level-style-bullet text:level="8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4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8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3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464cm"/>
        </style:list-level-properties>
        <style:text-properties style:font-name="Wingdings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4cm"/>
        </style:list-level-properties>
        <style:text-properties style:font-name="Symbol"/>
      </text:list-level-style-bullet>
      <text:list-level-style-bullet text:level="5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4cm"/>
        </style:list-level-properties>
        <style:text-properties style:font-name="Symbol"/>
      </text:list-level-style-bullet>
      <text:list-level-style-bullet text:level="8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6cm" fo:margin-bottom="2.288cm" fo:margin-left="1.931cm" fo:margin-right="1.131cm" style:writing-mode="lr-tb" style:layout-grid-color="#c0c0c0" style:layout-grid-lines="26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ernyhKS@rutiko.ru</meta:initial-creator>
    <dc:creator>ChernyhKS@rutiko.ru</dc:creator>
    <meta:editing-cycles>2</meta:editing-cycles>
    <meta:creation-date>2024-12-23T11:06:00</meta:creation-date>
    <dc:date>2024-12-23T11:06:00</dc:date>
    <meta:editing-duration>PT1M</meta:editing-duration>
    <meta:generator>LibreOffice/7.2.1.2$Windows_X86_64 LibreOffice_project/87b77fad49947c1441b67c559c339af8f3517e22</meta:generator>
    <meta:document-statistic meta:table-count="2" meta:image-count="62" meta:object-count="0" meta:page-count="7" meta:paragraph-count="152" meta:word-count="1607" meta:character-count="12990" meta:non-whitespace-character-count="11597"/>
    <meta:user-defined meta:name="AppVersion">16.0000</meta:user-defined>
    <meta:template xlink:type="simple" xlink:actuate="onRequest" xlink:title="Normal.dotm" xlink:href=""/>
  </office:meta>
</office:document-meta>
</file>