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428</text:p>
          </table:table-cell>
          <table:table-cell table:number-columns-repeated="4" table:style-name="ce1"/>
          <table:table-cell office:value-type="string" table:style-name="ce2">
            <text:p>31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6" table:style-name="ce4">
            <text:p>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31" table:style-name="ce4">
            <text:p>331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000000:1267</text:p>
          </table:table-cell>
          <table:covered-table-cell/>
          <table:table-cell office:value-type="float" office:value="93325.4" table:style-name="ce4">
            <text:p>93325,4</text:p>
          </table:table-cell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5:0103008:7418</text:p>
          </table:table-cell>
          <table:covered-table-cell/>
          <table:table-cell office:value-type="float" office:value="74822.399999999994" table:style-name="ce4">
            <text:p>74822,4</text:p>
          </table:table-cell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5:0103006:540</text:p>
          </table:table-cell>
          <table:covered-table-cell/>
          <table:table-cell office:value-type="float" office:value="174094.56" table:style-name="ce4">
            <text:p>174094,56</text:p>
          </table:table-cell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4:1701001:681</text:p>
          </table:table-cell>
          <table:covered-table-cell/>
          <table:table-cell office:value-type="float" office:value="1283539.18" table:style-name="ce4">
            <text:p>1283539,18</text:p>
          </table:table-cell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4:1701004:339</text:p>
          </table:table-cell>
          <table:covered-table-cell/>
          <table:table-cell office:value-type="float" office:value="16963.919999999998" table:style-name="ce4">
            <text:p>16963,92</text:p>
          </table:table-cell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4:0000000:339</text:p>
          </table:table-cell>
          <table:covered-table-cell/>
          <table:table-cell office:value-type="float" office:value="7212601.2000000002" table:style-name="ce4">
            <text:p>7212601,2</text:p>
          </table:table-cell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4:1003001:1420</text:p>
          </table:table-cell>
          <table:covered-table-cell/>
          <table:table-cell office:value-type="float" office:value="842436.36" table:style-name="ce4">
            <text:p>842436,36</text:p>
          </table:table-cell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4:1701002:440</text:p>
          </table:table-cell>
          <table:covered-table-cell/>
          <table:table-cell office:value-type="float" office:value="1353737.91" table:style-name="ce4">
            <text:p>1353737,91</text:p>
          </table:table-cell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4:1701001:680</text:p>
          </table:table-cell>
          <table:covered-table-cell/>
          <table:table-cell office:value-type="float" office:value="41673.35" table:style-name="ce4">
            <text:p>41673,35</text:p>
          </table:table-cell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5:0107005:624</text:p>
          </table:table-cell>
          <table:covered-table-cell/>
          <table:table-cell office:value-type="float" office:value="120036.14" table:style-name="ce4">
            <text:p>120036,14</text:p>
          </table:table-cell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5:0401002:1104</text:p>
          </table:table-cell>
          <table:covered-table-cell/>
          <table:table-cell office:value-type="float" office:value="896365.89" table:style-name="ce4">
            <text:p>896365,89</text:p>
          </table:table-cell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5:0107003:717</text:p>
          </table:table-cell>
          <table:covered-table-cell/>
          <table:table-cell office:value-type="float" office:value="90913.600000000006" table:style-name="ce4">
            <text:p>90913,6</text:p>
          </table:table-cell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4:0401001:12330</text:p>
          </table:table-cell>
          <table:covered-table-cell/>
          <table:table-cell office:value-type="float" office:value="351959.68" table:style-name="ce4">
            <text:p>351959,68</text:p>
          </table:table-cell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4:0000000:710</text:p>
          </table:table-cell>
          <table:covered-table-cell/>
          <table:table-cell office:value-type="float" office:value="216983.25" table:style-name="ce4">
            <text:p>216983,25</text:p>
          </table:table-cell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5:0000000:1266</text:p>
          </table:table-cell>
          <table:covered-table-cell/>
          <table:table-cell office:value-type="float" office:value="335971.44" table:style-name="ce4">
            <text:p>335971,44</text:p>
          </table:table-cell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4:0301001:1234</text:p>
          </table:table-cell>
          <table:covered-table-cell/>
          <table:table-cell office:value-type="float" office:value="863458.38" table:style-name="ce4">
            <text:p>863458,38</text:p>
          </table:table-cell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4:1701007:1256</text:p>
          </table:table-cell>
          <table:covered-table-cell/>
          <table:table-cell office:value-type="float" office:value="540742.86" table:style-name="ce4">
            <text:p>540742,86</text:p>
          </table:table-cell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5:0401003:1014</text:p>
          </table:table-cell>
          <table:covered-table-cell/>
          <table:table-cell office:value-type="float" office:value="126189.1" table:style-name="ce4">
            <text:p>126189,1</text:p>
          </table:table-cell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2:0201001:3516</text:p>
          </table:table-cell>
          <table:covered-table-cell/>
          <table:table-cell office:value-type="float" office:value="995281.7" table:style-name="ce4">
            <text:p>995281,7</text:p>
          </table:table-cell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5:0105001:1900</text:p>
          </table:table-cell>
          <table:covered-table-cell/>
          <table:table-cell office:value-type="float" office:value="220755.48" table:style-name="ce4">
            <text:p>220755,48</text:p>
          </table:table-cell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1:5901003:426</text:p>
          </table:table-cell>
          <table:covered-table-cell/>
          <table:table-cell office:value-type="float" office:value="1170313.1100000001" table:style-name="ce4">
            <text:p>1170313,11</text:p>
          </table:table-cell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1:5901003:152</text:p>
          </table:table-cell>
          <table:covered-table-cell/>
          <table:table-cell office:value-type="float" office:value="383384.56" table:style-name="ce4">
            <text:p>383384,56</text:p>
          </table:table-cell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3:2101002:247</text:p>
          </table:table-cell>
          <table:covered-table-cell/>
          <table:table-cell office:value-type="float" office:value="315751.44" table:style-name="ce4">
            <text:p>315751,44</text:p>
          </table:table-cell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4:5603001:868</text:p>
          </table:table-cell>
          <table:covered-table-cell/>
          <table:table-cell office:value-type="float" office:value="193648.07" table:style-name="ce4">
            <text:p>193648,07</text:p>
          </table:table-cell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4:0701001:659</text:p>
          </table:table-cell>
          <table:covered-table-cell/>
          <table:table-cell office:value-type="float" office:value="54649.53" table:style-name="ce4">
            <text:p>54649,53</text:p>
          </table:table-cell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5:0601008:483</text:p>
          </table:table-cell>
          <table:covered-table-cell/>
          <table:table-cell office:value-type="float" office:value="612800.67000000004" table:style-name="ce4">
            <text:p>612800,67</text:p>
          </table:table-cell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5:0102017:1322</text:p>
          </table:table-cell>
          <table:covered-table-cell/>
          <table:table-cell office:value-type="float" office:value="727813.85" table:style-name="ce4">
            <text:p>727813,85</text:p>
          </table:table-cell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6:3701003:373</text:p>
          </table:table-cell>
          <table:covered-table-cell/>
          <table:table-cell office:value-type="float" office:value="456940.93" table:style-name="ce4">
            <text:p>456940,93</text:p>
          </table:table-cell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1:9101002:270</text:p>
          </table:table-cell>
          <table:covered-table-cell/>
          <table:table-cell office:value-type="float" office:value="130587.55" table:style-name="ce4">
            <text:p>130587,55</text:p>
          </table:table-cell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1:5901001:778</text:p>
          </table:table-cell>
          <table:covered-table-cell/>
          <table:table-cell office:value-type="float" office:value="916970.49" table:style-name="ce4">
            <text:p>916970,49</text:p>
          </table:table-cell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2:1801001:1390</text:p>
          </table:table-cell>
          <table:covered-table-cell/>
          <table:table-cell office:value-type="float" office:value="578764.04" table:style-name="ce4">
            <text:p>578764,04</text:p>
          </table:table-cell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1:5901003:223</text:p>
          </table:table-cell>
          <table:covered-table-cell/>
          <table:table-cell office:value-type="float" office:value="2527832.13" table:style-name="ce4">
            <text:p>2527832,13</text:p>
          </table:table-cell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5:0401007:2179</text:p>
          </table:table-cell>
          <table:covered-table-cell/>
          <table:table-cell office:value-type="float" office:value="1350037.61" table:style-name="ce4">
            <text:p>1350037,61</text:p>
          </table:table-cell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3:1801001:236</text:p>
          </table:table-cell>
          <table:covered-table-cell/>
          <table:table-cell office:value-type="float" office:value="1212410.05" table:style-name="ce4">
            <text:p>1212410,05</text:p>
          </table:table-cell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4:1001001:697</text:p>
          </table:table-cell>
          <table:covered-table-cell/>
          <table:table-cell office:value-type="float" office:value="14503.85" table:style-name="ce4">
            <text:p>14503,85</text:p>
          </table:table-cell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1:5901003:185</text:p>
          </table:table-cell>
          <table:covered-table-cell/>
          <table:table-cell office:value-type="float" office:value="669601.36" table:style-name="ce4">
            <text:p>669601,36</text:p>
          </table:table-cell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20:0603005:1397</text:p>
          </table:table-cell>
          <table:covered-table-cell/>
          <table:table-cell office:value-type="float" office:value="144428.94" table:style-name="ce4">
            <text:p>144428,94</text:p>
          </table:table-cell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20:0000000:830</text:p>
          </table:table-cell>
          <table:covered-table-cell/>
          <table:table-cell office:value-type="float" office:value="63362.77" table:style-name="ce4">
            <text:p>63362,77</text:p>
          </table:table-cell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1:5901003:210</text:p>
          </table:table-cell>
          <table:covered-table-cell/>
          <table:table-cell office:value-type="float" office:value="106500.84" table:style-name="ce4">
            <text:p>106500,84</text:p>
          </table:table-cell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1:5901003:216</text:p>
          </table:table-cell>
          <table:covered-table-cell/>
          <table:table-cell office:value-type="float" office:value="108609.76" table:style-name="ce4">
            <text:p>108609,76</text:p>
          </table:table-cell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1:5901003:212</text:p>
          </table:table-cell>
          <table:covered-table-cell/>
          <table:table-cell office:value-type="float" office:value="104833.31" table:style-name="ce4">
            <text:p>104833,31</text:p>
          </table:table-cell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1:5901003:214</text:p>
          </table:table-cell>
          <table:covered-table-cell/>
          <table:table-cell office:value-type="float" office:value="208440.51" table:style-name="ce4">
            <text:p>208440,51</text:p>
          </table:table-cell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1:5901003:206</text:p>
          </table:table-cell>
          <table:covered-table-cell/>
          <table:table-cell office:value-type="float" office:value="152532.06" table:style-name="ce4">
            <text:p>152532,06</text:p>
          </table:table-cell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1:5901003:208</text:p>
          </table:table-cell>
          <table:covered-table-cell/>
          <table:table-cell office:value-type="float" office:value="129171.81" table:style-name="ce4">
            <text:p>129171,81</text:p>
          </table:table-cell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20:0602003:3390</text:p>
          </table:table-cell>
          <table:covered-table-cell/>
          <table:table-cell office:value-type="float" office:value="347107.21" table:style-name="ce4">
            <text:p>347107,21</text:p>
          </table:table-cell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5:0105003:621</text:p>
          </table:table-cell>
          <table:covered-table-cell/>
          <table:table-cell office:value-type="float" office:value="225354.83" table:style-name="ce4">
            <text:p>225354,83</text:p>
          </table:table-cell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20:0603005:1494</text:p>
          </table:table-cell>
          <table:covered-table-cell/>
          <table:table-cell office:value-type="float" office:value="179003.1" table:style-name="ce4">
            <text:p>179003,1</text:p>
          </table:table-cell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20:0603005:1271</text:p>
          </table:table-cell>
          <table:covered-table-cell/>
          <table:table-cell office:value-type="float" office:value="187186.1" table:style-name="ce4">
            <text:p>187186,1</text:p>
          </table:table-cell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20:0603005:1044</text:p>
          </table:table-cell>
          <table:covered-table-cell/>
          <table:table-cell office:value-type="float" office:value="156213.45000000001" table:style-name="ce4">
            <text:p>156213,45</text:p>
          </table:table-cell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5:0107004:4809</text:p>
          </table:table-cell>
          <table:covered-table-cell/>
          <table:table-cell office:value-type="float" office:value="265256.34999999998" table:style-name="ce4">
            <text:p>265256,35</text:p>
          </table:table-cell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16:0901005:155</text:p>
          </table:table-cell>
          <table:covered-table-cell/>
          <table:table-cell office:value-type="float" office:value="29006.66" table:style-name="ce4">
            <text:p>29006,66</text:p>
          </table:table-cell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20:0603004:1547</text:p>
          </table:table-cell>
          <table:covered-table-cell/>
          <table:table-cell office:value-type="float" office:value="235673.55" table:style-name="ce4">
            <text:p>235673,55</text:p>
          </table:table-cell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20:0602003:3820</text:p>
          </table:table-cell>
          <table:covered-table-cell/>
          <table:table-cell office:value-type="float" office:value="259817.2" table:style-name="ce4">
            <text:p>259817,2</text:p>
          </table:table-cell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16:0901005:154</text:p>
          </table:table-cell>
          <table:covered-table-cell/>
          <table:table-cell office:value-type="float" office:value="28072.12" table:style-name="ce4">
            <text:p>28072,12</text:p>
          </table:table-cell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20:0603003:566</text:p>
          </table:table-cell>
          <table:covered-table-cell/>
          <table:table-cell office:value-type="float" office:value="200049.08" table:style-name="ce4">
            <text:p>200049,08</text:p>
          </table:table-cell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20:0603004:1957</text:p>
          </table:table-cell>
          <table:covered-table-cell/>
          <table:table-cell office:value-type="float" office:value="398755.21" table:style-name="ce4">
            <text:p>398755,21</text:p>
          </table:table-cell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1:9101001:180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3:0000000:155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3:0801001:617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1:5901005:281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1:5901005:283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1:5901005:332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1:5901005:335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1:5901005:360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1:5901005:444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1:5901005:446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1:5901005:447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1:5901003:453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1:5901003:449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1:5901003:445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1:5901003:450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1:5901003:447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1:5901003:452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3:0801001:546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3:0801001:530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3:0801001:839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3:0801001:612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3:0801001:648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3:0801001:714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3:0801001:481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3:0801001:547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3:0801001:523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5:0601007:510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3:0801001:855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3:0801001:529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3:0801001:527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3:0801001:518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3:0801001:490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3:0801001:517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3:0801001:694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3:4001001:68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3:0801001:854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3:0801001:622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3:0801001:493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3:0801001:541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5:0106008:113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3:0801001:495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1:9101001:175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1:9101001:126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1:9101001:140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1:9101001:156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1:9101001:141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1:5901005:303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1:5901005:306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1:5901005:260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5:0501004:1020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1:5901005:248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1:5901003:412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1:5901003:422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1:9101001:121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1:9101001:135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3:0801001:510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3:0801001:613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3:0801001:501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3:0801001:603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3:0801001:498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3:0801001:551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3:4401002:194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3:0801001:548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3:0801001:537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3:0801001:627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3:0801001:524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3:0801001:882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3:0801001:491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3:0801001:616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3:0801001:483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1:9101001:125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1:9101001:164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1:9101001:157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3:0801001:496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3:0801001:624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3:0801001:595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3:0801001:509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3:0801001:525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3:0801001:853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3:0801001:486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3:0801001:482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1:9101001:120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1:9101001:181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1:9101001:176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1:9101001:170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1:9101001:128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1:5901005:252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1:5901005:256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1:5901003:432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3:0801001:555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3:0801001:532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3:0801001:539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3:0801001:512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3:0801001:594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3:0801001:872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3:0801001:677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3:0801001:601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3:0801001:703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3:0801001:618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3:0801001:634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3:0801001:506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1:9101001:136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1:9101001:132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3:0801001:669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3:0801001:500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3:0801001:602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3:0801001:657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3:3001001:179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1:9101001:177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1:9101001:123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1:9101001:172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1:9101001:178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1:5901003:296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1:5901003:293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1:5901005:277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1:5901005:244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1:5901005:257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1:5901005:280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1:5901001:763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1:5901003:225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1:5901003:284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1:5901003:178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1:5901003:266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1:5901003:184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1:5901003:227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1:5901003:277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1:5901003:250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1:5901003:222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1:5901003:193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1:5901003:231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1:5901003:265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1:5901003:283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1:5901003:150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1:5901003:192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1:5901003:246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1:5901003:155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1:5901003:224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1:5901003:159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1:5901003:271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1:5901003:249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1:5901003:226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1:5901003:262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1:5901003:243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3:0801001:696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3:0801001:516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3:0801001:497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1:9101001:174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1:5901003:164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1:5901003:166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5:0107021:3002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12:1702008:189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3:0801001:492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1:9101001:139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3:0801001:597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5:0105016:1622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1:5901003:413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1:5901005:242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1:5901005:246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1:5901005:240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4:5507001:347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1:5901005:259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1:5901005:254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1:5901005:251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1:5901005:276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3:0801001:645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9:1201001:3004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3:0801001:833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3:0801001:704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1:9101001:199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1:5901003:292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1:5901005:245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1:5901005:237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1:5901005:263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1:5901005:250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13:2801001:215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3:0801001:647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4:0401001:12293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1:9101001:191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1:8301001:141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1:5901005:249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1:5901005:236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1:5901005:238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1:5901005:234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1:5901005:308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1:5901005:253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1:9101001:315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1:5901005:239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1:5901003:408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1:5901003:195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1:5901003:218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1:5901003:173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1:5901003:220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1:5901003:221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1:5901003:144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1:5901003:145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1:5901003:181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1:5901003:146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1:5901003:153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1:5901003:219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3:0801001:615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1:5901003:295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15:0102018:849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12:1702003:2596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5:0106034:490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12:1702003:3420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20:0801001:3967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05:0103009:1180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12:1701013:2888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5:0201006:1992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19:1601001:319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12:1701003:2300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05:0103009:877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5:0103009:1468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19:0801005:1042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05:0103009:870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20:0608009:223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20:0603005:1260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12:1702004:389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05:0107021:1967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05:0201006:2056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05:0201021:2825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01:5901003:162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01:5901003:163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01:5901005:309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01:5901005:314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01:5901005:316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01:5901005:323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01:5901005:327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01:5901005:361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01:5901005:362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01:5901005:367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01:5901005:268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01:5901005:269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01:5901005:270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01:8301001:156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01:8301001:157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01:5901003:409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01:5901003:414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01:5901005:264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01:5901005:265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01:5901005:266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01:5901005:267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01:5901003:161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01:5901003:165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03:0801001:502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03:0801001:590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01:9101001:149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01:9101001:163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03:0801001:625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03:0801001:619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01:9101001:138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05:0106037:42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01:5901003:201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01:5901003:448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03:0801001:578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03:0801001:579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01:5901003:242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01:5901003:442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03:0801001:649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03:0801001:650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01:5901003:235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01:5901003:236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05:0106008:118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05:0106008:119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01:5901003:179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01:5901003:204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03:0801001:557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03:0801001:559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01:5901003:200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01:5901003:446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01:5901003:433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01:9101001:168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01:9101001:169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01:9101001:153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01:9101001:154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03:0801001:558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03:0801001:571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03:0801001:577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03:0801001:568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03:0801001:575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03:0801001:562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03:0801001:563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03:0801001:564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03:0801001:574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01:5901003:237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01:5901003:282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01:9101001:190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03:0801001:560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03:0801001:565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01:5901005:304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01:5901005:305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01:5901005:333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01:5901003:254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01:5901003:418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03:0801001:606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03:0801001:885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01:5901003:239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01:5901003:451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05:0105021:3881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05:0107021:3003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01:5901005:289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01:5901005:290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01:5901005:291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01:5901005:292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01:5901005:293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01:5901005:294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01:5901005:295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01:5901005:296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01:5901005:297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01:5901005:298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01:5901005:299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01:5901005:300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03:0801001:553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01:5901003:252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03:0801001:556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03:0801001:544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01:5901005:288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03:0801001:528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03:0801001:611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03:4001001:66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03:0801001:661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01:5901003:149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01:9101001:148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01:5901003:158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20:0603004:2788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20:0801001:5880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09:1201001:2095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20:0602003:4324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01:5901003:294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01:9101001:167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01:9101001:198</text:p>
          </table:table-cell>
          <table:covered-table-cell table:number-columns-repeated="2"/>
          <table:table-cell office:value-type="string" table:number-columns-spanned="2" table:number-rows-spanned="1" table:style-name="ce8">
            <text:p>22.10.2025</text:p>
          </table:table-cell>
          <table:covered-table-cell/>
          <table:table-cell office:value-type="string" table:style-name="ce4">
            <text:p>21.10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7f 6e 0c 5f 08 93 d7 13 60 95 b7 f1 d1 5f 6d 85 12 05 2f ef 8a df d1 ad 8c 4e 89 06 0a 07 4b ab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15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10-31T12:43:46Z</meta:creation-date>
    <dc:date>2025-10-31T12:55:09Z</dc:date>
    <meta:print-date>2025-10-31T12:54:14Z</meta:print-date>
  </office:meta>
</office:document-meta>
</file>