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90</text:p>
          </table:table-cell>
          <table:table-cell table:number-columns-repeated="4" table:style-name="ce2"/>
          <table:table-cell office:value-type="string" table:style-name="ce4">
            <text:p>3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8" table:style-name="ce6">
            <text:p>4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" table:style-name="ce7">
            <text:p>3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2:100</text:p>
          </table:table-cell>
          <table:covered-table-cell/>
          <table:table-cell office:value-type="float" office:value="20110.86" table:style-name="ce11">
            <text:p>20110,8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2:101</text:p>
          </table:table-cell>
          <table:covered-table-cell/>
          <table:table-cell office:value-type="float" office:value="59456.88" table:style-name="ce11">
            <text:p>59456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2:102</text:p>
          </table:table-cell>
          <table:covered-table-cell/>
          <table:table-cell office:value-type="float" office:value="50227.45" table:style-name="ce11">
            <text:p>50227,4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2:106</text:p>
          </table:table-cell>
          <table:covered-table-cell/>
          <table:table-cell office:value-type="float" office:value="42823.68" table:style-name="ce11">
            <text:p>42823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2:107</text:p>
          </table:table-cell>
          <table:covered-table-cell/>
          <table:table-cell office:value-type="float" office:value="50186.78" table:style-name="ce11">
            <text:p>50186,7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1901002:108</text:p>
          </table:table-cell>
          <table:covered-table-cell/>
          <table:table-cell office:value-type="float" office:value="56955.15" table:style-name="ce11">
            <text:p>56955,1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1901002:109</text:p>
          </table:table-cell>
          <table:covered-table-cell/>
          <table:table-cell office:value-type="float" office:value="57041.25" table:style-name="ce11">
            <text:p>57041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1901002:11</text:p>
          </table:table-cell>
          <table:covered-table-cell/>
          <table:table-cell office:value-type="float" office:value="55949.4" table:style-name="ce11">
            <text:p>55949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1901002:110</text:p>
          </table:table-cell>
          <table:covered-table-cell/>
          <table:table-cell office:value-type="float" office:value="88728.1" table:style-name="ce11">
            <text:p>88728,1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1901002:112</text:p>
          </table:table-cell>
          <table:covered-table-cell/>
          <table:table-cell office:value-type="float" office:value="46739.3" table:style-name="ce11">
            <text:p>46739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1901002:113</text:p>
          </table:table-cell>
          <table:covered-table-cell/>
          <table:table-cell office:value-type="float" office:value="86637.78" table:style-name="ce11">
            <text:p>86637,7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1901002:117</text:p>
          </table:table-cell>
          <table:covered-table-cell/>
          <table:table-cell office:value-type="float" office:value="43211.25" table:style-name="ce11">
            <text:p>43211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1901002:122</text:p>
          </table:table-cell>
          <table:covered-table-cell/>
          <table:table-cell office:value-type="float" office:value="18966" table:style-name="ce11">
            <text:p>1896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1901002:128</text:p>
          </table:table-cell>
          <table:covered-table-cell/>
          <table:table-cell office:value-type="float" office:value="46727.95" table:style-name="ce11">
            <text:p>46727,9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1901002:13</text:p>
          </table:table-cell>
          <table:covered-table-cell/>
          <table:table-cell office:value-type="float" office:value="31254.54" table:style-name="ce11">
            <text:p>31254,5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1901002:133</text:p>
          </table:table-cell>
          <table:covered-table-cell/>
          <table:table-cell office:value-type="float" office:value="73530" table:style-name="ce11">
            <text:p>7353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1901002:135</text:p>
          </table:table-cell>
          <table:covered-table-cell/>
          <table:table-cell office:value-type="float" office:value="43336.69" table:style-name="ce11">
            <text:p>43336,6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1901002:136</text:p>
          </table:table-cell>
          <table:covered-table-cell/>
          <table:table-cell office:value-type="float" office:value="70608.149999999994" table:style-name="ce11">
            <text:p>70608,1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1901002:139</text:p>
          </table:table-cell>
          <table:covered-table-cell/>
          <table:table-cell office:value-type="float" office:value="60356.2" table:style-name="ce11">
            <text:p>60356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1901002:14</text:p>
          </table:table-cell>
          <table:covered-table-cell/>
          <table:table-cell office:value-type="float" office:value="30471" table:style-name="ce11">
            <text:p>30471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1901002:141</text:p>
          </table:table-cell>
          <table:covered-table-cell/>
          <table:table-cell office:value-type="float" office:value="12414.6" table:style-name="ce11">
            <text:p>12414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1901002:146</text:p>
          </table:table-cell>
          <table:covered-table-cell/>
          <table:table-cell office:value-type="float" office:value="66949.740000000005" table:style-name="ce11">
            <text:p>66949,7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1901002:148</text:p>
          </table:table-cell>
          <table:covered-table-cell/>
          <table:table-cell office:value-type="float" office:value="45430" table:style-name="ce11">
            <text:p>4543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1901002:15</text:p>
          </table:table-cell>
          <table:covered-table-cell/>
          <table:table-cell office:value-type="float" office:value="69158.399999999994" table:style-name="ce11">
            <text:p>69158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1901002:150</text:p>
          </table:table-cell>
          <table:covered-table-cell/>
          <table:table-cell office:value-type="float" office:value="53626.95" table:style-name="ce11">
            <text:p>53626,9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1901002:153</text:p>
          </table:table-cell>
          <table:covered-table-cell/>
          <table:table-cell office:value-type="float" office:value="43231.95" table:style-name="ce11">
            <text:p>43231,9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1901002:159</text:p>
          </table:table-cell>
          <table:covered-table-cell/>
          <table:table-cell office:value-type="float" office:value="13552.32" table:style-name="ce11">
            <text:p>13552,3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1901002:164</text:p>
          </table:table-cell>
          <table:covered-table-cell/>
          <table:table-cell office:value-type="float" office:value="43180.2" table:style-name="ce11">
            <text:p>43180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1901002:167</text:p>
          </table:table-cell>
          <table:covered-table-cell/>
          <table:table-cell office:value-type="float" office:value="35526.839999999997" table:style-name="ce11">
            <text:p>35526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1901002:169</text:p>
          </table:table-cell>
          <table:covered-table-cell/>
          <table:table-cell office:value-type="float" office:value="39950.080000000002" table:style-name="ce11">
            <text:p>39950,0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1901002:18</text:p>
          </table:table-cell>
          <table:covered-table-cell/>
          <table:table-cell office:value-type="float" office:value="55780.2" table:style-name="ce11">
            <text:p>55780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1901002:183</text:p>
          </table:table-cell>
          <table:covered-table-cell/>
          <table:table-cell office:value-type="float" office:value="41900" table:style-name="ce11">
            <text:p>419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1901002:185</text:p>
          </table:table-cell>
          <table:covered-table-cell/>
          <table:table-cell office:value-type="float" office:value="38959.919999999998" table:style-name="ce11">
            <text:p>38959,9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1901002:19</text:p>
          </table:table-cell>
          <table:covered-table-cell/>
          <table:table-cell office:value-type="float" office:value="56700.75" table:style-name="ce11">
            <text:p>56700,7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1901002:190</text:p>
          </table:table-cell>
          <table:covered-table-cell/>
          <table:table-cell office:value-type="float" office:value="75520" table:style-name="ce11">
            <text:p>7552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1901002:193</text:p>
          </table:table-cell>
          <table:covered-table-cell/>
          <table:table-cell office:value-type="float" office:value="17412" table:style-name="ce11">
            <text:p>17412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1901002:20</text:p>
          </table:table-cell>
          <table:covered-table-cell/>
          <table:table-cell office:value-type="float" office:value="41900" table:style-name="ce11">
            <text:p>419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1901002:207</text:p>
          </table:table-cell>
          <table:covered-table-cell/>
          <table:table-cell office:value-type="float" office:value="106420" table:style-name="ce11">
            <text:p>10642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1901002:212</text:p>
          </table:table-cell>
          <table:covered-table-cell/>
          <table:table-cell office:value-type="float" office:value="30471" table:style-name="ce11">
            <text:p>30471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1901002:214</text:p>
          </table:table-cell>
          <table:covered-table-cell/>
          <table:table-cell office:value-type="float" office:value="30471" table:style-name="ce11">
            <text:p>30471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1901002:217</text:p>
          </table:table-cell>
          <table:covered-table-cell/>
          <table:table-cell office:value-type="float" office:value="52364" table:style-name="ce11">
            <text:p>5236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1901002:219</text:p>
          </table:table-cell>
          <table:covered-table-cell/>
          <table:table-cell office:value-type="float" office:value="41900" table:style-name="ce11">
            <text:p>419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1901002:22</text:p>
          </table:table-cell>
          <table:covered-table-cell/>
          <table:table-cell office:value-type="float" office:value="49694.7" table:style-name="ce11">
            <text:p>49694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1901002:227</text:p>
          </table:table-cell>
          <table:covered-table-cell/>
          <table:table-cell office:value-type="float" office:value="23941.5" table:style-name="ce11">
            <text:p>23941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1901002:249</text:p>
          </table:table-cell>
          <table:covered-table-cell/>
          <table:table-cell office:value-type="float" office:value="68133.399999999994" table:style-name="ce11">
            <text:p>68133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1901002:25</text:p>
          </table:table-cell>
          <table:covered-table-cell/>
          <table:table-cell office:value-type="float" office:value="61951.12" table:style-name="ce11">
            <text:p>61951,1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1901002:26</text:p>
          </table:table-cell>
          <table:covered-table-cell/>
          <table:table-cell office:value-type="float" office:value="69661.759999999995" table:style-name="ce11">
            <text:p>69661,7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1901002:27</text:p>
          </table:table-cell>
          <table:covered-table-cell/>
          <table:table-cell office:value-type="float" office:value="27673.3" table:style-name="ce11">
            <text:p>27673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1901002:28</text:p>
          </table:table-cell>
          <table:covered-table-cell/>
          <table:table-cell office:value-type="float" office:value="32467.1" table:style-name="ce11">
            <text:p>32467,1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1901002:30</text:p>
          </table:table-cell>
          <table:covered-table-cell/>
          <table:table-cell office:value-type="float" office:value="72504.320000000007" table:style-name="ce11">
            <text:p>72504,3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1901002:31</text:p>
          </table:table-cell>
          <table:covered-table-cell/>
          <table:table-cell office:value-type="float" office:value="35902.300000000003" table:style-name="ce11">
            <text:p>35902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1901002:32</text:p>
          </table:table-cell>
          <table:covered-table-cell/>
          <table:table-cell office:value-type="float" office:value="14481.84" table:style-name="ce11">
            <text:p>14481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1901002:35</text:p>
          </table:table-cell>
          <table:covered-table-cell/>
          <table:table-cell office:value-type="float" office:value="18935.55" table:style-name="ce11">
            <text:p>18935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1901002:359</text:p>
          </table:table-cell>
          <table:covered-table-cell/>
          <table:table-cell office:value-type="float" office:value="67005.7" table:style-name="ce11">
            <text:p>67005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1901002:42</text:p>
          </table:table-cell>
          <table:covered-table-cell/>
          <table:table-cell office:value-type="float" office:value="47553.77" table:style-name="ce11">
            <text:p>47553,7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1901002:43</text:p>
          </table:table-cell>
          <table:covered-table-cell/>
          <table:table-cell office:value-type="float" office:value="73510.649999999994" table:style-name="ce11">
            <text:p>73510,6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1901002:44</text:p>
          </table:table-cell>
          <table:covered-table-cell/>
          <table:table-cell office:value-type="float" office:value="62785.49" table:style-name="ce11">
            <text:p>62785,4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1901002:49</text:p>
          </table:table-cell>
          <table:covered-table-cell/>
          <table:table-cell office:value-type="float" office:value="162127.28" table:style-name="ce11">
            <text:p>162127,2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1901002:492</text:p>
          </table:table-cell>
          <table:covered-table-cell/>
          <table:table-cell office:value-type="float" office:value="21765" table:style-name="ce11">
            <text:p>21765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1901002:493</text:p>
          </table:table-cell>
          <table:covered-table-cell/>
          <table:table-cell office:value-type="float" office:value="475741.74" table:style-name="ce11">
            <text:p>475741,7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1901002:494</text:p>
          </table:table-cell>
          <table:covered-table-cell/>
          <table:table-cell office:value-type="float" office:value="488777.64" table:style-name="ce11">
            <text:p>488777,6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1901002:495</text:p>
          </table:table-cell>
          <table:covered-table-cell/>
          <table:table-cell office:value-type="float" office:value="35265.54" table:style-name="ce11">
            <text:p>35265,5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1901002:496</text:p>
          </table:table-cell>
          <table:covered-table-cell/>
          <table:table-cell office:value-type="float" office:value="16557.88" table:style-name="ce11">
            <text:p>16557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1901002:497</text:p>
          </table:table-cell>
          <table:covered-table-cell/>
          <table:table-cell office:value-type="float" office:value="17747.12" table:style-name="ce11">
            <text:p>17747,1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1901002:498</text:p>
          </table:table-cell>
          <table:covered-table-cell/>
          <table:table-cell office:value-type="float" office:value="130355.44" table:style-name="ce11">
            <text:p>130355,4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1901002:499</text:p>
          </table:table-cell>
          <table:covered-table-cell/>
          <table:table-cell office:value-type="float" office:value="151353.66" table:style-name="ce11">
            <text:p>151353,6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1901002:500</text:p>
          </table:table-cell>
          <table:covered-table-cell/>
          <table:table-cell office:value-type="float" office:value="82423.48" table:style-name="ce11">
            <text:p>82423,4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1901002:501</text:p>
          </table:table-cell>
          <table:covered-table-cell/>
          <table:table-cell office:value-type="float" office:value="70348.12" table:style-name="ce11">
            <text:p>70348,1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1901002:502</text:p>
          </table:table-cell>
          <table:covered-table-cell/>
          <table:table-cell office:value-type="float" office:value="88827.08" table:style-name="ce11">
            <text:p>88827,0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1901002:503</text:p>
          </table:table-cell>
          <table:covered-table-cell/>
          <table:table-cell office:value-type="float" office:value="75791.179999999993" table:style-name="ce11">
            <text:p>75791,1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1901002:504</text:p>
          </table:table-cell>
          <table:covered-table-cell/>
          <table:table-cell office:value-type="float" office:value="207430.9" table:style-name="ce11">
            <text:p>207430,9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1901002:505</text:p>
          </table:table-cell>
          <table:covered-table-cell/>
          <table:table-cell office:value-type="float" office:value="484706.78" table:style-name="ce11">
            <text:p>484706,7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1901002:506</text:p>
          </table:table-cell>
          <table:covered-table-cell/>
          <table:table-cell office:value-type="float" office:value="104973.3" table:style-name="ce11">
            <text:p>104973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1901002:51</text:p>
          </table:table-cell>
          <table:covered-table-cell/>
          <table:table-cell office:value-type="float" office:value="48924" table:style-name="ce11">
            <text:p>4892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1901002:53</text:p>
          </table:table-cell>
          <table:covered-table-cell/>
          <table:table-cell office:value-type="float" office:value="36013.550000000003" table:style-name="ce11">
            <text:p>36013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1901002:55</text:p>
          </table:table-cell>
          <table:covered-table-cell/>
          <table:table-cell office:value-type="float" office:value="43149.15" table:style-name="ce11">
            <text:p>43149,1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1901002:59</text:p>
          </table:table-cell>
          <table:covered-table-cell/>
          <table:table-cell office:value-type="float" office:value="63287.28" table:style-name="ce11">
            <text:p>63287,2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1901002:64</text:p>
          </table:table-cell>
          <table:covered-table-cell/>
          <table:table-cell office:value-type="float" office:value="17412" table:style-name="ce11">
            <text:p>17412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1901002:65</text:p>
          </table:table-cell>
          <table:covered-table-cell/>
          <table:table-cell office:value-type="float" office:value="91300" table:style-name="ce11">
            <text:p>913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1901002:66</text:p>
          </table:table-cell>
          <table:covered-table-cell/>
          <table:table-cell office:value-type="float" office:value="59665.45" table:style-name="ce11">
            <text:p>59665,4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1901002:67</text:p>
          </table:table-cell>
          <table:covered-table-cell/>
          <table:table-cell office:value-type="float" office:value="26118" table:style-name="ce11">
            <text:p>2611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1901002:70</text:p>
          </table:table-cell>
          <table:covered-table-cell/>
          <table:table-cell office:value-type="float" office:value="46671.199999999997" table:style-name="ce11">
            <text:p>46671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1901002:75</text:p>
          </table:table-cell>
          <table:covered-table-cell/>
          <table:table-cell office:value-type="float" office:value="65773" table:style-name="ce11">
            <text:p>65773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1901002:76</text:p>
          </table:table-cell>
          <table:covered-table-cell/>
          <table:table-cell office:value-type="float" office:value="59145" table:style-name="ce11">
            <text:p>59145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1901002:79</text:p>
          </table:table-cell>
          <table:covered-table-cell/>
          <table:table-cell office:value-type="float" office:value="52364" table:style-name="ce11">
            <text:p>5236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1901002:80</text:p>
          </table:table-cell>
          <table:covered-table-cell/>
          <table:table-cell office:value-type="float" office:value="62958.02" table:style-name="ce11">
            <text:p>62958,0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1901002:83</text:p>
          </table:table-cell>
          <table:covered-table-cell/>
          <table:table-cell office:value-type="float" office:value="70170.399999999994" table:style-name="ce11">
            <text:p>70170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1901002:84</text:p>
          </table:table-cell>
          <table:covered-table-cell/>
          <table:table-cell office:value-type="float" office:value="34656" table:style-name="ce11">
            <text:p>3465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1901002:85</text:p>
          </table:table-cell>
          <table:covered-table-cell/>
          <table:table-cell office:value-type="float" office:value="49564.54" table:style-name="ce11">
            <text:p>49564,5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1901002:87</text:p>
          </table:table-cell>
          <table:covered-table-cell/>
          <table:table-cell office:value-type="float" office:value="63585.15" table:style-name="ce11">
            <text:p>63585,1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1901002:88</text:p>
          </table:table-cell>
          <table:covered-table-cell/>
          <table:table-cell office:value-type="float" office:value="63536.1" table:style-name="ce11">
            <text:p>63536,1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1901002:89</text:p>
          </table:table-cell>
          <table:covered-table-cell/>
          <table:table-cell office:value-type="float" office:value="81465.75" table:style-name="ce11">
            <text:p>81465,7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1901002:90</text:p>
          </table:table-cell>
          <table:covered-table-cell/>
          <table:table-cell office:value-type="float" office:value="97938.96" table:style-name="ce11">
            <text:p>97938,9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1901002:92</text:p>
          </table:table-cell>
          <table:covered-table-cell/>
          <table:table-cell office:value-type="float" office:value="35946.75" table:style-name="ce11">
            <text:p>35946,7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1901002:93</text:p>
          </table:table-cell>
          <table:covered-table-cell/>
          <table:table-cell office:value-type="float" office:value="70188.75" table:style-name="ce11">
            <text:p>70188,7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1901002:97</text:p>
          </table:table-cell>
          <table:covered-table-cell/>
          <table:table-cell office:value-type="float" office:value="46638.400000000001" table:style-name="ce11">
            <text:p>46638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1901002:98</text:p>
          </table:table-cell>
          <table:covered-table-cell/>
          <table:table-cell office:value-type="float" office:value="53599.93" table:style-name="ce11">
            <text:p>53599,9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1901002:99</text:p>
          </table:table-cell>
          <table:covered-table-cell/>
          <table:table-cell office:value-type="float" office:value="27698.7" table:style-name="ce11">
            <text:p>27698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1901003:160</text:p>
          </table:table-cell>
          <table:covered-table-cell/>
          <table:table-cell office:value-type="float" office:value="57690" table:style-name="ce11">
            <text:p>5769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1901003:164</text:p>
          </table:table-cell>
          <table:covered-table-cell/>
          <table:table-cell office:value-type="float" office:value="15384" table:style-name="ce11">
            <text:p>1538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1901003:167</text:p>
          </table:table-cell>
          <table:covered-table-cell/>
          <table:table-cell office:value-type="float" office:value="11538" table:style-name="ce11">
            <text:p>1153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1901003:171</text:p>
          </table:table-cell>
          <table:covered-table-cell/>
          <table:table-cell office:value-type="float" office:value="38460" table:style-name="ce11">
            <text:p>3846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1901003:177</text:p>
          </table:table-cell>
          <table:covered-table-cell/>
          <table:table-cell office:value-type="float" office:value="11538" table:style-name="ce11">
            <text:p>1153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1901003:179</text:p>
          </table:table-cell>
          <table:covered-table-cell/>
          <table:table-cell office:value-type="float" office:value="61536" table:style-name="ce11">
            <text:p>6153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1901003:182</text:p>
          </table:table-cell>
          <table:covered-table-cell/>
          <table:table-cell office:value-type="float" office:value="61536" table:style-name="ce11">
            <text:p>6153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1901003:186</text:p>
          </table:table-cell>
          <table:covered-table-cell/>
          <table:table-cell office:value-type="float" office:value="11538" table:style-name="ce11">
            <text:p>1153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1901003:187</text:p>
          </table:table-cell>
          <table:covered-table-cell/>
          <table:table-cell office:value-type="float" office:value="11538" table:style-name="ce11">
            <text:p>1153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1901003:194</text:p>
          </table:table-cell>
          <table:covered-table-cell/>
          <table:table-cell office:value-type="float" office:value="19230" table:style-name="ce11">
            <text:p>1923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1901003:199</text:p>
          </table:table-cell>
          <table:covered-table-cell/>
          <table:table-cell office:value-type="float" office:value="19230" table:style-name="ce11">
            <text:p>1923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1901005:199</text:p>
          </table:table-cell>
          <table:covered-table-cell/>
          <table:table-cell office:value-type="float" office:value="61905" table:style-name="ce11">
            <text:p>61905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1901005:234</text:p>
          </table:table-cell>
          <table:covered-table-cell/>
          <table:table-cell office:value-type="float" office:value="21964.74" table:style-name="ce11">
            <text:p>21964,7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1901008:100</text:p>
          </table:table-cell>
          <table:covered-table-cell/>
          <table:table-cell office:value-type="float" office:value="52450.45" table:style-name="ce11">
            <text:p>52450,4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1901008:101</text:p>
          </table:table-cell>
          <table:covered-table-cell/>
          <table:table-cell office:value-type="float" office:value="63103.85" table:style-name="ce11">
            <text:p>63103,8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1901008:102</text:p>
          </table:table-cell>
          <table:covered-table-cell/>
          <table:table-cell office:value-type="float" office:value="45146.7" table:style-name="ce11">
            <text:p>45146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1901008:104</text:p>
          </table:table-cell>
          <table:covered-table-cell/>
          <table:table-cell office:value-type="float" office:value="52462.8" table:style-name="ce11">
            <text:p>52462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1901008:105</text:p>
          </table:table-cell>
          <table:covered-table-cell/>
          <table:table-cell office:value-type="float" office:value="42831.46" table:style-name="ce11">
            <text:p>42831,4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1901008:106</text:p>
          </table:table-cell>
          <table:covered-table-cell/>
          <table:table-cell office:value-type="float" office:value="42394.7" table:style-name="ce11">
            <text:p>42394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1901008:107</text:p>
          </table:table-cell>
          <table:covered-table-cell/>
          <table:table-cell office:value-type="float" office:value="53570.400000000001" table:style-name="ce11">
            <text:p>53570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1901008:108</text:p>
          </table:table-cell>
          <table:covered-table-cell/>
          <table:table-cell office:value-type="float" office:value="349246.22" table:style-name="ce11">
            <text:p>349246,2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1901008:11</text:p>
          </table:table-cell>
          <table:covered-table-cell/>
          <table:table-cell office:value-type="float" office:value="62454.89" table:style-name="ce11">
            <text:p>62454,8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1901008:110</text:p>
          </table:table-cell>
          <table:covered-table-cell/>
          <table:table-cell office:value-type="float" office:value="46932.25" table:style-name="ce11">
            <text:p>46932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1901008:115</text:p>
          </table:table-cell>
          <table:covered-table-cell/>
          <table:table-cell office:value-type="float" office:value="72288" table:style-name="ce11">
            <text:p>7228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1901008:12</text:p>
          </table:table-cell>
          <table:covered-table-cell/>
          <table:table-cell office:value-type="float" office:value="52438.1" table:style-name="ce11">
            <text:p>52438,1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1901008:122</text:p>
          </table:table-cell>
          <table:covered-table-cell/>
          <table:table-cell office:value-type="float" office:value="86964.57" table:style-name="ce11">
            <text:p>86964,5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1901008:123</text:p>
          </table:table-cell>
          <table:covered-table-cell/>
          <table:table-cell office:value-type="float" office:value="85848.51" table:style-name="ce11">
            <text:p>85848,5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1901008:125</text:p>
          </table:table-cell>
          <table:covered-table-cell/>
          <table:table-cell office:value-type="float" office:value="263873.61" table:style-name="ce11">
            <text:p>263873,6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1901008:127</text:p>
          </table:table-cell>
          <table:covered-table-cell/>
          <table:table-cell office:value-type="float" office:value="39130" table:style-name="ce11">
            <text:p>3913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1901008:128</text:p>
          </table:table-cell>
          <table:covered-table-cell/>
          <table:table-cell office:value-type="float" office:value="52462.8" table:style-name="ce11">
            <text:p>52462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1901008:13</text:p>
          </table:table-cell>
          <table:covered-table-cell/>
          <table:table-cell office:value-type="float" office:value="68879.94" table:style-name="ce11">
            <text:p>68879,9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1901008:130</text:p>
          </table:table-cell>
          <table:covered-table-cell/>
          <table:table-cell office:value-type="float" office:value="65957.429999999993" table:style-name="ce11">
            <text:p>65957,4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1901008:131</text:p>
          </table:table-cell>
          <table:covered-table-cell/>
          <table:table-cell office:value-type="float" office:value="61239.35" table:style-name="ce11">
            <text:p>61239,3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1901008:136</text:p>
          </table:table-cell>
          <table:covered-table-cell/>
          <table:table-cell office:value-type="float" office:value="33093.040000000001" table:style-name="ce11">
            <text:p>33093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1901008:138</text:p>
          </table:table-cell>
          <table:covered-table-cell/>
          <table:table-cell office:value-type="float" office:value="36421.199999999997" table:style-name="ce11">
            <text:p>36421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1901008:14</text:p>
          </table:table-cell>
          <table:covered-table-cell/>
          <table:table-cell office:value-type="float" office:value="52044.480000000003" table:style-name="ce11">
            <text:p>52044,4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1:1901008:142</text:p>
          </table:table-cell>
          <table:covered-table-cell/>
          <table:table-cell office:value-type="float" office:value="28207.83" table:style-name="ce11">
            <text:p>28207,8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1:1901008:144</text:p>
          </table:table-cell>
          <table:covered-table-cell/>
          <table:table-cell office:value-type="float" office:value="36776.78" table:style-name="ce11">
            <text:p>36776,7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1:1901008:15</text:p>
          </table:table-cell>
          <table:covered-table-cell/>
          <table:table-cell office:value-type="float" office:value="51491.31" table:style-name="ce11">
            <text:p>51491,3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1:1901008:150</text:p>
          </table:table-cell>
          <table:covered-table-cell/>
          <table:table-cell office:value-type="float" office:value="40104" table:style-name="ce11">
            <text:p>4010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1:1901008:151</text:p>
          </table:table-cell>
          <table:covered-table-cell/>
          <table:table-cell office:value-type="float" office:value="35225.61" table:style-name="ce11">
            <text:p>35225,6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1:1901008:152</text:p>
          </table:table-cell>
          <table:covered-table-cell/>
          <table:table-cell office:value-type="float" office:value="36668.699999999997" table:style-name="ce11">
            <text:p>36668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1:1901008:154</text:p>
          </table:table-cell>
          <table:covered-table-cell/>
          <table:table-cell office:value-type="float" office:value="51880.639999999999" table:style-name="ce11">
            <text:p>51880,6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1:1901008:156</text:p>
          </table:table-cell>
          <table:covered-table-cell/>
          <table:table-cell office:value-type="float" office:value="13762.14" table:style-name="ce11">
            <text:p>13762,1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1:1901008:157</text:p>
          </table:table-cell>
          <table:covered-table-cell/>
          <table:table-cell office:value-type="float" office:value="13671" table:style-name="ce11">
            <text:p>13671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1:1901008:16</text:p>
          </table:table-cell>
          <table:covered-table-cell/>
          <table:table-cell office:value-type="float" office:value="46340.52" table:style-name="ce11">
            <text:p>46340,5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1:1901008:162</text:p>
          </table:table-cell>
          <table:covered-table-cell/>
          <table:table-cell office:value-type="float" office:value="27342" table:style-name="ce11">
            <text:p>27342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1:1901008:163</text:p>
          </table:table-cell>
          <table:covered-table-cell/>
          <table:table-cell office:value-type="float" office:value="95575" table:style-name="ce11">
            <text:p>95575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1:1901008:167</text:p>
          </table:table-cell>
          <table:covered-table-cell/>
          <table:table-cell office:value-type="float" office:value="51216" table:style-name="ce11">
            <text:p>5121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1:1901008:172</text:p>
          </table:table-cell>
          <table:covered-table-cell/>
          <table:table-cell office:value-type="float" office:value="43860" table:style-name="ce11">
            <text:p>4386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1:1901008:181</text:p>
          </table:table-cell>
          <table:covered-table-cell/>
          <table:table-cell office:value-type="float" office:value="27342" table:style-name="ce11">
            <text:p>27342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1:1901008:184</text:p>
          </table:table-cell>
          <table:covered-table-cell/>
          <table:table-cell office:value-type="float" office:value="36631.519999999997" table:style-name="ce11">
            <text:p>36631,5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1:1901008:189</text:p>
          </table:table-cell>
          <table:covered-table-cell/>
          <table:table-cell office:value-type="float" office:value="73473.399999999994" table:style-name="ce11">
            <text:p>73473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1:1901008:19</text:p>
          </table:table-cell>
          <table:covered-table-cell/>
          <table:table-cell office:value-type="float" office:value="41401.800000000003" table:style-name="ce11">
            <text:p>41401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1:1901008:195</text:p>
          </table:table-cell>
          <table:covered-table-cell/>
          <table:table-cell office:value-type="float" office:value="55621.24" table:style-name="ce11">
            <text:p>55621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1:1901008:196</text:p>
          </table:table-cell>
          <table:covered-table-cell/>
          <table:table-cell office:value-type="float" office:value="63078.080000000002" table:style-name="ce11">
            <text:p>63078,0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1:1901008:197</text:p>
          </table:table-cell>
          <table:covered-table-cell/>
          <table:table-cell office:value-type="float" office:value="47003.040000000001" table:style-name="ce11">
            <text:p>47003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1:1901008:199</text:p>
          </table:table-cell>
          <table:covered-table-cell/>
          <table:table-cell office:value-type="float" office:value="27342" table:style-name="ce11">
            <text:p>27342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1:1901008:200</text:p>
          </table:table-cell>
          <table:covered-table-cell/>
          <table:table-cell office:value-type="float" office:value="46088.800000000003" table:style-name="ce11">
            <text:p>46088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1:1901008:202</text:p>
          </table:table-cell>
          <table:covered-table-cell/>
          <table:table-cell office:value-type="float" office:value="63119.199999999997" table:style-name="ce11">
            <text:p>63119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1:1901008:22</text:p>
          </table:table-cell>
          <table:covered-table-cell/>
          <table:table-cell office:value-type="float" office:value="58213.2" table:style-name="ce11">
            <text:p>58213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1:1901008:23</text:p>
          </table:table-cell>
          <table:covered-table-cell/>
          <table:table-cell office:value-type="float" office:value="45586.38" table:style-name="ce11">
            <text:p>45586,3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1:1901008:236</text:p>
          </table:table-cell>
          <table:covered-table-cell/>
          <table:table-cell office:value-type="float" office:value="75735.839999999997" table:style-name="ce11">
            <text:p>75735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1:1901008:24</text:p>
          </table:table-cell>
          <table:covered-table-cell/>
          <table:table-cell office:value-type="float" office:value="36652.5" table:style-name="ce11">
            <text:p>36652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1:1901008:25</text:p>
          </table:table-cell>
          <table:covered-table-cell/>
          <table:table-cell office:value-type="float" office:value="37608.400000000001" table:style-name="ce11">
            <text:p>37608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1:1901008:256</text:p>
          </table:table-cell>
          <table:covered-table-cell/>
          <table:table-cell office:value-type="float" office:value="600190" table:style-name="ce11">
            <text:p>60019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1:1901008:26</text:p>
          </table:table-cell>
          <table:covered-table-cell/>
          <table:table-cell office:value-type="float" office:value="37608.400000000001" table:style-name="ce11">
            <text:p>37608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1:1901008:27</text:p>
          </table:table-cell>
          <table:covered-table-cell/>
          <table:table-cell office:value-type="float" office:value="37608.400000000001" table:style-name="ce11">
            <text:p>37608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1:1901008:28</text:p>
          </table:table-cell>
          <table:covered-table-cell/>
          <table:table-cell office:value-type="float" office:value="73473.399999999994" table:style-name="ce11">
            <text:p>73473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1:1901008:29</text:p>
          </table:table-cell>
          <table:covered-table-cell/>
          <table:table-cell office:value-type="float" office:value="48827.7" table:style-name="ce11">
            <text:p>48827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1:1901008:3</text:p>
          </table:table-cell>
          <table:covered-table-cell/>
          <table:table-cell office:value-type="float" office:value="1850.31" table:style-name="ce11">
            <text:p>1850,3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1:1901008:30</text:p>
          </table:table-cell>
          <table:covered-table-cell/>
          <table:table-cell office:value-type="float" office:value="18228" table:style-name="ce11">
            <text:p>1822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1:1901008:312</text:p>
          </table:table-cell>
          <table:covered-table-cell/>
          <table:table-cell office:value-type="float" office:value="73593.210000000006" table:style-name="ce11">
            <text:p>73593,2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1:1901008:32</text:p>
          </table:table-cell>
          <table:covered-table-cell/>
          <table:table-cell office:value-type="float" office:value="66577.2" table:style-name="ce11">
            <text:p>66577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1:1901008:35</text:p>
          </table:table-cell>
          <table:covered-table-cell/>
          <table:table-cell office:value-type="float" office:value="40573.72" table:style-name="ce11">
            <text:p>40573,7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1:1901008:36</text:p>
          </table:table-cell>
          <table:covered-table-cell/>
          <table:table-cell office:value-type="float" office:value="50530.5" table:style-name="ce11">
            <text:p>50530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1:1901008:37</text:p>
          </table:table-cell>
          <table:covered-table-cell/>
          <table:table-cell office:value-type="float" office:value="35065.800000000003" table:style-name="ce11">
            <text:p>35065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1:1901008:38</text:p>
          </table:table-cell>
          <table:covered-table-cell/>
          <table:table-cell office:value-type="float" office:value="52450.45" table:style-name="ce11">
            <text:p>52450,4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1:1901008:39</text:p>
          </table:table-cell>
          <table:covered-table-cell/>
          <table:table-cell office:value-type="float" office:value="69672.75" table:style-name="ce11">
            <text:p>69672,7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1:1901008:42</text:p>
          </table:table-cell>
          <table:covered-table-cell/>
          <table:table-cell office:value-type="float" office:value="45157.05" table:style-name="ce11">
            <text:p>45157,0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1:1901008:44</text:p>
          </table:table-cell>
          <table:covered-table-cell/>
          <table:table-cell office:value-type="float" office:value="69499.17" table:style-name="ce11">
            <text:p>69499,1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1:1901008:445</text:p>
          </table:table-cell>
          <table:covered-table-cell/>
          <table:table-cell office:value-type="float" office:value="4360954.96" table:style-name="ce11">
            <text:p>4360954,9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1:1901008:446</text:p>
          </table:table-cell>
          <table:covered-table-cell/>
          <table:table-cell office:value-type="float" office:value="1672356.28" table:style-name="ce11">
            <text:p>1672356,2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1:1901008:448</text:p>
          </table:table-cell>
          <table:covered-table-cell/>
          <table:table-cell office:value-type="float" office:value="185328.6" table:style-name="ce11">
            <text:p>185328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1:1901008:451</text:p>
          </table:table-cell>
          <table:covered-table-cell/>
          <table:table-cell office:value-type="float" office:value="52468.2" table:style-name="ce11">
            <text:p>52468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1:1901008:46</text:p>
          </table:table-cell>
          <table:covered-table-cell/>
          <table:table-cell office:value-type="float" office:value="45146.7" table:style-name="ce11">
            <text:p>45146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1:1901008:47</text:p>
          </table:table-cell>
          <table:covered-table-cell/>
          <table:table-cell office:value-type="float" office:value="63134.55" table:style-name="ce11">
            <text:p>63134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1:1901008:48</text:p>
          </table:table-cell>
          <table:covered-table-cell/>
          <table:table-cell office:value-type="float" office:value="63134.55" table:style-name="ce11">
            <text:p>63134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1:1901008:49</text:p>
          </table:table-cell>
          <table:covered-table-cell/>
          <table:table-cell office:value-type="float" office:value="63134.55" table:style-name="ce11">
            <text:p>63134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1:1901008:50</text:p>
          </table:table-cell>
          <table:covered-table-cell/>
          <table:table-cell office:value-type="float" office:value="63134.55" table:style-name="ce11">
            <text:p>63134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1:1901008:53</text:p>
          </table:table-cell>
          <table:covered-table-cell/>
          <table:table-cell office:value-type="float" office:value="63134.55" table:style-name="ce11">
            <text:p>63134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1:1901008:54</text:p>
          </table:table-cell>
          <table:covered-table-cell/>
          <table:table-cell office:value-type="float" office:value="63134.55" table:style-name="ce11">
            <text:p>63134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1:1901008:55</text:p>
          </table:table-cell>
          <table:covered-table-cell/>
          <table:table-cell office:value-type="float" office:value="63134.55" table:style-name="ce11">
            <text:p>63134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1:1901008:56</text:p>
          </table:table-cell>
          <table:covered-table-cell/>
          <table:table-cell office:value-type="float" office:value="73473.399999999994" table:style-name="ce11">
            <text:p>73473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1:1901008:561</text:p>
          </table:table-cell>
          <table:covered-table-cell/>
          <table:table-cell office:value-type="float" office:value="26322" table:style-name="ce11">
            <text:p>26322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1:1901008:57</text:p>
          </table:table-cell>
          <table:covered-table-cell/>
          <table:table-cell office:value-type="float" office:value="62892.480000000003" table:style-name="ce11">
            <text:p>62892,4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1:1901008:58</text:p>
          </table:table-cell>
          <table:covered-table-cell/>
          <table:table-cell office:value-type="float" office:value="76858.2" table:style-name="ce11">
            <text:p>76858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1:1901008:59</text:p>
          </table:table-cell>
          <table:covered-table-cell/>
          <table:table-cell office:value-type="float" office:value="63119.199999999997" table:style-name="ce11">
            <text:p>63119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1:1901008:6</text:p>
          </table:table-cell>
          <table:covered-table-cell/>
          <table:table-cell office:value-type="float" office:value="28319.66" table:style-name="ce11">
            <text:p>28319,6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1:1901008:62</text:p>
          </table:table-cell>
          <table:covered-table-cell/>
          <table:table-cell office:value-type="float" office:value="76118.27" table:style-name="ce11">
            <text:p>76118,2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1:1901008:63</text:p>
          </table:table-cell>
          <table:covered-table-cell/>
          <table:table-cell office:value-type="float" office:value="88937.9" table:style-name="ce11">
            <text:p>88937,9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1:1901008:65</text:p>
          </table:table-cell>
          <table:covered-table-cell/>
          <table:table-cell office:value-type="float" office:value="63119.199999999997" table:style-name="ce11">
            <text:p>63119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1:1901008:67</text:p>
          </table:table-cell>
          <table:covered-table-cell/>
          <table:table-cell office:value-type="float" office:value="67016.429999999993" table:style-name="ce11">
            <text:p>67016,4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1:1901008:68</text:p>
          </table:table-cell>
          <table:covered-table-cell/>
          <table:table-cell office:value-type="float" office:value="63088.5" table:style-name="ce11">
            <text:p>63088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1:1901008:69</text:p>
          </table:table-cell>
          <table:covered-table-cell/>
          <table:table-cell office:value-type="float" office:value="63047.4" table:style-name="ce11">
            <text:p>63047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1:1901008:697</text:p>
          </table:table-cell>
          <table:covered-table-cell/>
          <table:table-cell office:value-type="float" office:value="99229.88" table:style-name="ce11">
            <text:p>99229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1:1901008:7</text:p>
          </table:table-cell>
          <table:covered-table-cell/>
          <table:table-cell office:value-type="float" office:value="36899.519999999997" table:style-name="ce11">
            <text:p>36899,5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1:1901008:70</text:p>
          </table:table-cell>
          <table:covered-table-cell/>
          <table:table-cell office:value-type="float" office:value="63088.5" table:style-name="ce11">
            <text:p>63088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1:1901008:705</text:p>
          </table:table-cell>
          <table:covered-table-cell/>
          <table:table-cell office:value-type="float" office:value="418168.23" table:style-name="ce11">
            <text:p>418168,2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1:1901008:719</text:p>
          </table:table-cell>
          <table:covered-table-cell/>
          <table:table-cell office:value-type="float" office:value="90948.06" table:style-name="ce11">
            <text:p>90948,0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1:1901008:72</text:p>
          </table:table-cell>
          <table:covered-table-cell/>
          <table:table-cell office:value-type="float" office:value="63088.5" table:style-name="ce11">
            <text:p>63088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1:1901008:727</text:p>
          </table:table-cell>
          <table:covered-table-cell/>
          <table:table-cell office:value-type="float" office:value="759487.68" table:style-name="ce11">
            <text:p>759487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1:1901008:728</text:p>
          </table:table-cell>
          <table:covered-table-cell/>
          <table:table-cell office:value-type="float" office:value="156526.01999999999" table:style-name="ce11">
            <text:p>156526,0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1:1901008:729</text:p>
          </table:table-cell>
          <table:covered-table-cell/>
          <table:table-cell office:value-type="float" office:value="478658.37" table:style-name="ce11">
            <text:p>478658,3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1:1901008:73</text:p>
          </table:table-cell>
          <table:covered-table-cell/>
          <table:table-cell office:value-type="float" office:value="63088.5" table:style-name="ce11">
            <text:p>63088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1:1901008:742</text:p>
          </table:table-cell>
          <table:covered-table-cell/>
          <table:table-cell office:value-type="float" office:value="655568.88" table:style-name="ce11">
            <text:p>655568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1:1901008:75</text:p>
          </table:table-cell>
          <table:covered-table-cell/>
          <table:table-cell office:value-type="float" office:value="63073.15" table:style-name="ce11">
            <text:p>63073,1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1:1901008:766</text:p>
          </table:table-cell>
          <table:covered-table-cell/>
          <table:table-cell office:value-type="float" office:value="193475.96" table:style-name="ce11">
            <text:p>193475,9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1:1901008:767</text:p>
          </table:table-cell>
          <table:covered-table-cell/>
          <table:table-cell office:value-type="float" office:value="169354.72" table:style-name="ce11">
            <text:p>169354,7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1:1901008:768</text:p>
          </table:table-cell>
          <table:covered-table-cell/>
          <table:table-cell office:value-type="float" office:value="253188.68" table:style-name="ce11">
            <text:p>253188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1:1901008:769</text:p>
          </table:table-cell>
          <table:covered-table-cell/>
          <table:table-cell office:value-type="float" office:value="370758.64" table:style-name="ce11">
            <text:p>370758,6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1:1901008:77</text:p>
          </table:table-cell>
          <table:covered-table-cell/>
          <table:table-cell office:value-type="float" office:value="63073.15" table:style-name="ce11">
            <text:p>63073,1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1:1901008:770</text:p>
          </table:table-cell>
          <table:covered-table-cell/>
          <table:table-cell office:value-type="float" office:value="124907.54" table:style-name="ce11">
            <text:p>124907,5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1:1901008:771</text:p>
          </table:table-cell>
          <table:covered-table-cell/>
          <table:table-cell office:value-type="float" office:value="65400.38" table:style-name="ce11">
            <text:p>65400,3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1:1901008:772</text:p>
          </table:table-cell>
          <table:covered-table-cell/>
          <table:table-cell office:value-type="float" office:value="463.87" table:style-name="ce11">
            <text:p>463,8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1:1901008:773</text:p>
          </table:table-cell>
          <table:covered-table-cell/>
          <table:table-cell office:value-type="float" office:value="43519.44" table:style-name="ce11">
            <text:p>43519,4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1:1901008:774</text:p>
          </table:table-cell>
          <table:covered-table-cell/>
          <table:table-cell office:value-type="float" office:value="78225.350000000006" table:style-name="ce11">
            <text:p>78225,3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1:1901008:775</text:p>
          </table:table-cell>
          <table:covered-table-cell/>
          <table:table-cell office:value-type="float" office:value="632.54999999999995" table:style-name="ce11">
            <text:p>632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1:1901008:776</text:p>
          </table:table-cell>
          <table:covered-table-cell/>
          <table:table-cell office:value-type="float" office:value="716.89" table:style-name="ce11">
            <text:p>716,8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1:1901008:777</text:p>
          </table:table-cell>
          <table:covered-table-cell/>
          <table:table-cell office:value-type="float" office:value="75399.960000000006" table:style-name="ce11">
            <text:p>75399,9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1:1901008:778</text:p>
          </table:table-cell>
          <table:covered-table-cell/>
          <table:table-cell office:value-type="float" office:value="29856.36" table:style-name="ce11">
            <text:p>29856,3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1:1901008:779</text:p>
          </table:table-cell>
          <table:covered-table-cell/>
          <table:table-cell office:value-type="float" office:value="65743.03" table:style-name="ce11">
            <text:p>65743,0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1:1901008:78</text:p>
          </table:table-cell>
          <table:covered-table-cell/>
          <table:table-cell office:value-type="float" office:value="69822.8" table:style-name="ce11">
            <text:p>69822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1:1901008:780</text:p>
          </table:table-cell>
          <table:covered-table-cell/>
          <table:table-cell office:value-type="float" office:value="80586.87" table:style-name="ce11">
            <text:p>80586,8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1:1901008:781</text:p>
          </table:table-cell>
          <table:covered-table-cell/>
          <table:table-cell office:value-type="float" office:value="36097.519999999997" table:style-name="ce11">
            <text:p>36097,5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1:1901008:782</text:p>
          </table:table-cell>
          <table:covered-table-cell/>
          <table:table-cell office:value-type="float" office:value="407994.75" table:style-name="ce11">
            <text:p>407994,7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1:1901008:783</text:p>
          </table:table-cell>
          <table:covered-table-cell/>
          <table:table-cell office:value-type="float" office:value="441646.41" table:style-name="ce11">
            <text:p>441646,4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1:1901008:784</text:p>
          </table:table-cell>
          <table:covered-table-cell/>
          <table:table-cell office:value-type="float" office:value="145022.63" table:style-name="ce11">
            <text:p>145022,6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1:1901008:785</text:p>
          </table:table-cell>
          <table:covered-table-cell/>
          <table:table-cell office:value-type="float" office:value="33187.79" table:style-name="ce11">
            <text:p>33187,7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1:1901008:786</text:p>
          </table:table-cell>
          <table:covered-table-cell/>
          <table:table-cell office:value-type="float" office:value="104075.56" table:style-name="ce11">
            <text:p>104075,5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1:1901008:787</text:p>
          </table:table-cell>
          <table:covered-table-cell/>
          <table:table-cell office:value-type="float" office:value="50435.32" table:style-name="ce11">
            <text:p>50435,3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1:1901008:788</text:p>
          </table:table-cell>
          <table:covered-table-cell/>
          <table:table-cell office:value-type="float" office:value="18681.310000000001" table:style-name="ce11">
            <text:p>18681,3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1:1901008:80</text:p>
          </table:table-cell>
          <table:covered-table-cell/>
          <table:table-cell office:value-type="float" office:value="52313.78" table:style-name="ce11">
            <text:p>52313,7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1:1901008:81</text:p>
          </table:table-cell>
          <table:covered-table-cell/>
          <table:table-cell office:value-type="float" office:value="32728.880000000001" table:style-name="ce11">
            <text:p>32728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1:1901008:84</text:p>
          </table:table-cell>
          <table:covered-table-cell/>
          <table:table-cell office:value-type="float" office:value="53415.96" table:style-name="ce11">
            <text:p>53415,9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1:1901008:86</text:p>
          </table:table-cell>
          <table:covered-table-cell/>
          <table:table-cell office:value-type="float" office:value="70007.25" table:style-name="ce11">
            <text:p>70007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1:1901008:89</text:p>
          </table:table-cell>
          <table:covered-table-cell/>
          <table:table-cell office:value-type="float" office:value="45136.35" table:style-name="ce11">
            <text:p>45136,3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1:1901008:90</text:p>
          </table:table-cell>
          <table:covered-table-cell/>
          <table:table-cell office:value-type="float" office:value="60991.25" table:style-name="ce11">
            <text:p>60991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1:1901008:92</text:p>
          </table:table-cell>
          <table:covered-table-cell/>
          <table:table-cell office:value-type="float" office:value="37616.75" table:style-name="ce11">
            <text:p>37616,7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1:1901008:93</text:p>
          </table:table-cell>
          <table:covered-table-cell/>
          <table:table-cell office:value-type="float" office:value="63149.9" table:style-name="ce11">
            <text:p>63149,9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1:1901008:94</text:p>
          </table:table-cell>
          <table:covered-table-cell/>
          <table:table-cell office:value-type="float" office:value="37441.300000000003" table:style-name="ce11">
            <text:p>37441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1:1901008:95</text:p>
          </table:table-cell>
          <table:covered-table-cell/>
          <table:table-cell office:value-type="float" office:value="72270" table:style-name="ce11">
            <text:p>7227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1:1901008:98</text:p>
          </table:table-cell>
          <table:covered-table-cell/>
          <table:table-cell office:value-type="float" office:value="63088.5" table:style-name="ce11">
            <text:p>63088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1:5901008:185</text:p>
          </table:table-cell>
          <table:covered-table-cell/>
          <table:table-cell office:value-type="float" office:value="858.42" table:style-name="ce11">
            <text:p>858,4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1:9901003:310</text:p>
          </table:table-cell>
          <table:covered-table-cell/>
          <table:table-cell office:value-type="float" office:value="400914.44" table:style-name="ce11">
            <text:p>400914,4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1:9901003:311</text:p>
          </table:table-cell>
          <table:covered-table-cell/>
          <table:table-cell office:value-type="float" office:value="106442.56" table:style-name="ce11">
            <text:p>106442,5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1:9901004:679</text:p>
          </table:table-cell>
          <table:covered-table-cell/>
          <table:table-cell office:value-type="float" office:value="241975.26" table:style-name="ce11">
            <text:p>241975,2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3:0301001:643</text:p>
          </table:table-cell>
          <table:covered-table-cell/>
          <table:table-cell office:value-type="float" office:value="18961.599999999999" table:style-name="ce11">
            <text:p>18961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3:1401001:1</text:p>
          </table:table-cell>
          <table:covered-table-cell/>
          <table:table-cell office:value-type="float" office:value="52683" table:style-name="ce11">
            <text:p>52683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3:1401001:100</text:p>
          </table:table-cell>
          <table:covered-table-cell/>
          <table:table-cell office:value-type="float" office:value="59244.6" table:style-name="ce11">
            <text:p>59244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3:1401001:102</text:p>
          </table:table-cell>
          <table:covered-table-cell/>
          <table:table-cell office:value-type="float" office:value="104426.28" table:style-name="ce11">
            <text:p>104426,2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3:1401001:103</text:p>
          </table:table-cell>
          <table:covered-table-cell/>
          <table:table-cell office:value-type="float" office:value="128139.55" table:style-name="ce11">
            <text:p>128139,5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3:1401001:104</text:p>
          </table:table-cell>
          <table:covered-table-cell/>
          <table:table-cell office:value-type="float" office:value="44345.599999999999" table:style-name="ce11">
            <text:p>44345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3:1401001:107</text:p>
          </table:table-cell>
          <table:covered-table-cell/>
          <table:table-cell office:value-type="float" office:value="64527.839999999997" table:style-name="ce11">
            <text:p>64527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3:1401001:108</text:p>
          </table:table-cell>
          <table:covered-table-cell/>
          <table:table-cell office:value-type="float" office:value="76571.350000000006" table:style-name="ce11">
            <text:p>76571,3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3:1401001:109</text:p>
          </table:table-cell>
          <table:covered-table-cell/>
          <table:table-cell office:value-type="float" office:value="71824.2" table:style-name="ce11">
            <text:p>71824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3:1401001:11</text:p>
          </table:table-cell>
          <table:covered-table-cell/>
          <table:table-cell office:value-type="float" office:value="31187.16" table:style-name="ce11">
            <text:p>31187,1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3:1401001:116</text:p>
          </table:table-cell>
          <table:covered-table-cell/>
          <table:table-cell office:value-type="float" office:value="76199.600000000006" table:style-name="ce11">
            <text:p>76199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3:1401001:117</text:p>
          </table:table-cell>
          <table:covered-table-cell/>
          <table:table-cell office:value-type="float" office:value="76571.350000000006" table:style-name="ce11">
            <text:p>76571,3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3:1401001:118</text:p>
          </table:table-cell>
          <table:covered-table-cell/>
          <table:table-cell office:value-type="float" office:value="59155.199999999997" table:style-name="ce11">
            <text:p>59155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3:1401001:119</text:p>
          </table:table-cell>
          <table:covered-table-cell/>
          <table:table-cell office:value-type="float" office:value="61469.279999999999" table:style-name="ce11">
            <text:p>61469,2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3:1401001:12</text:p>
          </table:table-cell>
          <table:covered-table-cell/>
          <table:table-cell office:value-type="float" office:value="62057.04" table:style-name="ce11">
            <text:p>62057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3:1401001:120</text:p>
          </table:table-cell>
          <table:covered-table-cell/>
          <table:table-cell office:value-type="float" office:value="118534.5" table:style-name="ce11">
            <text:p>118534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3:1401001:121</text:p>
          </table:table-cell>
          <table:covered-table-cell/>
          <table:table-cell office:value-type="float" office:value="66139.72" table:style-name="ce11">
            <text:p>66139,7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3:1401001:122</text:p>
          </table:table-cell>
          <table:covered-table-cell/>
          <table:table-cell office:value-type="float" office:value="20229.12" table:style-name="ce11">
            <text:p>20229,1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3:1401001:123</text:p>
          </table:table-cell>
          <table:covered-table-cell/>
          <table:table-cell office:value-type="float" office:value="47331" table:style-name="ce11">
            <text:p>47331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3:1401001:124</text:p>
          </table:table-cell>
          <table:covered-table-cell/>
          <table:table-cell office:value-type="float" office:value="40335" table:style-name="ce11">
            <text:p>40335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3:1401001:128</text:p>
          </table:table-cell>
          <table:covered-table-cell/>
          <table:table-cell office:value-type="float" office:value="57736.86" table:style-name="ce11">
            <text:p>57736,8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3:1401001:13</text:p>
          </table:table-cell>
          <table:covered-table-cell/>
          <table:table-cell office:value-type="float" office:value="34458.839999999997" table:style-name="ce11">
            <text:p>34458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3:1401001:130</text:p>
          </table:table-cell>
          <table:covered-table-cell/>
          <table:table-cell office:value-type="float" office:value="63000" table:style-name="ce11">
            <text:p>6300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3:1401001:132</text:p>
          </table:table-cell>
          <table:covered-table-cell/>
          <table:table-cell office:value-type="float" office:value="64319.4" table:style-name="ce11">
            <text:p>64319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3:1401001:133</text:p>
          </table:table-cell>
          <table:covered-table-cell/>
          <table:table-cell office:value-type="float" office:value="78211.25" table:style-name="ce11">
            <text:p>78211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3:1401001:134</text:p>
          </table:table-cell>
          <table:covered-table-cell/>
          <table:table-cell office:value-type="float" office:value="65551.199999999997" table:style-name="ce11">
            <text:p>65551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3:1401001:135</text:p>
          </table:table-cell>
          <table:covered-table-cell/>
          <table:table-cell office:value-type="float" office:value="53549.599999999999" table:style-name="ce11">
            <text:p>53549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3:1401001:136</text:p>
          </table:table-cell>
          <table:covered-table-cell/>
          <table:table-cell office:value-type="float" office:value="49996.800000000003" table:style-name="ce11">
            <text:p>49996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3:1401001:137</text:p>
          </table:table-cell>
          <table:covered-table-cell/>
          <table:table-cell office:value-type="float" office:value="64527.839999999997" table:style-name="ce11">
            <text:p>64527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3:1401001:138</text:p>
          </table:table-cell>
          <table:covered-table-cell/>
          <table:table-cell office:value-type="float" office:value="48226.400000000001" table:style-name="ce11">
            <text:p>48226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3:1401001:14</text:p>
          </table:table-cell>
          <table:covered-table-cell/>
          <table:table-cell office:value-type="float" office:value="147" table:style-name="ce11">
            <text:p>147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3:1401001:140</text:p>
          </table:table-cell>
          <table:covered-table-cell/>
          <table:table-cell office:value-type="float" office:value="37541.46" table:style-name="ce11">
            <text:p>37541,4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3:1401001:141</text:p>
          </table:table-cell>
          <table:covered-table-cell/>
          <table:table-cell office:value-type="float" office:value="46437.599999999999" table:style-name="ce11">
            <text:p>46437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3:1401001:142</text:p>
          </table:table-cell>
          <table:covered-table-cell/>
          <table:table-cell office:value-type="float" office:value="100410.8" table:style-name="ce11">
            <text:p>100410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3:1401001:144</text:p>
          </table:table-cell>
          <table:covered-table-cell/>
          <table:table-cell office:value-type="float" office:value="40442.559999999998" table:style-name="ce11">
            <text:p>40442,5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3:1401001:145</text:p>
          </table:table-cell>
          <table:covered-table-cell/>
          <table:table-cell office:value-type="float" office:value="43707" table:style-name="ce11">
            <text:p>43707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3:1401001:146</text:p>
          </table:table-cell>
          <table:covered-table-cell/>
          <table:table-cell office:value-type="float" office:value="38183.800000000003" table:style-name="ce11">
            <text:p>38183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3:1401001:147</text:p>
          </table:table-cell>
          <table:covered-table-cell/>
          <table:table-cell office:value-type="float" office:value="40496.339999999997" table:style-name="ce11">
            <text:p>40496,3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3:1401001:148</text:p>
          </table:table-cell>
          <table:covered-table-cell/>
          <table:table-cell office:value-type="float" office:value="54195.35" table:style-name="ce11">
            <text:p>54195,3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3:1401001:149</text:p>
          </table:table-cell>
          <table:covered-table-cell/>
          <table:table-cell office:value-type="float" office:value="47112.800000000003" table:style-name="ce11">
            <text:p>47112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3:1401001:150</text:p>
          </table:table-cell>
          <table:covered-table-cell/>
          <table:table-cell office:value-type="float" office:value="42273" table:style-name="ce11">
            <text:p>42273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3:1401001:151</text:p>
          </table:table-cell>
          <table:covered-table-cell/>
          <table:table-cell office:value-type="float" office:value="42824" table:style-name="ce11">
            <text:p>4282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3:1401001:152</text:p>
          </table:table-cell>
          <table:covered-table-cell/>
          <table:table-cell office:value-type="float" office:value="51770" table:style-name="ce11">
            <text:p>5177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3:1401001:153</text:p>
          </table:table-cell>
          <table:covered-table-cell/>
          <table:table-cell office:value-type="float" office:value="62148.800000000003" table:style-name="ce11">
            <text:p>62148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3:1401001:154</text:p>
          </table:table-cell>
          <table:covered-table-cell/>
          <table:table-cell office:value-type="float" office:value="55263.6" table:style-name="ce11">
            <text:p>55263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3:1401001:156</text:p>
          </table:table-cell>
          <table:covered-table-cell/>
          <table:table-cell office:value-type="float" office:value="30554.400000000001" table:style-name="ce11">
            <text:p>30554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3:1401001:157</text:p>
          </table:table-cell>
          <table:covered-table-cell/>
          <table:table-cell office:value-type="float" office:value="11589.6" table:style-name="ce11">
            <text:p>11589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3:1401001:159</text:p>
          </table:table-cell>
          <table:covered-table-cell/>
          <table:table-cell office:value-type="float" office:value="44778" table:style-name="ce11">
            <text:p>4477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3:1401001:160</text:p>
          </table:table-cell>
          <table:covered-table-cell/>
          <table:table-cell office:value-type="float" office:value="111800.06" table:style-name="ce11">
            <text:p>111800,0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3:1401001:162</text:p>
          </table:table-cell>
          <table:covered-table-cell/>
          <table:table-cell office:value-type="float" office:value="84917.6" table:style-name="ce11">
            <text:p>84917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3:1401001:163</text:p>
          </table:table-cell>
          <table:covered-table-cell/>
          <table:table-cell office:value-type="float" office:value="107991.25" table:style-name="ce11">
            <text:p>107991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3:1401001:166</text:p>
          </table:table-cell>
          <table:covered-table-cell/>
          <table:table-cell office:value-type="float" office:value="43024.800000000003" table:style-name="ce11">
            <text:p>43024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3:1401001:167</text:p>
          </table:table-cell>
          <table:covered-table-cell/>
          <table:table-cell office:value-type="float" office:value="53518.400000000001" table:style-name="ce11">
            <text:p>53518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3:1401001:170</text:p>
          </table:table-cell>
          <table:covered-table-cell/>
          <table:table-cell office:value-type="float" office:value="31407.52" table:style-name="ce11">
            <text:p>31407,5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3:1401001:18</text:p>
          </table:table-cell>
          <table:covered-table-cell/>
          <table:table-cell office:value-type="float" office:value="89338" table:style-name="ce11">
            <text:p>8933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3:1401001:180</text:p>
          </table:table-cell>
          <table:covered-table-cell/>
          <table:table-cell office:value-type="float" office:value="22757.759999999998" table:style-name="ce11">
            <text:p>22757,7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3:1401001:185</text:p>
          </table:table-cell>
          <table:covered-table-cell/>
          <table:table-cell office:value-type="float" office:value="52123.68" table:style-name="ce11">
            <text:p>52123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3:1401001:188</text:p>
          </table:table-cell>
          <table:covered-table-cell/>
          <table:table-cell office:value-type="float" office:value="90442.48" table:style-name="ce11">
            <text:p>90442,4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3:1401001:19</text:p>
          </table:table-cell>
          <table:covered-table-cell/>
          <table:table-cell office:value-type="float" office:value="33128.480000000003" table:style-name="ce11">
            <text:p>33128,4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3:1401001:197</text:p>
          </table:table-cell>
          <table:covered-table-cell/>
          <table:table-cell office:value-type="float" office:value="80455.199999999997" table:style-name="ce11">
            <text:p>80455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3:1401001:198</text:p>
          </table:table-cell>
          <table:covered-table-cell/>
          <table:table-cell office:value-type="float" office:value="12261.84" table:style-name="ce11">
            <text:p>12261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3:1401001:199</text:p>
          </table:table-cell>
          <table:covered-table-cell/>
          <table:table-cell office:value-type="float" office:value="60444" table:style-name="ce11">
            <text:p>6044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3:1401001:20</text:p>
          </table:table-cell>
          <table:covered-table-cell/>
          <table:table-cell office:value-type="float" office:value="155690.85999999999" table:style-name="ce11">
            <text:p>155690,8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3:1401001:200</text:p>
          </table:table-cell>
          <table:covered-table-cell/>
          <table:table-cell office:value-type="float" office:value="60444" table:style-name="ce11">
            <text:p>6044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3:1401001:203</text:p>
          </table:table-cell>
          <table:covered-table-cell/>
          <table:table-cell office:value-type="float" office:value="774199.8" table:style-name="ce11">
            <text:p>774199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3:1401001:21</text:p>
          </table:table-cell>
          <table:covered-table-cell/>
          <table:table-cell office:value-type="float" office:value="117834.64" table:style-name="ce11">
            <text:p>117834,6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3:1401001:22</text:p>
          </table:table-cell>
          <table:covered-table-cell/>
          <table:table-cell office:value-type="float" office:value="90759.679999999993" table:style-name="ce11">
            <text:p>90759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3:1401001:24</text:p>
          </table:table-cell>
          <table:covered-table-cell/>
          <table:table-cell office:value-type="float" office:value="94884.44" table:style-name="ce11">
            <text:p>94884,4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3:1401001:25</text:p>
          </table:table-cell>
          <table:covered-table-cell/>
          <table:table-cell office:value-type="float" office:value="163215.35999999999" table:style-name="ce11">
            <text:p>163215,3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3:1401001:256</text:p>
          </table:table-cell>
          <table:covered-table-cell/>
          <table:table-cell office:value-type="float" office:value="81150.2" table:style-name="ce11">
            <text:p>81150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3:1401001:26</text:p>
          </table:table-cell>
          <table:covered-table-cell/>
          <table:table-cell office:value-type="float" office:value="111644" table:style-name="ce11">
            <text:p>11164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3:1401001:27</text:p>
          </table:table-cell>
          <table:covered-table-cell/>
          <table:table-cell office:value-type="float" office:value="100410.8" table:style-name="ce11">
            <text:p>100410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3:1401001:29</text:p>
          </table:table-cell>
          <table:covered-table-cell/>
          <table:table-cell office:value-type="float" office:value="99431.7" table:style-name="ce11">
            <text:p>99431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3:1401001:290</text:p>
          </table:table-cell>
          <table:covered-table-cell/>
          <table:table-cell office:value-type="float" office:value="76081.5" table:style-name="ce11">
            <text:p>76081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3:1401001:3</text:p>
          </table:table-cell>
          <table:covered-table-cell/>
          <table:table-cell office:value-type="float" office:value="40779.800000000003" table:style-name="ce11">
            <text:p>40779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3:1401001:31</text:p>
          </table:table-cell>
          <table:covered-table-cell/>
          <table:table-cell office:value-type="float" office:value="103545.3" table:style-name="ce11">
            <text:p>103545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3:1401001:32</text:p>
          </table:table-cell>
          <table:covered-table-cell/>
          <table:table-cell office:value-type="float" office:value="61809.440000000002" table:style-name="ce11">
            <text:p>61809,4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3:1401001:320</text:p>
          </table:table-cell>
          <table:covered-table-cell/>
          <table:table-cell office:value-type="float" office:value="47554.39" table:style-name="ce11">
            <text:p>47554,3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3:1401001:33</text:p>
          </table:table-cell>
          <table:covered-table-cell/>
          <table:table-cell office:value-type="float" office:value="51770" table:style-name="ce11">
            <text:p>51770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3:1401001:34</text:p>
          </table:table-cell>
          <table:covered-table-cell/>
          <table:table-cell office:value-type="float" office:value="88529.2" table:style-name="ce11">
            <text:p>88529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3:1401001:346</text:p>
          </table:table-cell>
          <table:covered-table-cell/>
          <table:table-cell office:value-type="float" office:value="1476" table:style-name="ce11">
            <text:p>147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3:1401001:35</text:p>
          </table:table-cell>
          <table:covered-table-cell/>
          <table:table-cell office:value-type="float" office:value="160426.20000000001" table:style-name="ce11">
            <text:p>160426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3:1401001:36</text:p>
          </table:table-cell>
          <table:covered-table-cell/>
          <table:table-cell office:value-type="float" office:value="65551.199999999997" table:style-name="ce11">
            <text:p>65551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3:1401001:37</text:p>
          </table:table-cell>
          <table:covered-table-cell/>
          <table:table-cell office:value-type="float" office:value="71338.44" table:style-name="ce11">
            <text:p>71338,4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3:1401001:38</text:p>
          </table:table-cell>
          <table:covered-table-cell/>
          <table:table-cell office:value-type="float" office:value="63053.120000000003" table:style-name="ce11">
            <text:p>63053,1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3:1401001:39</text:p>
          </table:table-cell>
          <table:covered-table-cell/>
          <table:table-cell office:value-type="float" office:value="85118.9" table:style-name="ce11">
            <text:p>85118,9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3:1401001:4</text:p>
          </table:table-cell>
          <table:covered-table-cell/>
          <table:table-cell office:value-type="float" office:value="40289.879999999997" table:style-name="ce11">
            <text:p>40289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3:1401001:40</text:p>
          </table:table-cell>
          <table:covered-table-cell/>
          <table:table-cell office:value-type="float" office:value="73585.7" table:style-name="ce11">
            <text:p>73585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3:1401001:41</text:p>
          </table:table-cell>
          <table:covered-table-cell/>
          <table:table-cell office:value-type="float" office:value="42915.02" table:style-name="ce11">
            <text:p>42915,0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3:1401001:43</text:p>
          </table:table-cell>
          <table:covered-table-cell/>
          <table:table-cell office:value-type="float" office:value="91728" table:style-name="ce11">
            <text:p>91728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3:1401001:45</text:p>
          </table:table-cell>
          <table:covered-table-cell/>
          <table:table-cell office:value-type="float" office:value="50742.239999999998" table:style-name="ce11">
            <text:p>50742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3:1401001:46</text:p>
          </table:table-cell>
          <table:covered-table-cell/>
          <table:table-cell office:value-type="float" office:value="45562.8" table:style-name="ce11">
            <text:p>45562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3:1401001:47</text:p>
          </table:table-cell>
          <table:covered-table-cell/>
          <table:table-cell office:value-type="float" office:value="70888.53" table:style-name="ce11">
            <text:p>70888,5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3:1401001:48</text:p>
          </table:table-cell>
          <table:covered-table-cell/>
          <table:table-cell office:value-type="float" office:value="38882.94" table:style-name="ce11">
            <text:p>38882,9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3:1401001:491</text:p>
          </table:table-cell>
          <table:covered-table-cell/>
          <table:table-cell office:value-type="float" office:value="728759.01" table:style-name="ce11">
            <text:p>728759,0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3:1401001:492</text:p>
          </table:table-cell>
          <table:covered-table-cell/>
          <table:table-cell office:value-type="float" office:value="96347.01" table:style-name="ce11">
            <text:p>96347,0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3:1401001:493</text:p>
          </table:table-cell>
          <table:covered-table-cell/>
          <table:table-cell office:value-type="float" office:value="384813.12" table:style-name="ce11">
            <text:p>384813,1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3:1401001:494</text:p>
          </table:table-cell>
          <table:covered-table-cell/>
          <table:table-cell office:value-type="float" office:value="222781.5" table:style-name="ce11">
            <text:p>222781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3:1401001:495</text:p>
          </table:table-cell>
          <table:covered-table-cell/>
          <table:table-cell office:value-type="float" office:value="263361.27" table:style-name="ce11">
            <text:p>263361,2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3:1401001:496</text:p>
          </table:table-cell>
          <table:covered-table-cell/>
          <table:table-cell office:value-type="float" office:value="178943.85" table:style-name="ce11">
            <text:p>178943,8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3:1401001:5</text:p>
          </table:table-cell>
          <table:covered-table-cell/>
          <table:table-cell office:value-type="float" office:value="42230.42" table:style-name="ce11">
            <text:p>42230,4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3:1401001:51</text:p>
          </table:table-cell>
          <table:covered-table-cell/>
          <table:table-cell office:value-type="float" office:value="36045.839999999997" table:style-name="ce11">
            <text:p>36045,8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3:1401001:52</text:p>
          </table:table-cell>
          <table:covered-table-cell/>
          <table:table-cell office:value-type="float" office:value="39396.97" table:style-name="ce11">
            <text:p>39396,9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3:1401001:53</text:p>
          </table:table-cell>
          <table:covered-table-cell/>
          <table:table-cell office:value-type="float" office:value="35507.360000000001" table:style-name="ce11">
            <text:p>35507,3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3:1401001:54</text:p>
          </table:table-cell>
          <table:covered-table-cell/>
          <table:table-cell office:value-type="float" office:value="40603.9" table:style-name="ce11">
            <text:p>40603,9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3:1401001:55</text:p>
          </table:table-cell>
          <table:covered-table-cell/>
          <table:table-cell office:value-type="float" office:value="39259.4" table:style-name="ce11">
            <text:p>39259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3:1401001:56</text:p>
          </table:table-cell>
          <table:covered-table-cell/>
          <table:table-cell office:value-type="float" office:value="45084" table:style-name="ce11">
            <text:p>4508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3:1401001:57</text:p>
          </table:table-cell>
          <table:covered-table-cell/>
          <table:table-cell office:value-type="float" office:value="48254" table:style-name="ce11">
            <text:p>48254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3:1401001:58</text:p>
          </table:table-cell>
          <table:covered-table-cell/>
          <table:table-cell office:value-type="float" office:value="39044.28" table:style-name="ce11">
            <text:p>39044,2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3:1401001:59</text:p>
          </table:table-cell>
          <table:covered-table-cell/>
          <table:table-cell office:value-type="float" office:value="43799.8" table:style-name="ce11">
            <text:p>43799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3:1401001:6</text:p>
          </table:table-cell>
          <table:covered-table-cell/>
          <table:table-cell office:value-type="float" office:value="33720.06" table:style-name="ce11">
            <text:p>33720,0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3:1401001:60</text:p>
          </table:table-cell>
          <table:covered-table-cell/>
          <table:table-cell office:value-type="float" office:value="43956" table:style-name="ce11">
            <text:p>4395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3:1401001:61</text:p>
          </table:table-cell>
          <table:covered-table-cell/>
          <table:table-cell office:value-type="float" office:value="41037.53" table:style-name="ce11">
            <text:p>41037,53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3:1401001:62</text:p>
          </table:table-cell>
          <table:covered-table-cell/>
          <table:table-cell office:value-type="float" office:value="41249.26" table:style-name="ce11">
            <text:p>41249,2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3:1401001:63</text:p>
          </table:table-cell>
          <table:covered-table-cell/>
          <table:table-cell office:value-type="float" office:value="105861.6" table:style-name="ce11">
            <text:p>105861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3:1401001:64</text:p>
          </table:table-cell>
          <table:covered-table-cell/>
          <table:table-cell office:value-type="float" office:value="56355" table:style-name="ce11">
            <text:p>56355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3:1401001:66</text:p>
          </table:table-cell>
          <table:covered-table-cell/>
          <table:table-cell office:value-type="float" office:value="106020.88" table:style-name="ce11">
            <text:p>106020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3:1401001:67</text:p>
          </table:table-cell>
          <table:covered-table-cell/>
          <table:table-cell office:value-type="float" office:value="117618.54" table:style-name="ce11">
            <text:p>117618,5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3:1401001:69</text:p>
          </table:table-cell>
          <table:covered-table-cell/>
          <table:table-cell office:value-type="float" office:value="147460.20000000001" table:style-name="ce11">
            <text:p>147460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3:1401001:7</text:p>
          </table:table-cell>
          <table:covered-table-cell/>
          <table:table-cell office:value-type="float" office:value="63128.59" table:style-name="ce11">
            <text:p>63128,5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3:1401001:70</text:p>
          </table:table-cell>
          <table:covered-table-cell/>
          <table:table-cell office:value-type="float" office:value="123730.88" table:style-name="ce11">
            <text:p>123730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3:1401001:71</text:p>
          </table:table-cell>
          <table:covered-table-cell/>
          <table:table-cell office:value-type="float" office:value="161006" table:style-name="ce11">
            <text:p>16100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3:1401001:72</text:p>
          </table:table-cell>
          <table:covered-table-cell/>
          <table:table-cell office:value-type="float" office:value="29041.200000000001" table:style-name="ce11">
            <text:p>29041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3:1401001:73</text:p>
          </table:table-cell>
          <table:covered-table-cell/>
          <table:table-cell office:value-type="float" office:value="47331" table:style-name="ce11">
            <text:p>47331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3:1401001:76</text:p>
          </table:table-cell>
          <table:covered-table-cell/>
          <table:table-cell office:value-type="float" office:value="40872.800000000003" table:style-name="ce11">
            <text:p>40872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3:1401001:8</text:p>
          </table:table-cell>
          <table:covered-table-cell/>
          <table:table-cell office:value-type="float" office:value="32321.78" table:style-name="ce11">
            <text:p>32321,7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3:1401001:80</text:p>
          </table:table-cell>
          <table:covered-table-cell/>
          <table:table-cell office:value-type="float" office:value="58383.360000000001" table:style-name="ce11">
            <text:p>58383,3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3:1401001:82</text:p>
          </table:table-cell>
          <table:covered-table-cell/>
          <table:table-cell office:value-type="float" office:value="44861.05" table:style-name="ce11">
            <text:p>44861,0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3:1401001:83</text:p>
          </table:table-cell>
          <table:covered-table-cell/>
          <table:table-cell office:value-type="float" office:value="40150.239999999998" table:style-name="ce11">
            <text:p>40150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3:1401001:84</text:p>
          </table:table-cell>
          <table:covered-table-cell/>
          <table:table-cell office:value-type="float" office:value="50661" table:style-name="ce11">
            <text:p>50661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3:1401001:85</text:p>
          </table:table-cell>
          <table:covered-table-cell/>
          <table:table-cell office:value-type="float" office:value="52341.71" table:style-name="ce11">
            <text:p>52341,7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3:1401001:86</text:p>
          </table:table-cell>
          <table:covered-table-cell/>
          <table:table-cell office:value-type="float" office:value="39987.29" table:style-name="ce11">
            <text:p>39987,2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3:1401001:87</text:p>
          </table:table-cell>
          <table:covered-table-cell/>
          <table:table-cell office:value-type="float" office:value="61530.239999999998" table:style-name="ce11">
            <text:p>61530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3:1401001:88</text:p>
          </table:table-cell>
          <table:covered-table-cell/>
          <table:table-cell office:value-type="float" office:value="32887.56" table:style-name="ce11">
            <text:p>32887,5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3:1401001:89</text:p>
          </table:table-cell>
          <table:covered-table-cell/>
          <table:table-cell office:value-type="float" office:value="37646" table:style-name="ce11">
            <text:p>3764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3:1401001:9</text:p>
          </table:table-cell>
          <table:covered-table-cell/>
          <table:table-cell office:value-type="float" office:value="33514.559999999998" table:style-name="ce11">
            <text:p>33514,5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3:1401001:92</text:p>
          </table:table-cell>
          <table:covered-table-cell/>
          <table:table-cell office:value-type="float" office:value="51026.2" table:style-name="ce11">
            <text:p>51026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3:1401001:93</text:p>
          </table:table-cell>
          <table:covered-table-cell/>
          <table:table-cell office:value-type="float" office:value="104470.16" table:style-name="ce11">
            <text:p>104470,1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3:1401001:95</text:p>
          </table:table-cell>
          <table:covered-table-cell/>
          <table:table-cell office:value-type="float" office:value="105360.69" table:style-name="ce11">
            <text:p>105360,6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3:1401001:97</text:p>
          </table:table-cell>
          <table:covered-table-cell/>
          <table:table-cell office:value-type="float" office:value="117312.58" table:style-name="ce11">
            <text:p>117312,5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3:1401001:98</text:p>
          </table:table-cell>
          <table:covered-table-cell/>
          <table:table-cell office:value-type="float" office:value="110462.39999999999" table:style-name="ce11">
            <text:p>110462,4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3:1401001:99</text:p>
          </table:table-cell>
          <table:covered-table-cell/>
          <table:table-cell office:value-type="float" office:value="71062.179999999993" table:style-name="ce11">
            <text:p>71062,1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5:0102021:532</text:p>
          </table:table-cell>
          <table:covered-table-cell/>
          <table:table-cell office:value-type="float" office:value="272628.65000000002" table:style-name="ce11">
            <text:p>272628,6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5:0102021:533</text:p>
          </table:table-cell>
          <table:covered-table-cell/>
          <table:table-cell office:value-type="float" office:value="170912.49" table:style-name="ce11">
            <text:p>170912,4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5:0102021:534</text:p>
          </table:table-cell>
          <table:covered-table-cell/>
          <table:table-cell office:value-type="float" office:value="167733.85999999999" table:style-name="ce11">
            <text:p>167733,8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5:0102021:535</text:p>
          </table:table-cell>
          <table:covered-table-cell/>
          <table:table-cell office:value-type="float" office:value="168222.88" table:style-name="ce11">
            <text:p>168222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5:0102021:536</text:p>
          </table:table-cell>
          <table:covered-table-cell/>
          <table:table-cell office:value-type="float" office:value="165044.25" table:style-name="ce11">
            <text:p>165044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5:0201017:1425</text:p>
          </table:table-cell>
          <table:covered-table-cell/>
          <table:table-cell office:value-type="float" office:value="98316.479999999996" table:style-name="ce11">
            <text:p>98316,4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5:0201017:4</text:p>
          </table:table-cell>
          <table:covered-table-cell/>
          <table:table-cell office:value-type="float" office:value="36944321.450000003" table:style-name="ce11">
            <text:p>36944321,4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6:1901004:185</text:p>
          </table:table-cell>
          <table:covered-table-cell/>
          <table:table-cell office:value-type="float" office:value="76511.25" table:style-name="ce11">
            <text:p>76511,2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6:6301002:16</text:p>
          </table:table-cell>
          <table:covered-table-cell/>
          <table:table-cell office:value-type="float" office:value="121267.5" table:style-name="ce11">
            <text:p>121267,5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6:6301002:27</text:p>
          </table:table-cell>
          <table:covered-table-cell/>
          <table:table-cell office:value-type="float" office:value="121380.36" table:style-name="ce11">
            <text:p>121380,3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7:1401006:347</text:p>
          </table:table-cell>
          <table:covered-table-cell/>
          <table:table-cell office:value-type="float" office:value="30585.040000000001" table:style-name="ce11">
            <text:p>30585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8:0201018:1493</text:p>
          </table:table-cell>
          <table:covered-table-cell/>
          <table:table-cell office:value-type="float" office:value="26993.040000000001" table:style-name="ce11">
            <text:p>26993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8:0601005:137</text:p>
          </table:table-cell>
          <table:covered-table-cell/>
          <table:table-cell office:value-type="float" office:value="88888.320000000007" table:style-name="ce11">
            <text:p>88888,3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9:5501002:6541</text:p>
          </table:table-cell>
          <table:covered-table-cell/>
          <table:table-cell office:value-type="float" office:value="13223.04" table:style-name="ce11">
            <text:p>13223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9:5501002:6542</text:p>
          </table:table-cell>
          <table:covered-table-cell/>
          <table:table-cell office:value-type="float" office:value="1865.44" table:style-name="ce11">
            <text:p>1865,4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9:5501002:6543</text:p>
          </table:table-cell>
          <table:covered-table-cell/>
          <table:table-cell office:value-type="float" office:value="5356.56" table:style-name="ce11">
            <text:p>5356,5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9:5501002:6544</text:p>
          </table:table-cell>
          <table:covered-table-cell/>
          <table:table-cell office:value-type="float" office:value="5031.92" table:style-name="ce11">
            <text:p>5031,9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9:5501002:6545</text:p>
          </table:table-cell>
          <table:covered-table-cell/>
          <table:table-cell office:value-type="float" office:value="25701.78" table:style-name="ce11">
            <text:p>25701,7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9:5501002:6546</text:p>
          </table:table-cell>
          <table:covered-table-cell/>
          <table:table-cell office:value-type="float" office:value="12660.96" table:style-name="ce11">
            <text:p>12660,9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9:5601001:564</text:p>
          </table:table-cell>
          <table:covered-table-cell/>
          <table:table-cell office:value-type="float" office:value="12482" table:style-name="ce11">
            <text:p>12482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0:5701002:111</text:p>
          </table:table-cell>
          <table:covered-table-cell/>
          <table:table-cell office:value-type="float" office:value="43540.95" table:style-name="ce11">
            <text:p>43540,95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1:3501003:637</text:p>
          </table:table-cell>
          <table:covered-table-cell/>
          <table:table-cell office:value-type="float" office:value="129307.2" table:style-name="ce11">
            <text:p>129307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1:3501006:963</text:p>
          </table:table-cell>
          <table:covered-table-cell/>
          <table:table-cell office:value-type="float" office:value="176513.04" table:style-name="ce11">
            <text:p>176513,0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2:1201004:754</text:p>
          </table:table-cell>
          <table:covered-table-cell/>
          <table:table-cell office:value-type="float" office:value="24252.799999999999" table:style-name="ce11">
            <text:p>24252,8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2:1701012:1346</text:p>
          </table:table-cell>
          <table:covered-table-cell/>
          <table:table-cell office:value-type="float" office:value="17559.810000000001" table:style-name="ce11">
            <text:p>17559,81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2:4801001:43</text:p>
          </table:table-cell>
          <table:covered-table-cell/>
          <table:table-cell office:value-type="float" office:value="73311.39" table:style-name="ce11">
            <text:p>73311,39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3:2001005:1159</text:p>
          </table:table-cell>
          <table:covered-table-cell/>
          <table:table-cell office:value-type="float" office:value="38000.239999999998" table:style-name="ce11">
            <text:p>38000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3:2001005:1480</text:p>
          </table:table-cell>
          <table:covered-table-cell/>
          <table:table-cell office:value-type="float" office:value="17024.86" table:style-name="ce11">
            <text:p>17024,8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3:2001006:855</text:p>
          </table:table-cell>
          <table:covered-table-cell/>
          <table:table-cell office:value-type="float" office:value="83055.88" table:style-name="ce11">
            <text:p>83055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72936767.599998" table:style-name="ce11">
            <text:p>46072936767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5:0105024:114</text:p>
          </table:table-cell>
          <table:covered-table-cell/>
          <table:table-cell office:value-type="float" office:value="11824.2" table:style-name="ce11">
            <text:p>11824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5:0301013:186</text:p>
          </table:table-cell>
          <table:covered-table-cell/>
          <table:table-cell office:value-type="float" office:value="18431.14" table:style-name="ce11">
            <text:p>18431,1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5:0301013:187</text:p>
          </table:table-cell>
          <table:covered-table-cell/>
          <table:table-cell office:value-type="float" office:value="1210.3" table:style-name="ce11">
            <text:p>1210,3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5:0301013:188</text:p>
          </table:table-cell>
          <table:covered-table-cell/>
          <table:table-cell office:value-type="float" office:value="154.69999999999999" table:style-name="ce11">
            <text:p>154,7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5:0301013:189</text:p>
          </table:table-cell>
          <table:covered-table-cell/>
          <table:table-cell office:value-type="float" office:value="1335.88" table:style-name="ce11">
            <text:p>1335,8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5:0301013:190</text:p>
          </table:table-cell>
          <table:covered-table-cell/>
          <table:table-cell office:value-type="float" office:value="142181.20000000001" table:style-name="ce11">
            <text:p>142181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5:0402017:352</text:p>
          </table:table-cell>
          <table:covered-table-cell/>
          <table:table-cell office:value-type="float" office:value="13773.76" table:style-name="ce11">
            <text:p>13773,7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5:0402017:353</text:p>
          </table:table-cell>
          <table:covered-table-cell/>
          <table:table-cell office:value-type="float" office:value="103.74" table:style-name="ce11">
            <text:p>103,7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5:0402017:354</text:p>
          </table:table-cell>
          <table:covered-table-cell/>
          <table:table-cell office:value-type="float" office:value="111.02" table:style-name="ce11">
            <text:p>111,0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5:0402017:355</text:p>
          </table:table-cell>
          <table:covered-table-cell/>
          <table:table-cell office:value-type="float" office:value="815563.98" table:style-name="ce11">
            <text:p>815563,9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5:0402017:356</text:p>
          </table:table-cell>
          <table:covered-table-cell/>
          <table:table-cell office:value-type="float" office:value="2344.16" table:style-name="ce11">
            <text:p>2344,1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7:0301002:739</text:p>
          </table:table-cell>
          <table:covered-table-cell/>
          <table:table-cell office:value-type="float" office:value="7776" table:style-name="ce11">
            <text:p>7776,0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8:3101001:1259</text:p>
          </table:table-cell>
          <table:covered-table-cell/>
          <table:table-cell office:value-type="float" office:value="76938.960000000006" table:style-name="ce11">
            <text:p>76938,96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9:0801003:2068</text:p>
          </table:table-cell>
          <table:covered-table-cell/>
          <table:table-cell office:value-type="float" office:value="31355.82" table:style-name="ce11">
            <text:p>31355,8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9:0801016:3973</text:p>
          </table:table-cell>
          <table:covered-table-cell/>
          <table:table-cell office:value-type="float" office:value="58189.2" table:style-name="ce11">
            <text:p>58189,2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20:0602002:3411</text:p>
          </table:table-cell>
          <table:covered-table-cell/>
          <table:table-cell office:value-type="float" office:value="35626.239999999998" table:style-name="ce11">
            <text:p>35626,24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20:0602007:4524</text:p>
          </table:table-cell>
          <table:covered-table-cell/>
          <table:table-cell office:value-type="float" office:value="44555.68" table:style-name="ce11">
            <text:p>44555,6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20:0603003:1285</text:p>
          </table:table-cell>
          <table:covered-table-cell/>
          <table:table-cell office:value-type="float" office:value="68010.179999999993" table:style-name="ce11">
            <text:p>68010,18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20:0603004:2777</text:p>
          </table:table-cell>
          <table:covered-table-cell/>
          <table:table-cell office:value-type="float" office:value="18357.12" table:style-name="ce11">
            <text:p>18357,12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20:0608010:4249</text:p>
          </table:table-cell>
          <table:covered-table-cell/>
          <table:table-cell office:value-type="float" office:value="17628.57" table:style-name="ce11">
            <text:p>17628,57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number-columns-spanned="2" table:number-rows-spanned="1" table:style-name="ce20">
            <text:p>11:20:0901001:4902</text:p>
          </table:table-cell>
          <table:covered-table-cell/>
          <table:table-cell office:value-type="float" office:value="1115288.6000000001" table:style-name="ce13">
            <text:p>1115288,60</text:p>
          </table:table-cell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7">
            <text:p>1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19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19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19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19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19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19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1901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19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19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19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19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19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19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190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19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19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1901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1901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1901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1901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1901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19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1901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1901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1901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19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19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19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19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19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19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19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19010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19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1901008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19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19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190100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19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19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19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19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4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40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4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4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45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4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4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47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47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4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47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4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47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47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47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47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47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47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47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47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47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47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47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47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4701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48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5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5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5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9303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9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98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98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98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98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98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98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98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9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1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1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1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1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1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1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14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14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14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1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1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1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20010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8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4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02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1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5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5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5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5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4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16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16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160100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16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3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7:1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7:1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7:12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801020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2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2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2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20201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202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202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2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20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2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2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2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2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203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203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203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20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203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20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2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20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2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20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2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20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20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2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20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2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2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2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2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20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20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20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2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20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2020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2020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2020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2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204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202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204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204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20204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20204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204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204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205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202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202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2020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20205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20205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202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20205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20205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20206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20206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20206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202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20206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20206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20206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20206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20206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20206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20206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20206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20206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202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20206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20206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20206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20206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20206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20206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206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20206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20206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20206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20206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202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20206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20206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20206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20206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20206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20206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20206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20206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20206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20206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20206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202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20206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202068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20206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20206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20206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20206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202068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202068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20207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3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number-columns-spanned="3" table:number-rows-spanned="1" table:style-name="ce20">
            <text:p>11:20:0603004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7.2025</text:p>
          </table:table-cell>
          <table:covered-table-cell/>
          <table:table-cell office:value-type="string" table:style-name="ce7">
            <text:p>1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2 79 b2 09 1a 8b 2d ea df 76 85 ab 3c cf fb 7c 11 a7 d6 c1 2e fb 1d 4e 54 13 8b bf 37 d6 c4 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7-31T08:03:45Z</meta:creation-date>
    <dc:date>2025-07-31T08:14:34Z</dc:date>
    <meta:print-date>2025-07-31T08:13:42Z</meta:print-date>
  </office:meta>
</office:document-meta>
</file>