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89</text:p>
          </table:table-cell>
          <table:table-cell table:number-columns-repeated="4" table:style-name="ce1"/>
          <table:table-cell office:value-type="string" table:style-name="ce2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4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1" table:style-name="ce4">
            <text:p>44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2:4502</text:p>
          </table:table-cell>
          <table:covered-table-cell/>
          <table:table-cell office:value-type="float" office:value="1969341.09" table:style-name="ce4">
            <text:p>1969341,0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12:4500</text:p>
          </table:table-cell>
          <table:covered-table-cell/>
          <table:table-cell office:value-type="float" office:value="1067402.3400000001" table:style-name="ce4">
            <text:p>1067402,3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12:4499</text:p>
          </table:table-cell>
          <table:covered-table-cell/>
          <table:table-cell office:value-type="float" office:value="2683105.5699999998" table:style-name="ce4">
            <text:p>2683105,5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2:4501</text:p>
          </table:table-cell>
          <table:covered-table-cell/>
          <table:table-cell office:value-type="float" office:value="2261335.65" table:style-name="ce4">
            <text:p>2261335,6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1401006:346</text:p>
          </table:table-cell>
          <table:covered-table-cell/>
          <table:table-cell office:value-type="float" office:value="136537.38" table:style-name="ce4">
            <text:p>136537,3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6001007:112</text:p>
          </table:table-cell>
          <table:covered-table-cell/>
          <table:table-cell office:value-type="float" office:value="1309382.69" table:style-name="ce4">
            <text:p>1309382,6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0000000:174</text:p>
          </table:table-cell>
          <table:covered-table-cell/>
          <table:table-cell office:value-type="float" office:value="2012901.4" table:style-name="ce4">
            <text:p>2012901,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402059:367</text:p>
          </table:table-cell>
          <table:covered-table-cell/>
          <table:table-cell office:value-type="float" office:value="262675.99" table:style-name="ce4">
            <text:p>262675,9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3901003:166</text:p>
          </table:table-cell>
          <table:covered-table-cell/>
          <table:table-cell office:value-type="float" office:value="200481.23" table:style-name="ce4">
            <text:p>200481,2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5901010:1162</text:p>
          </table:table-cell>
          <table:covered-table-cell/>
          <table:table-cell office:value-type="float" office:value="111810.43" table:style-name="ce4">
            <text:p>111810,4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22:350</text:p>
          </table:table-cell>
          <table:covered-table-cell/>
          <table:table-cell office:value-type="float" office:value="266549.65999999997" table:style-name="ce4">
            <text:p>266549,6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1:3501005:2550</text:p>
          </table:table-cell>
          <table:covered-table-cell/>
          <table:table-cell office:value-type="float" office:value="77830.37" table:style-name="ce4">
            <text:p>77830,3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06:1220</text:p>
          </table:table-cell>
          <table:covered-table-cell/>
          <table:table-cell office:value-type="float" office:value="147610.63" table:style-name="ce4">
            <text:p>147610,6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1401001:419</text:p>
          </table:table-cell>
          <table:covered-table-cell/>
          <table:table-cell office:value-type="float" office:value="1259595.7" table:style-name="ce4">
            <text:p>1259595,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18:213</text:p>
          </table:table-cell>
          <table:covered-table-cell/>
          <table:table-cell office:value-type="float" office:value="3031481.65" table:style-name="ce4">
            <text:p>3031481,6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1002:158</text:p>
          </table:table-cell>
          <table:covered-table-cell/>
          <table:table-cell office:value-type="float" office:value="15848573.91" table:style-name="ce4">
            <text:p>15848573,9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3201001:262</text:p>
          </table:table-cell>
          <table:covered-table-cell/>
          <table:table-cell office:value-type="float" office:value="4207.09" table:style-name="ce4">
            <text:p>4207,0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3201001:259</text:p>
          </table:table-cell>
          <table:covered-table-cell/>
          <table:table-cell office:value-type="float" office:value="8530.73" table:style-name="ce4">
            <text:p>8530,7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3201001:261</text:p>
          </table:table-cell>
          <table:covered-table-cell/>
          <table:table-cell office:value-type="float" office:value="4207.09" table:style-name="ce4">
            <text:p>4207,0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3201001:260</text:p>
          </table:table-cell>
          <table:covered-table-cell/>
          <table:table-cell office:value-type="float" office:value="16944.919999999998" table:style-name="ce4">
            <text:p>16944,9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3201001:247</text:p>
          </table:table-cell>
          <table:covered-table-cell/>
          <table:table-cell office:value-type="float" office:value="19998.259999999998" table:style-name="ce4">
            <text:p>19998,2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18:153</text:p>
          </table:table-cell>
          <table:covered-table-cell/>
          <table:table-cell office:value-type="float" office:value="1287659.3899999999" table:style-name="ce4">
            <text:p>1287659,3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9:5501002:6547</text:p>
          </table:table-cell>
          <table:covered-table-cell/>
          <table:table-cell office:value-type="float" office:value="172233.95" table:style-name="ce4">
            <text:p>172233,9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1901001:183</text:p>
          </table:table-cell>
          <table:covered-table-cell/>
          <table:table-cell office:value-type="float" office:value="419896.74" table:style-name="ce4">
            <text:p>419896,7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2:1007</text:p>
          </table:table-cell>
          <table:covered-table-cell/>
          <table:table-cell office:value-type="float" office:value="397813.26" table:style-name="ce4">
            <text:p>397813,2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4:3601001:1328</text:p>
          </table:table-cell>
          <table:covered-table-cell/>
          <table:table-cell office:value-type="float" office:value="230987.07" table:style-name="ce4">
            <text:p>230987,0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1901001:184</text:p>
          </table:table-cell>
          <table:covered-table-cell/>
          <table:table-cell office:value-type="float" office:value="1723071.54" table:style-name="ce4">
            <text:p>1723071,5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405007:145</text:p>
          </table:table-cell>
          <table:covered-table-cell/>
          <table:table-cell office:value-type="float" office:value="1154821.92" table:style-name="ce4">
            <text:p>1154821,9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6006:395</text:p>
          </table:table-cell>
          <table:covered-table-cell/>
          <table:table-cell office:value-type="float" office:value="1165499.0900000001" table:style-name="ce4">
            <text:p>1165499,0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1701004:81</text:p>
          </table:table-cell>
          <table:covered-table-cell/>
          <table:table-cell office:value-type="float" office:value="1053060.18" table:style-name="ce4">
            <text:p>1053060,1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1701004:79</text:p>
          </table:table-cell>
          <table:covered-table-cell/>
          <table:table-cell office:value-type="float" office:value="815118.27" table:style-name="ce4">
            <text:p>815118,2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1901001:194</text:p>
          </table:table-cell>
          <table:covered-table-cell/>
          <table:table-cell office:value-type="float" office:value="565069.55000000005" table:style-name="ce4">
            <text:p>565069,5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1901001:191</text:p>
          </table:table-cell>
          <table:covered-table-cell/>
          <table:table-cell office:value-type="float" office:value="345822.21" table:style-name="ce4">
            <text:p>345822,2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1001006:389</text:p>
          </table:table-cell>
          <table:covered-table-cell/>
          <table:table-cell office:value-type="float" office:value="970973.02" table:style-name="ce4">
            <text:p>970973,0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1:1901008:430</text:p>
          </table:table-cell>
          <table:covered-table-cell/>
          <table:table-cell office:value-type="float" office:value="1205916.93" table:style-name="ce4">
            <text:p>1205916,9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1901008:457</text:p>
          </table:table-cell>
          <table:covered-table-cell/>
          <table:table-cell office:value-type="float" office:value="1123909.2" table:style-name="ce4">
            <text:p>1123909,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1901008:473</text:p>
          </table:table-cell>
          <table:covered-table-cell/>
          <table:table-cell office:value-type="float" office:value="736719.63" table:style-name="ce4">
            <text:p>736719,6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1901008:481</text:p>
          </table:table-cell>
          <table:covered-table-cell/>
          <table:table-cell office:value-type="float" office:value="853925.03" table:style-name="ce4">
            <text:p>853925,0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1002:962</text:p>
          </table:table-cell>
          <table:covered-table-cell/>
          <table:table-cell office:value-type="float" office:value="3117272.66" table:style-name="ce4">
            <text:p>3117272,6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1002:954</text:p>
          </table:table-cell>
          <table:covered-table-cell/>
          <table:table-cell office:value-type="float" office:value="173362.4" table:style-name="ce4">
            <text:p>173362,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1002:955</text:p>
          </table:table-cell>
          <table:covered-table-cell/>
          <table:table-cell office:value-type="float" office:value="133272.35" table:style-name="ce4">
            <text:p>133272,3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001002:956</text:p>
          </table:table-cell>
          <table:covered-table-cell/>
          <table:table-cell office:value-type="float" office:value="98599.87" table:style-name="ce4">
            <text:p>98599,8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001002:957</text:p>
          </table:table-cell>
          <table:covered-table-cell/>
          <table:table-cell office:value-type="float" office:value="70428.479999999996" table:style-name="ce4">
            <text:p>70428,4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001002:958</text:p>
          </table:table-cell>
          <table:covered-table-cell/>
          <table:table-cell office:value-type="float" office:value="173362.4" table:style-name="ce4">
            <text:p>173362,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02:959</text:p>
          </table:table-cell>
          <table:covered-table-cell/>
          <table:table-cell office:value-type="float" office:value="237289.79" table:style-name="ce4">
            <text:p>237289,7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001002:960</text:p>
          </table:table-cell>
          <table:covered-table-cell/>
          <table:table-cell office:value-type="float" office:value="156026.16" table:style-name="ce4">
            <text:p>156026,1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02:961</text:p>
          </table:table-cell>
          <table:covered-table-cell/>
          <table:table-cell office:value-type="float" office:value="143023.98000000001" table:style-name="ce4">
            <text:p>143023,9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1002:963</text:p>
          </table:table-cell>
          <table:covered-table-cell/>
          <table:table-cell office:value-type="float" office:value="167944.83" table:style-name="ce4">
            <text:p>167944,8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02:964</text:p>
          </table:table-cell>
          <table:covered-table-cell/>
          <table:table-cell office:value-type="float" office:value="121353.68" table:style-name="ce4">
            <text:p>121353,6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02:965</text:p>
          </table:table-cell>
          <table:covered-table-cell/>
          <table:table-cell office:value-type="float" office:value="126771.26" table:style-name="ce4">
            <text:p>126771,2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1001002:966</text:p>
          </table:table-cell>
          <table:covered-table-cell/>
          <table:table-cell office:value-type="float" office:value="121353.68" table:style-name="ce4">
            <text:p>121353,6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02:967</text:p>
          </table:table-cell>
          <table:covered-table-cell/>
          <table:table-cell office:value-type="float" office:value="118103.14" table:style-name="ce4">
            <text:p>118103,1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02:968</text:p>
          </table:table-cell>
          <table:covered-table-cell/>
          <table:table-cell office:value-type="float" office:value="165777.79999999999" table:style-name="ce4">
            <text:p>165777,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02:969</text:p>
          </table:table-cell>
          <table:covered-table-cell/>
          <table:table-cell office:value-type="float" office:value="88848.23" table:style-name="ce4">
            <text:p>88848,2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02:970</text:p>
          </table:table-cell>
          <table:covered-table-cell/>
          <table:table-cell office:value-type="float" office:value="53092.24" table:style-name="ce4">
            <text:p>53092,2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02:971</text:p>
          </table:table-cell>
          <table:covered-table-cell/>
          <table:table-cell office:value-type="float" office:value="138689.92000000001" table:style-name="ce4">
            <text:p>138689,9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02:972</text:p>
          </table:table-cell>
          <table:covered-table-cell/>
          <table:table-cell office:value-type="float" office:value="159276.71" table:style-name="ce4">
            <text:p>159276,7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001002:973</text:p>
          </table:table-cell>
          <table:covered-table-cell/>
          <table:table-cell office:value-type="float" office:value="318553.40999999997" table:style-name="ce4">
            <text:p>318553,4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02:974</text:p>
          </table:table-cell>
          <table:covered-table-cell/>
          <table:table-cell office:value-type="float" office:value="683697.97" table:style-name="ce4">
            <text:p>683697,9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1001002:975</text:p>
          </table:table-cell>
          <table:covered-table-cell/>
          <table:table-cell office:value-type="float" office:value="174445.92" table:style-name="ce4">
            <text:p>174445,9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001002:976</text:p>
          </table:table-cell>
          <table:covered-table-cell/>
          <table:table-cell office:value-type="float" office:value="126771.26" table:style-name="ce4">
            <text:p>126771,2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001002:977</text:p>
          </table:table-cell>
          <table:covered-table-cell/>
          <table:table-cell office:value-type="float" office:value="662027.67000000004" table:style-name="ce4">
            <text:p>662027,6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001002:978</text:p>
          </table:table-cell>
          <table:covered-table-cell/>
          <table:table-cell office:value-type="float" office:value="162527.25" table:style-name="ce4">
            <text:p>162527,2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001002:979</text:p>
          </table:table-cell>
          <table:covered-table-cell/>
          <table:table-cell office:value-type="float" office:value="52008.72" table:style-name="ce4">
            <text:p>52008,7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001002:980</text:p>
          </table:table-cell>
          <table:covered-table-cell/>
          <table:table-cell office:value-type="float" office:value="211285.43" table:style-name="ce4">
            <text:p>211285,4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1002:981</text:p>
          </table:table-cell>
          <table:covered-table-cell/>
          <table:table-cell office:value-type="float" office:value="161443.74" table:style-name="ce4">
            <text:p>161443,7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1001002:982</text:p>
          </table:table-cell>
          <table:covered-table-cell/>
          <table:table-cell office:value-type="float" office:value="152775.62" table:style-name="ce4">
            <text:p>152775,6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1001002:983</text:p>
          </table:table-cell>
          <table:covered-table-cell/>
          <table:table-cell office:value-type="float" office:value="158193.19" table:style-name="ce4">
            <text:p>158193,1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001002:984</text:p>
          </table:table-cell>
          <table:covered-table-cell/>
          <table:table-cell office:value-type="float" office:value="175529.43" table:style-name="ce4">
            <text:p>175529,4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1001002:985</text:p>
          </table:table-cell>
          <table:covered-table-cell/>
          <table:table-cell office:value-type="float" office:value="121353.68" table:style-name="ce4">
            <text:p>121353,6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1001002:986</text:p>
          </table:table-cell>
          <table:covered-table-cell/>
          <table:table-cell office:value-type="float" office:value="135439.38" table:style-name="ce4">
            <text:p>135439,3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1001002:987</text:p>
          </table:table-cell>
          <table:covered-table-cell/>
          <table:table-cell office:value-type="float" office:value="112685.56" table:style-name="ce4">
            <text:p>112685,5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1001002:988</text:p>
          </table:table-cell>
          <table:covered-table-cell/>
          <table:table-cell office:value-type="float" office:value="124604.23" table:style-name="ce4">
            <text:p>124604,2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1001002:989</text:p>
          </table:table-cell>
          <table:covered-table-cell/>
          <table:table-cell office:value-type="float" office:value="174445.92" table:style-name="ce4">
            <text:p>174445,9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4:1001002:990</text:p>
          </table:table-cell>
          <table:covered-table-cell/>
          <table:table-cell office:value-type="float" office:value="2832308.21" table:style-name="ce4">
            <text:p>2832308,2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1001002:991</text:p>
          </table:table-cell>
          <table:covered-table-cell/>
          <table:table-cell office:value-type="float" office:value="60676.84" table:style-name="ce4">
            <text:p>60676,8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1001002:992</text:p>
          </table:table-cell>
          <table:covered-table-cell/>
          <table:table-cell office:value-type="float" office:value="128938.29" table:style-name="ce4">
            <text:p>128938,2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1001002:993</text:p>
          </table:table-cell>
          <table:covered-table-cell/>
          <table:table-cell office:value-type="float" office:value="149525.07" table:style-name="ce4">
            <text:p>149525,0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1001002:994</text:p>
          </table:table-cell>
          <table:covered-table-cell/>
          <table:table-cell office:value-type="float" office:value="300133.65999999997" table:style-name="ce4">
            <text:p>300133,6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1001002:995</text:p>
          </table:table-cell>
          <table:covered-table-cell/>
          <table:table-cell office:value-type="float" office:value="157109.68" table:style-name="ce4">
            <text:p>157109,6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704002:4120</text:p>
          </table:table-cell>
          <table:covered-table-cell/>
          <table:table-cell office:value-type="float" office:value="249748.8" table:style-name="ce4">
            <text:p>249748,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704002:4121</text:p>
          </table:table-cell>
          <table:covered-table-cell/>
          <table:table-cell office:value-type="float" office:value="253651.13" table:style-name="ce4">
            <text:p>253651,1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704002:4123</text:p>
          </table:table-cell>
          <table:covered-table-cell/>
          <table:table-cell office:value-type="float" office:value="357898.95" table:style-name="ce4">
            <text:p>357898,9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704002:4119</text:p>
          </table:table-cell>
          <table:covered-table-cell/>
          <table:table-cell office:value-type="float" office:value="251978.7" table:style-name="ce4">
            <text:p>251978,7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6:1704002:4122</text:p>
          </table:table-cell>
          <table:covered-table-cell/>
          <table:table-cell office:value-type="float" office:value="271490.33" table:style-name="ce4">
            <text:p>271490,3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3:1401003:241</text:p>
          </table:table-cell>
          <table:covered-table-cell/>
          <table:table-cell office:value-type="float" office:value="20734929.690000001" table:style-name="ce4">
            <text:p>20734929,6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201022:5775</text:p>
          </table:table-cell>
          <table:covered-table-cell/>
          <table:table-cell office:value-type="float" office:value="622551.03" table:style-name="ce4">
            <text:p>622551,0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1008:463</text:p>
          </table:table-cell>
          <table:covered-table-cell/>
          <table:table-cell office:value-type="float" office:value="366225.51" table:style-name="ce4">
            <text:p>366225,5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1008:464</text:p>
          </table:table-cell>
          <table:covered-table-cell/>
          <table:table-cell office:value-type="float" office:value="393497.62" table:style-name="ce4">
            <text:p>393497,6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8:0901001:436</text:p>
          </table:table-cell>
          <table:covered-table-cell/>
          <table:table-cell office:value-type="float" office:value="38211.65" table:style-name="ce4">
            <text:p>38211,6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8:0901001:438</text:p>
          </table:table-cell>
          <table:covered-table-cell/>
          <table:table-cell office:value-type="float" office:value="35154.720000000001" table:style-name="ce4">
            <text:p>35154,7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8:0901001:437</text:p>
          </table:table-cell>
          <table:covered-table-cell/>
          <table:table-cell office:value-type="float" office:value="34815.06" table:style-name="ce4">
            <text:p>34815,0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8:0901001:435</text:p>
          </table:table-cell>
          <table:covered-table-cell/>
          <table:table-cell office:value-type="float" office:value="26068.84" table:style-name="ce4">
            <text:p>26068,8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201006:5281</text:p>
          </table:table-cell>
          <table:covered-table-cell/>
          <table:table-cell office:value-type="float" office:value="115780.9" table:style-name="ce4">
            <text:p>115780,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8:0602007:5216</text:p>
          </table:table-cell>
          <table:covered-table-cell/>
          <table:table-cell office:value-type="float" office:value="20373.34" table:style-name="ce4">
            <text:p>20373,3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8:0602007:4583</text:p>
          </table:table-cell>
          <table:covered-table-cell/>
          <table:table-cell office:value-type="float" office:value="20176.54" table:style-name="ce4">
            <text:p>20176,54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8:0602007:5356</text:p>
          </table:table-cell>
          <table:covered-table-cell/>
          <table:table-cell office:value-type="float" office:value="16220.31" table:style-name="ce4">
            <text:p>16220,3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8:0602007:4674</text:p>
          </table:table-cell>
          <table:covered-table-cell/>
          <table:table-cell office:value-type="float" office:value="27179.8" table:style-name="ce4">
            <text:p>27179,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8:0602007:4556</text:p>
          </table:table-cell>
          <table:covered-table-cell/>
          <table:table-cell office:value-type="float" office:value="25780.3" table:style-name="ce4">
            <text:p>25780,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8:0602007:4689</text:p>
          </table:table-cell>
          <table:covered-table-cell/>
          <table:table-cell office:value-type="float" office:value="26015.19" table:style-name="ce4">
            <text:p>26015,1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8:0602007:3812</text:p>
          </table:table-cell>
          <table:covered-table-cell/>
          <table:table-cell office:value-type="float" office:value="21354.73" table:style-name="ce4">
            <text:p>21354,7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02007:5290</text:p>
          </table:table-cell>
          <table:covered-table-cell/>
          <table:table-cell office:value-type="float" office:value="22959.19" table:style-name="ce4">
            <text:p>22959,19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8:0602007:4675</text:p>
          </table:table-cell>
          <table:covered-table-cell/>
          <table:table-cell office:value-type="float" office:value="21000.21" table:style-name="ce4">
            <text:p>21000,2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8:0602007:3732</text:p>
          </table:table-cell>
          <table:covered-table-cell/>
          <table:table-cell office:value-type="float" office:value="19433.03" table:style-name="ce4">
            <text:p>19433,0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8:0602007:4544</text:p>
          </table:table-cell>
          <table:covered-table-cell/>
          <table:table-cell office:value-type="float" office:value="21548.73" table:style-name="ce4">
            <text:p>21548,7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8:0602007:5305</text:p>
          </table:table-cell>
          <table:covered-table-cell/>
          <table:table-cell office:value-type="float" office:value="19197.96" table:style-name="ce4">
            <text:p>19197,9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8:0602007:4347</text:p>
          </table:table-cell>
          <table:covered-table-cell/>
          <table:table-cell office:value-type="float" office:value="20294.98" table:style-name="ce4">
            <text:p>20294,9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8:0602007:5246</text:p>
          </table:table-cell>
          <table:covered-table-cell/>
          <table:table-cell office:value-type="float" office:value="21627.08" table:style-name="ce4">
            <text:p>21627,0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8:0602007:4529</text:p>
          </table:table-cell>
          <table:covered-table-cell/>
          <table:table-cell office:value-type="float" office:value="16533.75" table:style-name="ce4">
            <text:p>16533,75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8:0602007:4560</text:p>
          </table:table-cell>
          <table:covered-table-cell/>
          <table:table-cell office:value-type="float" office:value="26171.91" table:style-name="ce4">
            <text:p>26171,91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8:0602007:5394</text:p>
          </table:table-cell>
          <table:covered-table-cell/>
          <table:table-cell office:value-type="float" office:value="13712.83" table:style-name="ce4">
            <text:p>13712,83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8:0602007:4977</text:p>
          </table:table-cell>
          <table:covered-table-cell/>
          <table:table-cell office:value-type="float" office:value="22606.560000000001" table:style-name="ce4">
            <text:p>22606,5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8:0602007:4527</text:p>
          </table:table-cell>
          <table:covered-table-cell/>
          <table:table-cell office:value-type="float" office:value="15515.08" table:style-name="ce4">
            <text:p>15515,08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8:0602007:4687</text:p>
          </table:table-cell>
          <table:covered-table-cell/>
          <table:table-cell office:value-type="float" office:value="18556.52" table:style-name="ce4">
            <text:p>18556,52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1:1901001:189</text:p>
          </table:table-cell>
          <table:covered-table-cell/>
          <table:table-cell office:value-type="float" office:value="289183.46000000002" table:style-name="ce4">
            <text:p>289183,46</text:p>
          </table:table-cell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14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03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03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03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5501002:47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03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03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1901008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03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8:3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0000000: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1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14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1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14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14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3:6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1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1901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901003: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704007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10: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2005:1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1003:8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402015: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0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2:180100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39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1003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2003:32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1003:16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38:1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13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03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4:2201005:4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901005:6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46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46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46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901008: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1901008:5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1901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1901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8:7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4: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46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7010:1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3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901008:4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1901008:5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1007:20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46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2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1901008:7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8: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19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1901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19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1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1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14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1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1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1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14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1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14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1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1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1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14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1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14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1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1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1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1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1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14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1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1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19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1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14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7:45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17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3004:2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2:29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6:2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16:8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3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8010:3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19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9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19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19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9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7:12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8:3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11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7:10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1901008: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1901008: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1901008: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901008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1901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8:4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1901008: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1901008:5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1901008: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1901008: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1901008:7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19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19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1901008:4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1901008:4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000000:2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00000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901001:2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901001:2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901001:23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901001:23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901001:2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901001:24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901001:28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901001:28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901001:28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901001:28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901001:28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901001:29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901001:29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901001:29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901001:29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901001:29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901001:29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901001:31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901001:31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901001:31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901001:31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901001:31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901001:3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901001:3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901001:32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901001:3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901001:32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901001:34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901001:3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901001:3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901001:35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901001:3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901001:36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901001:37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901001:37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901001:37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901001:37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901001:37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901001:37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901001:37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901001:37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901001:37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901001:37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901001:37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901001:37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901001:37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1901008:4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1901008: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03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1901008: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901001:31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1901008:4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1901008: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1901008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1901008:4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1901008:4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1901008: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1901008:4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1901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1901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1901008: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901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1901008: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03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03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03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03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03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03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03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03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03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03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1901005:6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03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03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03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03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1901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1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12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14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1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1901008:3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3:2001002:9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000000:8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000000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08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7020: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901001:21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1:3501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1901008: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1901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19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1901008:3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1901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1901008:3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1901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1901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1901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1901008:3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1901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1901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1901008: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1901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1901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1901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1901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1901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1901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1901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1901008: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1901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1901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1901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1901008:3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1901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1901008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1901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1901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1901008:7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1901008: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1901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1901008: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1901008:3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1901008: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1901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1901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1901008:7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1901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1901008:3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1901008: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1901008: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1:3501003:6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41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1901008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1901008:3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1901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1:1901008:3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1901008:3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1901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1901008:3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1:1901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1901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1901008:3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1901008:3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1:1901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1901008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1901008:3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1:1901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1901008:3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1:1901008:3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1901008:3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1901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7:32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32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7:3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7:32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1:1901008: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1:1901008: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1:1901008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1901008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1:1901008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1:1901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1901008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1901008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1901008:3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1901008:3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1:1901008:3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1:1901008:4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1:08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08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1901008:4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1901008:4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1901008:4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1:1901008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1:1901008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1:1901008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1901008:4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1901008:4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1901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1901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1901008:4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1901008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1901008:7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1901008:7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1901008:4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1901008:4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1901008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7020:6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7020: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1:1901008:4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1901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1:1901008:7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1:1901008:7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1:1901008: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03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1701012:7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3:1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3:1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3:14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3:1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3:14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3:14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3:1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3:1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3:1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3:14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3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3:1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3:1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3:14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3:1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3:1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3:14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3:1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3:14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3:1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3:1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3:14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9:0801016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9:0801016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9:0801016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9:0801016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9:0801016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9:0801016:13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9:0801016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9:0801016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9:0801016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9:0801016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9:080101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9:080101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9:0801016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9:0801016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9:0801016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9:0801016:17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9:0801016:17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9:0801016:19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9:0801016:19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9:0801016:20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9:0801016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9:0801016:21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9:0801016:23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9:0801016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9:0801016:23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9:0801016:2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9:0801016:2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9:0801016:2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9:0801016:27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9:0801016:28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9:0801016:29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9:0801016:3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9:0801016:3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9:0801016:3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9:0801016:5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9:0801016: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0801016: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9:0801016: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9:0801016:5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9:0801016:7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9:0801016:9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9:0801016:9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9:0801016:9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0801016:9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19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19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19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19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19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19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19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19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19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19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19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19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19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19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19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19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19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1901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19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19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19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19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19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19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19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19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19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19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19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19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19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19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19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1:19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19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19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1901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1901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19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19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19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19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19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1901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19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1901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19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19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1901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19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1901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19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0:57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7.2025</text:p>
          </table:table-cell>
          <table:covered-table-cell/>
          <table:table-cell office:value-type="string" table:style-name="ce4">
            <text:p>20.07.2025</text:p>
          </table:table-cell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a 97 70 cd bd ed 92 f6 b6 ed e1 f9 f5 26 cb 8b d7 b8 3e da 06 d9 97 c7 86 c1 73 f5 29 a4 37 0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31T11:58:29Z</meta:creation-date>
    <dc:date>2025-07-31T12:20:20Z</dc:date>
    <meta:print-date>2025-07-31T12:19:11Z</meta:print-date>
  </office:meta>
</office:document-meta>
</file>