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85</text:p>
          </table:table-cell>
          <table:table-cell table:number-columns-repeated="4" table:style-name="ce2"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7" table:style-name="ce7">
            <text:p>2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0000000:23</text:p>
          </table:table-cell>
          <table:covered-table-cell/>
          <table:table-cell office:value-type="float" office:value="3218.6" table:style-name="ce11">
            <text:p>3218,60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000000:37</text:p>
          </table:table-cell>
          <table:covered-table-cell/>
          <table:table-cell office:value-type="float" office:value="259.35000000000002" table:style-name="ce11">
            <text:p>259,35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4801011:160</text:p>
          </table:table-cell>
          <table:covered-table-cell/>
          <table:table-cell office:value-type="float" office:value="503" table:style-name="ce11">
            <text:p>503,00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4801011:161</text:p>
          </table:table-cell>
          <table:covered-table-cell/>
          <table:table-cell office:value-type="float" office:value="980.85" table:style-name="ce11">
            <text:p>980,85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401002:1031</text:p>
          </table:table-cell>
          <table:covered-table-cell/>
          <table:table-cell office:value-type="float" office:value="821262.96" table:style-name="ce11">
            <text:p>821262,96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401002:1032</text:p>
          </table:table-cell>
          <table:covered-table-cell/>
          <table:table-cell office:value-type="float" office:value="811733" table:style-name="ce11">
            <text:p>811733,00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401002:1033</text:p>
          </table:table-cell>
          <table:covered-table-cell/>
          <table:table-cell office:value-type="float" office:value="735493.33" table:style-name="ce11">
            <text:p>735493,33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401002:1034</text:p>
          </table:table-cell>
          <table:covered-table-cell/>
          <table:table-cell office:value-type="float" office:value="483041.16" table:style-name="ce11">
            <text:p>483041,16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401002:1035</text:p>
          </table:table-cell>
          <table:covered-table-cell/>
          <table:table-cell office:value-type="float" office:value="992929.28000000003" table:style-name="ce11">
            <text:p>992929,28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401002:1036</text:p>
          </table:table-cell>
          <table:covered-table-cell/>
          <table:table-cell office:value-type="float" office:value="685908.47999999998" table:style-name="ce11">
            <text:p>685908,48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401002:1037</text:p>
          </table:table-cell>
          <table:covered-table-cell/>
          <table:table-cell office:value-type="float" office:value="814548.54" table:style-name="ce11">
            <text:p>814548,54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401002:1038</text:p>
          </table:table-cell>
          <table:covered-table-cell/>
          <table:table-cell office:value-type="float" office:value="577081.05000000005" table:style-name="ce11">
            <text:p>577081,05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401002:1039</text:p>
          </table:table-cell>
          <table:covered-table-cell/>
          <table:table-cell office:value-type="float" office:value="650070" table:style-name="ce11">
            <text:p>650070,00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401002:1040</text:p>
          </table:table-cell>
          <table:covered-table-cell/>
          <table:table-cell office:value-type="float" office:value="594981" table:style-name="ce11">
            <text:p>594981,00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401002:1041</text:p>
          </table:table-cell>
          <table:covered-table-cell/>
          <table:table-cell office:value-type="float" office:value="523636.5" table:style-name="ce11">
            <text:p>523636,50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401002:1042</text:p>
          </table:table-cell>
          <table:covered-table-cell/>
          <table:table-cell office:value-type="float" office:value="760596" table:style-name="ce11">
            <text:p>760596,00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401002:1043</text:p>
          </table:table-cell>
          <table:covered-table-cell/>
          <table:table-cell office:value-type="float" office:value="752422.12" table:style-name="ce11">
            <text:p>752422,12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401002:1044</text:p>
          </table:table-cell>
          <table:covered-table-cell/>
          <table:table-cell office:value-type="float" office:value="704990" table:style-name="ce11">
            <text:p>704990,00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401002:1045</text:p>
          </table:table-cell>
          <table:covered-table-cell/>
          <table:table-cell office:value-type="float" office:value="812565" table:style-name="ce11">
            <text:p>812565,00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401002:1046</text:p>
          </table:table-cell>
          <table:covered-table-cell/>
          <table:table-cell office:value-type="float" office:value="792231.3" table:style-name="ce11">
            <text:p>792231,30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0201001:1174</text:p>
          </table:table-cell>
          <table:covered-table-cell/>
          <table:table-cell office:value-type="float" office:value="9872.5" table:style-name="ce11">
            <text:p>9872,50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0401001:1357</text:p>
          </table:table-cell>
          <table:covered-table-cell/>
          <table:table-cell office:value-type="float" office:value="4412" table:style-name="ce11">
            <text:p>4412,00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1901001:41</text:p>
          </table:table-cell>
          <table:covered-table-cell/>
          <table:table-cell office:value-type="float" office:value="139548.48000000001" table:style-name="ce11">
            <text:p>139548,48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8:0601009:399</text:p>
          </table:table-cell>
          <table:covered-table-cell/>
          <table:table-cell office:value-type="float" office:value="138390" table:style-name="ce11">
            <text:p>138390,00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8:4501001:249</text:p>
          </table:table-cell>
          <table:covered-table-cell/>
          <table:table-cell office:value-type="float" office:value="63712" table:style-name="ce11">
            <text:p>63712,00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9:1301001:489</text:p>
          </table:table-cell>
          <table:covered-table-cell/>
          <table:table-cell office:value-type="float" office:value="24843.25" table:style-name="ce11">
            <text:p>24843,25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4:0801001:642</text:p>
          </table:table-cell>
          <table:covered-table-cell/>
          <table:table-cell office:value-type="float" office:value="42879.6" table:style-name="ce11">
            <text:p>42879,60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301009:147</text:p>
          </table:table-cell>
          <table:covered-table-cell/>
          <table:table-cell office:value-type="float" office:value="44912.52" table:style-name="ce11">
            <text:p>44912,52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301009:169</text:p>
          </table:table-cell>
          <table:covered-table-cell/>
          <table:table-cell office:value-type="float" office:value="121.94" table:style-name="ce11">
            <text:p>121,94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1501001:599</text:p>
          </table:table-cell>
          <table:covered-table-cell/>
          <table:table-cell office:value-type="float" office:value="673923.25" table:style-name="ce11">
            <text:p>673923,25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1601001:1167</text:p>
          </table:table-cell>
          <table:covered-table-cell/>
          <table:table-cell office:value-type="float" office:value="335672.28" table:style-name="ce11">
            <text:p>335672,28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1601001:1168</text:p>
          </table:table-cell>
          <table:covered-table-cell/>
          <table:table-cell office:value-type="float" office:value="150266.4" table:style-name="ce11">
            <text:p>150266,40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6:1201006:18</text:p>
          </table:table-cell>
          <table:covered-table-cell/>
          <table:table-cell office:value-type="float" office:value="539535.07999999996" table:style-name="ce11">
            <text:p>539535,08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6:1901001:448</text:p>
          </table:table-cell>
          <table:covered-table-cell/>
          <table:table-cell office:value-type="float" office:value="967.12" table:style-name="ce11">
            <text:p>967,12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8:0602002:707</text:p>
          </table:table-cell>
          <table:covered-table-cell/>
          <table:table-cell office:value-type="float" office:value="31523.4" table:style-name="ce11">
            <text:p>31523,40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501001:1514</text:p>
          </table:table-cell>
          <table:covered-table-cell/>
          <table:table-cell office:value-type="float" office:value="42432.39" table:style-name="ce11">
            <text:p>42432,39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801016:3928</text:p>
          </table:table-cell>
          <table:covered-table-cell/>
          <table:table-cell office:value-type="float" office:value="53221.35" table:style-name="ce11">
            <text:p>53221,35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801016:6</text:p>
          </table:table-cell>
          <table:covered-table-cell/>
          <table:table-cell office:value-type="float" office:value="52523429.049999997" table:style-name="ce11">
            <text:p>52523429,05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401001:3675</text:p>
          </table:table-cell>
          <table:covered-table-cell/>
          <table:table-cell office:value-type="float" office:value="42836.639999999999" table:style-name="ce11">
            <text:p>42836,64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401001:4187</text:p>
          </table:table-cell>
          <table:covered-table-cell/>
          <table:table-cell office:value-type="float" office:value="6609.96" table:style-name="ce11">
            <text:p>6609,96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601004:18</text:p>
          </table:table-cell>
          <table:covered-table-cell/>
          <table:table-cell office:value-type="float" office:value="113738.92" table:style-name="ce11">
            <text:p>113738,92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602006:4188</text:p>
          </table:table-cell>
          <table:covered-table-cell/>
          <table:table-cell office:value-type="float" office:value="1826550.66" table:style-name="ce11">
            <text:p>1826550,66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602006:4189</text:p>
          </table:table-cell>
          <table:covered-table-cell/>
          <table:table-cell office:value-type="float" office:value="3982470.8" table:style-name="ce11">
            <text:p>3982470,80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602016:2099</text:p>
          </table:table-cell>
          <table:covered-table-cell/>
          <table:table-cell office:value-type="float" office:value="704458.3" table:style-name="ce11">
            <text:p>704458,30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604002:1687</text:p>
          </table:table-cell>
          <table:covered-table-cell/>
          <table:table-cell office:value-type="float" office:value="26927.75" table:style-name="ce11">
            <text:p>26927,75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20">
            <text:p>11:20:1401001:1095</text:p>
          </table:table-cell>
          <table:covered-table-cell/>
          <table:table-cell office:value-type="float" office:value="83293" table:style-name="ce13">
            <text:p>83293,00</text:p>
          </table:table-cell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7">
            <text:p>25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21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101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4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1001003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4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1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00000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96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04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1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1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1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1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1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1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1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1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1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1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1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1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1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1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16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16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16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30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3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3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37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000000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00000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1002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1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2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2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2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2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2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2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2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2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2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2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201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3008:50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3008:69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3008:69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3008:69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3008:7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3010:100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301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301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301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301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3010:4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3010:4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3010:4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3010:4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3010:46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3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3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3010:9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4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4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4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4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4001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4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4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4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23:40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5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502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502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5025:36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2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2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3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3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3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70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8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8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8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8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101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1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15:47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15:5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1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1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1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10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1016:5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1016:5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1016:57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1016:57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16:63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1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10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3010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3010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301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30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3010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301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301001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301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301001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301001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30100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3010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301001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3010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3010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301001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301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301001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30100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3010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301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3010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3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3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3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3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301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3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501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803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8030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803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7:1101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7:1401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7:24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7:42010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7:45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7:6001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8:0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8:0101001:6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8:0801006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8:4001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8:40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8:5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8:52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8:52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8:52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8:52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8:52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8:52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8:52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8:52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8:52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8:52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8:52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8:52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8:52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8:52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9:02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9:29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9:29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9:29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9:33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0:38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1:36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2:09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2:1704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2:26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2:53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4:33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5:1701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8:01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8:0602005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8:0602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9:0502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9:0502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401001:30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401001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405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602003:4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602016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1001002:56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1001002:57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10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10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1001002:7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1001002:8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1001002:8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1001002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1001002:87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1001002:88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number-columns-spanned="3" table:number-rows-spanned="1" table:style-name="ce20">
            <text:p>11:20:100100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89 40 4b 22 45 08 8c 12 f5 9b f3 f4 ad b1 a2 9f 7c 63 1f 74 4e ab 13 73 75 7e 4d 3b ae ef cd 7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4-07-31T08:00:13Z</meta:creation-date>
    <dc:date>2024-07-31T09:21:25Z</dc:date>
    <meta:print-date>2024-07-31T09:20:28Z</meta:print-date>
  </office:meta>
</office:document-meta>
</file>