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83</text:p>
          </table:table-cell>
          <table:table-cell table:number-columns-repeated="4" table:style-name="ce2"/>
          <table:table-cell office:value-type="string" table:style-name="ce4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6" table:style-name="ce7">
            <text:p>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5801001:550</text:p>
          </table:table-cell>
          <table:covered-table-cell/>
          <table:table-cell office:value-type="float" office:value="46720.32" table:style-name="ce11">
            <text:p>46720,32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1002:1029</text:p>
          </table:table-cell>
          <table:covered-table-cell/>
          <table:table-cell office:value-type="float" office:value="87085.05" table:style-name="ce11">
            <text:p>87085,05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03:130</text:p>
          </table:table-cell>
          <table:covered-table-cell/>
          <table:table-cell office:value-type="float" office:value="4786182" table:style-name="ce11">
            <text:p>4786182,0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17:15</text:p>
          </table:table-cell>
          <table:covered-table-cell/>
          <table:table-cell office:value-type="float" office:value="1940517.36" table:style-name="ce11">
            <text:p>1940517,36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3:2913</text:p>
          </table:table-cell>
          <table:covered-table-cell/>
          <table:table-cell office:value-type="float" office:value="3335434.2" table:style-name="ce11">
            <text:p>3335434,2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1017:1400</text:p>
          </table:table-cell>
          <table:covered-table-cell/>
          <table:table-cell office:value-type="float" office:value="104274" table:style-name="ce11">
            <text:p>104274,0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3501008:225</text:p>
          </table:table-cell>
          <table:covered-table-cell/>
          <table:table-cell office:value-type="float" office:value="82984.5" table:style-name="ce11">
            <text:p>82984,5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3501008:226</text:p>
          </table:table-cell>
          <table:covered-table-cell/>
          <table:table-cell office:value-type="float" office:value="81036.25" table:style-name="ce11">
            <text:p>81036,25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0000000:518</text:p>
          </table:table-cell>
          <table:covered-table-cell/>
          <table:table-cell office:value-type="float" office:value="819860.8" table:style-name="ce11">
            <text:p>819860,8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3801001:217</text:p>
          </table:table-cell>
          <table:covered-table-cell/>
          <table:table-cell office:value-type="float" office:value="70485" table:style-name="ce11">
            <text:p>70485,0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4201012:305</text:p>
          </table:table-cell>
          <table:covered-table-cell/>
          <table:table-cell office:value-type="float" office:value="139230" table:style-name="ce11">
            <text:p>139230,0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12:306</text:p>
          </table:table-cell>
          <table:covered-table-cell/>
          <table:table-cell office:value-type="float" office:value="47672" table:style-name="ce11">
            <text:p>47672,0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501001:313</text:p>
          </table:table-cell>
          <table:covered-table-cell/>
          <table:table-cell office:value-type="float" office:value="8019.5" table:style-name="ce11">
            <text:p>8019,5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601002:329</text:p>
          </table:table-cell>
          <table:covered-table-cell/>
          <table:table-cell office:value-type="float" office:value="163074.6" table:style-name="ce11">
            <text:p>163074,6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5401007:45</text:p>
          </table:table-cell>
          <table:covered-table-cell/>
          <table:table-cell office:value-type="float" office:value="88006.67" table:style-name="ce11">
            <text:p>88006,67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5401011:90</text:p>
          </table:table-cell>
          <table:covered-table-cell/>
          <table:table-cell office:value-type="float" office:value="30033.64" table:style-name="ce11">
            <text:p>30033,64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801006:103</text:p>
          </table:table-cell>
          <table:covered-table-cell/>
          <table:table-cell office:value-type="float" office:value="63059.25" table:style-name="ce11">
            <text:p>63059,25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8309028.240002" table:style-name="ce11">
            <text:p>20138309028,24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0601001:4092</text:p>
          </table:table-cell>
          <table:covered-table-cell/>
          <table:table-cell office:value-type="float" office:value="328604" table:style-name="ce11">
            <text:p>328604,0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2601001:283</text:p>
          </table:table-cell>
          <table:covered-table-cell/>
          <table:table-cell office:value-type="float" office:value="58447" table:style-name="ce11">
            <text:p>58447,0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0000000:291</text:p>
          </table:table-cell>
          <table:covered-table-cell/>
          <table:table-cell office:value-type="float" office:value="259020.84" table:style-name="ce11">
            <text:p>259020,84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0000000:294</text:p>
          </table:table-cell>
          <table:covered-table-cell/>
          <table:table-cell office:value-type="float" office:value="142202.28" table:style-name="ce11">
            <text:p>142202,28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3042</text:p>
          </table:table-cell>
          <table:covered-table-cell/>
          <table:table-cell office:value-type="float" office:value="2943041.92" table:style-name="ce11">
            <text:p>2943041,92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09:167</text:p>
          </table:table-cell>
          <table:covered-table-cell/>
          <table:table-cell office:value-type="float" office:value="433.16" table:style-name="ce11">
            <text:p>433,16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09:168</text:p>
          </table:table-cell>
          <table:covered-table-cell/>
          <table:table-cell office:value-type="float" office:value="161.97999999999999" table:style-name="ce11">
            <text:p>161,98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1601001:1164</text:p>
          </table:table-cell>
          <table:covered-table-cell/>
          <table:table-cell office:value-type="float" office:value="69858.720000000001" table:style-name="ce11">
            <text:p>69858,72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1601001:1165</text:p>
          </table:table-cell>
          <table:covered-table-cell/>
          <table:table-cell office:value-type="float" office:value="214512.24" table:style-name="ce11">
            <text:p>214512,24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1601001:1166</text:p>
          </table:table-cell>
          <table:covered-table-cell/>
          <table:table-cell office:value-type="float" office:value="191357.88" table:style-name="ce11">
            <text:p>191357,88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6:1901001:446</text:p>
          </table:table-cell>
          <table:covered-table-cell/>
          <table:table-cell office:value-type="float" office:value="1036.2" table:style-name="ce11">
            <text:p>1036,2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1901001:447</text:p>
          </table:table-cell>
          <table:covered-table-cell/>
          <table:table-cell office:value-type="float" office:value="518.1" table:style-name="ce11">
            <text:p>518,10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1901001:449</text:p>
          </table:table-cell>
          <table:covered-table-cell/>
          <table:table-cell office:value-type="float" office:value="1847.89" table:style-name="ce11">
            <text:p>1847,89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901001:452</text:p>
          </table:table-cell>
          <table:covered-table-cell/>
          <table:table-cell office:value-type="float" office:value="4697.4399999999996" table:style-name="ce11">
            <text:p>4697,44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901001:453</text:p>
          </table:table-cell>
          <table:covered-table-cell/>
          <table:table-cell office:value-type="float" office:value="3229.49" table:style-name="ce11">
            <text:p>3229,49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901001:455</text:p>
          </table:table-cell>
          <table:covered-table-cell/>
          <table:table-cell office:value-type="float" office:value="5094.6499999999996" table:style-name="ce11">
            <text:p>5094,65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901001:458</text:p>
          </table:table-cell>
          <table:covered-table-cell/>
          <table:table-cell office:value-type="float" office:value="6804.38" table:style-name="ce11">
            <text:p>6804,38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701003:9</text:p>
          </table:table-cell>
          <table:covered-table-cell/>
          <table:table-cell office:value-type="float" office:value="130156.73" table:style-name="ce11">
            <text:p>130156,73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502002:211</text:p>
          </table:table-cell>
          <table:covered-table-cell/>
          <table:table-cell office:value-type="float" office:value="48044.639999999999" table:style-name="ce11">
            <text:p>48044,64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504013:36</text:p>
          </table:table-cell>
          <table:covered-table-cell/>
          <table:table-cell office:value-type="float" office:value="39139.980000000003" table:style-name="ce11">
            <text:p>39139,98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3927</text:p>
          </table:table-cell>
          <table:covered-table-cell/>
          <table:table-cell office:value-type="float" office:value="36169.32" table:style-name="ce11">
            <text:p>36169,32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21:588</text:p>
          </table:table-cell>
          <table:covered-table-cell/>
          <table:table-cell office:value-type="float" office:value="34698.42" table:style-name="ce11">
            <text:p>34698,42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4:72</text:p>
          </table:table-cell>
          <table:covered-table-cell/>
          <table:table-cell office:value-type="float" office:value="116664.68" table:style-name="ce11">
            <text:p>116664,68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1008:449</text:p>
          </table:table-cell>
          <table:covered-table-cell/>
          <table:table-cell office:value-type="float" office:value="11102131.68" table:style-name="ce11">
            <text:p>11102131,68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1001002:7049</text:p>
          </table:table-cell>
          <table:covered-table-cell/>
          <table:table-cell office:value-type="float" office:value="2145706.52" table:style-name="ce11">
            <text:p>2145706,52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1001002:8901</text:p>
          </table:table-cell>
          <table:covered-table-cell/>
          <table:table-cell office:value-type="float" office:value="28792.61" table:style-name="ce11">
            <text:p>28792,61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1001003:987</text:p>
          </table:table-cell>
          <table:covered-table-cell/>
          <table:table-cell office:value-type="float" office:value="34617.919999999998" table:style-name="ce11">
            <text:p>34617,92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1201001:56</text:p>
          </table:table-cell>
          <table:covered-table-cell/>
          <table:table-cell office:value-type="float" office:value="35824.32" table:style-name="ce11">
            <text:p>35824,32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11:20:1401001:1094</text:p>
          </table:table-cell>
          <table:covered-table-cell/>
          <table:table-cell office:value-type="float" office:value="52920.09" table:style-name="ce13">
            <text:p>52920,09</text:p>
          </table:table-cell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7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0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1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1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1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1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1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1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1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2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2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2601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504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2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2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2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201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08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08:6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3008:69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4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4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4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23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23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04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04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04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04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04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04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04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04:3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04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04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7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1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1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7016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1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21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3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3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3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3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3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3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301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3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501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301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3901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4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7:50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8:0101001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8:0201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8:0201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8:2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8:25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8:4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8:40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8:40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8:40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8:4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8:40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40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40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40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4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42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4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5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5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5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5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52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52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52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52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52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52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5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9:03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9:03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9:07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9:07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9:1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9:29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9:29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9:29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9:2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4502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1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1:2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1:35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17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17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103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16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1701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6:1701007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6:1701007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0407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0407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0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8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8:0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8:07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8:07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8:07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8:07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8:07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8:07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8:0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8:07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8:07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8:07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8:07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8:07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8:07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8:0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8:07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8:0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8:07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8:1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8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8:18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1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8:18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8:1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8:1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8:1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8:18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8:1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8:18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8:1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8:1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8:1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8:18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8:1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8:1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8:2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8:2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8:2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8:2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8:2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8:2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8:2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8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8:2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8:2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8:2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8:2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8:2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8:2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8:2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8:2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8:2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2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1007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2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3003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7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8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1001002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1001002:5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1001002:6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1001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1001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1001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1001002:8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1001002:8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1001002:8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1001002:8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1001002:8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1001002:8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1001002:8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1001002:88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1001002:88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001002:8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1001002:8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1001002:8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1001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1001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1001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number-columns-spanned="3" table:number-rows-spanned="1" table:style-name="ce20">
            <text:p>11:20:1001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0 7b aa 80 a5 04 5e ac d5 bb 7a d4 a7 d7 23 73 8f 44 b2 8a b0 79 94 9b 74 bf 0b 50 b6 39 4a a7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07-31T06:13:41Z</meta:creation-date>
    <dc:date>2024-07-31T08:02:02Z</dc:date>
    <meta:print-date>2024-07-31T08:00:57Z</meta:print-date>
  </office:meta>
</office:document-meta>
</file>