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93</text:p>
          </table:table-cell>
          <table:table-cell table:number-columns-repeated="4" table:style-name="ce1"/>
          <table:table-cell office:value-type="string" table:style-name="ce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4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4">
            <text:p>61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901001:2127</text:p>
          </table:table-cell>
          <table:covered-table-cell/>
          <table:table-cell office:value-type="float" office:value="286913" table:style-name="ce4">
            <text:p>28691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901001:2128</text:p>
          </table:table-cell>
          <table:covered-table-cell/>
          <table:table-cell office:value-type="float" office:value="293787.59000000003" table:style-name="ce4">
            <text:p>293787,5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901001:2129</text:p>
          </table:table-cell>
          <table:covered-table-cell/>
          <table:table-cell office:value-type="float" office:value="385009.85" table:style-name="ce4">
            <text:p>385009,8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0000000:940</text:p>
          </table:table-cell>
          <table:covered-table-cell/>
          <table:table-cell office:value-type="float" office:value="924717.37" table:style-name="ce4">
            <text:p>924717,3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8:0614001:1168</text:p>
          </table:table-cell>
          <table:covered-table-cell/>
          <table:table-cell office:value-type="float" office:value="28160.69" table:style-name="ce4">
            <text:p>28160,6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201022:5511</text:p>
          </table:table-cell>
          <table:covered-table-cell/>
          <table:table-cell office:value-type="float" office:value="236812.61" table:style-name="ce4">
            <text:p>236812,6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201013:214</text:p>
          </table:table-cell>
          <table:covered-table-cell/>
          <table:table-cell office:value-type="float" office:value="231663.34" table:style-name="ce4">
            <text:p>231663,3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13:217</text:p>
          </table:table-cell>
          <table:covered-table-cell/>
          <table:table-cell office:value-type="float" office:value="227292.33" table:style-name="ce4">
            <text:p>227292,3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27:336</text:p>
          </table:table-cell>
          <table:covered-table-cell/>
          <table:table-cell office:value-type="float" office:value="415041.26" table:style-name="ce4">
            <text:p>415041,2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3:1411</text:p>
          </table:table-cell>
          <table:covered-table-cell/>
          <table:table-cell office:value-type="float" office:value="391262.19" table:style-name="ce4">
            <text:p>391262,1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02:2039</text:p>
          </table:table-cell>
          <table:covered-table-cell/>
          <table:table-cell office:value-type="float" office:value="300343.05" table:style-name="ce4">
            <text:p>300343,0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7:0401003:2528</text:p>
          </table:table-cell>
          <table:covered-table-cell/>
          <table:table-cell office:value-type="float" office:value="66676.69" table:style-name="ce4">
            <text:p>66676,6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02:2322</text:p>
          </table:table-cell>
          <table:covered-table-cell/>
          <table:table-cell office:value-type="float" office:value="328500.21999999997" table:style-name="ce4">
            <text:p>328500,2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7004:1906</text:p>
          </table:table-cell>
          <table:covered-table-cell/>
          <table:table-cell office:value-type="float" office:value="7967454.8899999997" table:style-name="ce4">
            <text:p>7967454,8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16:378</text:p>
          </table:table-cell>
          <table:covered-table-cell/>
          <table:table-cell office:value-type="float" office:value="300172.59999999998" table:style-name="ce4">
            <text:p>300172,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6024:1819</text:p>
          </table:table-cell>
          <table:covered-table-cell/>
          <table:table-cell office:value-type="float" office:value="446877.81" table:style-name="ce4">
            <text:p>446877,8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27:312</text:p>
          </table:table-cell>
          <table:covered-table-cell/>
          <table:table-cell office:value-type="float" office:value="382455.38" table:style-name="ce4">
            <text:p>382455,3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201013:334</text:p>
          </table:table-cell>
          <table:covered-table-cell/>
          <table:table-cell office:value-type="float" office:value="234941.6" table:style-name="ce4">
            <text:p>234941,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6002:2017</text:p>
          </table:table-cell>
          <table:covered-table-cell/>
          <table:table-cell office:value-type="float" office:value="297671.57" table:style-name="ce4">
            <text:p>297671,5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02:1999</text:p>
          </table:table-cell>
          <table:covered-table-cell/>
          <table:table-cell office:value-type="float" office:value="344143.08" table:style-name="ce4">
            <text:p>344143,0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02:2035</text:p>
          </table:table-cell>
          <table:covered-table-cell/>
          <table:table-cell office:value-type="float" office:value="263676.17" table:style-name="ce4">
            <text:p>263676,1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0402007:315</text:p>
          </table:table-cell>
          <table:covered-table-cell/>
          <table:table-cell office:value-type="float" office:value="71693.460000000006" table:style-name="ce4">
            <text:p>71693,4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901001:4149</text:p>
          </table:table-cell>
          <table:covered-table-cell/>
          <table:table-cell office:value-type="float" office:value="174071.22" table:style-name="ce4">
            <text:p>174071,2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1001002:5958</text:p>
          </table:table-cell>
          <table:covered-table-cell/>
          <table:table-cell office:value-type="float" office:value="90904.93" table:style-name="ce4">
            <text:p>90904,9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001002:5527</text:p>
          </table:table-cell>
          <table:covered-table-cell/>
          <table:table-cell office:value-type="float" office:value="152853.59" table:style-name="ce4">
            <text:p>152853,5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901001:3559</text:p>
          </table:table-cell>
          <table:covered-table-cell/>
          <table:table-cell office:value-type="float" office:value="188895.58" table:style-name="ce4">
            <text:p>188895,5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7:0402001:152</text:p>
          </table:table-cell>
          <table:covered-table-cell/>
          <table:table-cell office:value-type="float" office:value="67357.7" table:style-name="ce4">
            <text:p>67357,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2001:820</text:p>
          </table:table-cell>
          <table:covered-table-cell/>
          <table:table-cell office:value-type="float" office:value="58882.23" table:style-name="ce4">
            <text:p>58882,2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7:0402008:191</text:p>
          </table:table-cell>
          <table:covered-table-cell/>
          <table:table-cell office:value-type="float" office:value="78045.789999999994" table:style-name="ce4">
            <text:p>78045,7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2008:176</text:p>
          </table:table-cell>
          <table:covered-table-cell/>
          <table:table-cell office:value-type="float" office:value="74784.17" table:style-name="ce4">
            <text:p>74784,1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02:2399</text:p>
          </table:table-cell>
          <table:covered-table-cell/>
          <table:table-cell office:value-type="float" office:value="128072.71" table:style-name="ce4">
            <text:p>128072,7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7:0402008:128</text:p>
          </table:table-cell>
          <table:covered-table-cell/>
          <table:table-cell office:value-type="float" office:value="78168.399999999994" table:style-name="ce4">
            <text:p>78168,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7:0402020:119</text:p>
          </table:table-cell>
          <table:covered-table-cell/>
          <table:table-cell office:value-type="float" office:value="73873.86" table:style-name="ce4">
            <text:p>73873,8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801003:1023</text:p>
          </table:table-cell>
          <table:covered-table-cell/>
          <table:table-cell office:value-type="float" office:value="123939.23" table:style-name="ce4">
            <text:p>123939,2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2020:116</text:p>
          </table:table-cell>
          <table:covered-table-cell/>
          <table:table-cell office:value-type="float" office:value="66416.56" table:style-name="ce4">
            <text:p>66416,5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1001002:5959</text:p>
          </table:table-cell>
          <table:covered-table-cell/>
          <table:table-cell office:value-type="float" office:value="99504.69" table:style-name="ce4">
            <text:p>99504,6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2:5941</text:p>
          </table:table-cell>
          <table:covered-table-cell/>
          <table:table-cell office:value-type="float" office:value="116168.73" table:style-name="ce4">
            <text:p>116168,7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1001002:5650</text:p>
          </table:table-cell>
          <table:covered-table-cell/>
          <table:table-cell office:value-type="float" office:value="92311.58" table:style-name="ce4">
            <text:p>92311,5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6010</text:p>
          </table:table-cell>
          <table:covered-table-cell/>
          <table:table-cell office:value-type="float" office:value="132113.46" table:style-name="ce4">
            <text:p>132113,4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7:0402001:171</text:p>
          </table:table-cell>
          <table:covered-table-cell/>
          <table:table-cell office:value-type="float" office:value="67357.7" table:style-name="ce4">
            <text:p>67357,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1001002:6588</text:p>
          </table:table-cell>
          <table:covered-table-cell/>
          <table:table-cell office:value-type="float" office:value="204642.02" table:style-name="ce4">
            <text:p>204642,0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7:0402001:71</text:p>
          </table:table-cell>
          <table:covered-table-cell/>
          <table:table-cell office:value-type="float" office:value="124526.05" table:style-name="ce4">
            <text:p>124526,0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000000:380</text:p>
          </table:table-cell>
          <table:covered-table-cell/>
          <table:table-cell office:value-type="float" office:value="69129.17" table:style-name="ce4">
            <text:p>69129,1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02:2397</text:p>
          </table:table-cell>
          <table:covered-table-cell/>
          <table:table-cell office:value-type="float" office:value="138183.72" table:style-name="ce4">
            <text:p>138183,7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7:0402007:318</text:p>
          </table:table-cell>
          <table:covered-table-cell/>
          <table:table-cell office:value-type="float" office:value="71693.460000000006" table:style-name="ce4">
            <text:p>71693,4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7:0402008:111</text:p>
          </table:table-cell>
          <table:covered-table-cell/>
          <table:table-cell office:value-type="float" office:value="67941.89" table:style-name="ce4">
            <text:p>67941,8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9:0000000:417</text:p>
          </table:table-cell>
          <table:covered-table-cell/>
          <table:table-cell office:value-type="float" office:value="177193.74" table:style-name="ce4">
            <text:p>177193,7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7:0402008:175</text:p>
          </table:table-cell>
          <table:covered-table-cell/>
          <table:table-cell office:value-type="float" office:value="77543.06" table:style-name="ce4">
            <text:p>77543,0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102017:2916</text:p>
          </table:table-cell>
          <table:covered-table-cell/>
          <table:table-cell office:value-type="float" office:value="287084.94" table:style-name="ce4">
            <text:p>287084,9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1801001:228</text:p>
          </table:table-cell>
          <table:covered-table-cell/>
          <table:table-cell office:value-type="float" office:value="366.23" table:style-name="ce4">
            <text:p>366,2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1801001:225</text:p>
          </table:table-cell>
          <table:covered-table-cell/>
          <table:table-cell office:value-type="float" office:value="279.24" table:style-name="ce4">
            <text:p>279,2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1801001:224</text:p>
          </table:table-cell>
          <table:covered-table-cell/>
          <table:table-cell office:value-type="float" office:value="366.96" table:style-name="ce4">
            <text:p>366,9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1801001:229</text:p>
          </table:table-cell>
          <table:covered-table-cell/>
          <table:table-cell office:value-type="float" office:value="290.20999999999998" table:style-name="ce4">
            <text:p>290,2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1801001:227</text:p>
          </table:table-cell>
          <table:covered-table-cell/>
          <table:table-cell office:value-type="float" office:value="282.89999999999998" table:style-name="ce4">
            <text:p>282,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1801001:226</text:p>
          </table:table-cell>
          <table:covered-table-cell/>
          <table:table-cell office:value-type="float" office:value="283.63" table:style-name="ce4">
            <text:p>283,6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1801001:230</text:p>
          </table:table-cell>
          <table:covered-table-cell/>
          <table:table-cell office:value-type="float" office:value="277.77999999999997" table:style-name="ce4">
            <text:p>277,7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1801001:223</text:p>
          </table:table-cell>
          <table:covered-table-cell/>
          <table:table-cell office:value-type="float" office:value="281.44" table:style-name="ce4">
            <text:p>281,4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1:5901014:718</text:p>
          </table:table-cell>
          <table:covered-table-cell/>
          <table:table-cell office:value-type="float" office:value="666271.51" table:style-name="ce4">
            <text:p>666271,5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9:0901003:2530</text:p>
          </table:table-cell>
          <table:covered-table-cell/>
          <table:table-cell office:value-type="float" office:value="74758.81" table:style-name="ce4">
            <text:p>74758,8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4501044:1358</text:p>
          </table:table-cell>
          <table:covered-table-cell/>
          <table:table-cell office:value-type="float" office:value="1825943.98" table:style-name="ce4">
            <text:p>1825943,9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5:5095</text:p>
          </table:table-cell>
          <table:covered-table-cell/>
          <table:table-cell office:value-type="float" office:value="775634.1" table:style-name="ce4">
            <text:p>775634,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5:5100</text:p>
          </table:table-cell>
          <table:covered-table-cell/>
          <table:table-cell office:value-type="float" office:value="762727.58" table:style-name="ce4">
            <text:p>762727,5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5:5089</text:p>
          </table:table-cell>
          <table:covered-table-cell/>
          <table:table-cell office:value-type="float" office:value="407074.09" table:style-name="ce4">
            <text:p>407074,0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5:5096</text:p>
          </table:table-cell>
          <table:covered-table-cell/>
          <table:table-cell office:value-type="float" office:value="788521.83" table:style-name="ce4">
            <text:p>788521,8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5:5121</text:p>
          </table:table-cell>
          <table:covered-table-cell/>
          <table:table-cell office:value-type="float" office:value="606376.25" table:style-name="ce4">
            <text:p>606376,2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1201001:285</text:p>
          </table:table-cell>
          <table:covered-table-cell/>
          <table:table-cell office:value-type="float" office:value="139991.39000000001" table:style-name="ce4">
            <text:p>139991,3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6:1201003:2118</text:p>
          </table:table-cell>
          <table:covered-table-cell/>
          <table:table-cell office:value-type="float" office:value="17250.95" table:style-name="ce4">
            <text:p>17250,9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6:1201003:2117</text:p>
          </table:table-cell>
          <table:covered-table-cell/>
          <table:table-cell office:value-type="float" office:value="22166.02" table:style-name="ce4">
            <text:p>22166,0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201003:2120</text:p>
          </table:table-cell>
          <table:covered-table-cell/>
          <table:table-cell office:value-type="float" office:value="21973.27" table:style-name="ce4">
            <text:p>21973,2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6:1201003:2119</text:p>
          </table:table-cell>
          <table:covered-table-cell/>
          <table:table-cell office:value-type="float" office:value="22551.52" table:style-name="ce4">
            <text:p>22551,5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2801001:280</text:p>
          </table:table-cell>
          <table:covered-table-cell/>
          <table:table-cell office:value-type="float" office:value="85478.29" table:style-name="ce4">
            <text:p>85478,2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3:2001001:453</text:p>
          </table:table-cell>
          <table:covered-table-cell/>
          <table:table-cell office:value-type="float" office:value="181984.95" table:style-name="ce4">
            <text:p>181984,9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5012:4151</text:p>
          </table:table-cell>
          <table:covered-table-cell/>
          <table:table-cell office:value-type="float" office:value="8059049.8600000003" table:style-name="ce4">
            <text:p>8059049,8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7003:707</text:p>
          </table:table-cell>
          <table:covered-table-cell/>
          <table:table-cell office:value-type="float" office:value="490611.9" table:style-name="ce4">
            <text:p>490611,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2015:609</text:p>
          </table:table-cell>
          <table:covered-table-cell/>
          <table:table-cell office:value-type="float" office:value="639656.93999999994" table:style-name="ce4">
            <text:p>639656,9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4:5506001:498</text:p>
          </table:table-cell>
          <table:covered-table-cell/>
          <table:table-cell office:value-type="float" office:value="386144.49" table:style-name="ce4">
            <text:p>386144,4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601002:356</text:p>
          </table:table-cell>
          <table:covered-table-cell/>
          <table:table-cell office:value-type="float" office:value="544249.81000000006" table:style-name="ce4">
            <text:p>544249,8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2:0701001:437</text:p>
          </table:table-cell>
          <table:covered-table-cell/>
          <table:table-cell office:value-type="float" office:value="55636.33" table:style-name="ce4">
            <text:p>55636,33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4101001:610</text:p>
          </table:table-cell>
          <table:covered-table-cell/>
          <table:table-cell office:value-type="float" office:value="266541.28999999998" table:style-name="ce4">
            <text:p>266541,2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3:2001003:992</text:p>
          </table:table-cell>
          <table:covered-table-cell/>
          <table:table-cell office:value-type="float" office:value="1417540.77" table:style-name="ce4">
            <text:p>1417540,7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202020:497</text:p>
          </table:table-cell>
          <table:covered-table-cell/>
          <table:table-cell office:value-type="float" office:value="249813.67" table:style-name="ce4">
            <text:p>249813,6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3:2001001:367</text:p>
          </table:table-cell>
          <table:covered-table-cell/>
          <table:table-cell office:value-type="float" office:value="964922.7" table:style-name="ce4">
            <text:p>964922,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3:2001014:999</text:p>
          </table:table-cell>
          <table:covered-table-cell/>
          <table:table-cell office:value-type="float" office:value="1150669.56" table:style-name="ce4">
            <text:p>1150669,5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4:1601001:883</text:p>
          </table:table-cell>
          <table:covered-table-cell/>
          <table:table-cell office:value-type="float" office:value="165226.79999999999" table:style-name="ce4">
            <text:p>165226,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2:1801004:1095</text:p>
          </table:table-cell>
          <table:covered-table-cell/>
          <table:table-cell office:value-type="float" office:value="880220.89" table:style-name="ce4">
            <text:p>880220,89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801011:444</text:p>
          </table:table-cell>
          <table:covered-table-cell/>
          <table:table-cell office:value-type="float" office:value="51396.17" table:style-name="ce4">
            <text:p>51396,1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606001:842</text:p>
          </table:table-cell>
          <table:covered-table-cell/>
          <table:table-cell office:value-type="float" office:value="26953.74" table:style-name="ce4">
            <text:p>26953,74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9:0801012:1382</text:p>
          </table:table-cell>
          <table:covered-table-cell/>
          <table:table-cell office:value-type="float" office:value="58650.16" table:style-name="ce4">
            <text:p>58650,16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1001002:7356</text:p>
          </table:table-cell>
          <table:covered-table-cell/>
          <table:table-cell office:value-type="float" office:value="9500.07" table:style-name="ce4">
            <text:p>9500,0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9:0501001:1498</text:p>
          </table:table-cell>
          <table:covered-table-cell/>
          <table:table-cell office:value-type="float" office:value="1517851.1" table:style-name="ce4">
            <text:p>1517851,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9:0501001:1497</text:p>
          </table:table-cell>
          <table:covered-table-cell/>
          <table:table-cell office:value-type="float" office:value="428383.5" table:style-name="ce4">
            <text:p>428383,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9:1001002:7355</text:p>
          </table:table-cell>
          <table:covered-table-cell/>
          <table:table-cell office:value-type="float" office:value="376836.11" table:style-name="ce4">
            <text:p>376836,1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1003:255</text:p>
          </table:table-cell>
          <table:covered-table-cell/>
          <table:table-cell office:value-type="float" office:value="27649.65" table:style-name="ce4">
            <text:p>27649,6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1003:256</text:p>
          </table:table-cell>
          <table:covered-table-cell/>
          <table:table-cell office:value-type="float" office:value="46082.8" table:style-name="ce4">
            <text:p>46082,8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9:0801013:444</text:p>
          </table:table-cell>
          <table:covered-table-cell/>
          <table:table-cell office:value-type="float" office:value="73552" table:style-name="ce4">
            <text:p>73552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9:0801012:1383</text:p>
          </table:table-cell>
          <table:covered-table-cell/>
          <table:table-cell office:value-type="float" office:value="95306.51" table:style-name="ce4">
            <text:p>95306,51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8:1801001:172</text:p>
          </table:table-cell>
          <table:covered-table-cell/>
          <table:table-cell office:value-type="float" office:value="2427.65" table:style-name="ce4">
            <text:p>2427,65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20:0602006:3441</text:p>
          </table:table-cell>
          <table:covered-table-cell/>
          <table:table-cell office:value-type="float" office:value="2734249.87" table:style-name="ce4">
            <text:p>2734249,87</text:p>
          </table:table-cell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56: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2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6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04004:5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37:3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7:19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43:4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35:8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46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07:19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35:8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35:8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7:19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07:19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54: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50: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52: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54:7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53:6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05:30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56:6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9:3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35:8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6035:8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35:8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001005:3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6035:8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49:16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07:19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45:8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6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7:19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45:1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6007:19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07:19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6007:19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46: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49:1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07:19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45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6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6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07:19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6007:19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4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35:8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35:8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35:8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6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35:8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35:8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35:8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07:19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46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7:19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52: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07:19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7:19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6007:19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52:5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47:10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1019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53:6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6035:8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6035:8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6035:8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3:2001004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6035:8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6035:8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0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35:8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6007:19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49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0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46:5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6007:19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6007:19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07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6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6007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6046:11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6054: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6007:19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7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6007:19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6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6007:19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6007:19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07:19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6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0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0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600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8:6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0:0000000:86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5:0102010:9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102010:9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6043: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000000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9: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10: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10: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1013:12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6046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46:2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10:2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001010:2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3:2001009:2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3:2001009:2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501005:7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4:2201004:17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6049: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200100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001001:9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0401001:112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51: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20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2001001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4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04:16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7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7003: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101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7001:8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4701005:6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3:2001009:2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3:2001009:2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2005:17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3:2001009:2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001009:2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001009:2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2201004:16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6049:1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2201004:16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801006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2201004:17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20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20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6:4201006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7004:27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7004:45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1016:6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6:21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54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6049: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803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605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4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01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801001:51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7002:5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7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7004:27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7002:5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7002:5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2:2101001:9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4:2201004:17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4:2201004:17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10: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4:2201004:17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6039: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6049: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1:10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22:3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20:0602007:25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5:0102010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7001:8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7001:8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7002:5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7004:3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6042: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5901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4:2201004:1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4:2201004:16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4:2201004:14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4:2201004:1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4:2201004:14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4:220100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4:2201004:1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8:0602010:59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8:0602010:29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8:0608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8:0602010:40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6053:1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6053: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6053:1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6053: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53:1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6053:1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6053:1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6053: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6053:1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6053: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6053: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6053: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6053: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53: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6053: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6053: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6053:1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6053: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6053:1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6053:1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6053:1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6053:1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605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605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605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605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605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6053: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6053: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6053: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605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605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605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605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6053: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6053:3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6053:3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6053: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6053:3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6053:3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6053:3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605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6053: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6053:3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6053: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6053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6053: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6053: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6053:3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6053: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6053:3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6053: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6053:3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6053: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6053:3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6053:3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6053:3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53:3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6053:3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6053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6053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6053:3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6053: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6053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6053:3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6053:3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6053:3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6053:3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6053:3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6053:3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6053: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6053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605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605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6053:3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6053: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6053:3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6053: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6053:3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53: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6053:3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6053:3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6053:39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6053:39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6053:39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6053:3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6053: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6053:4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6053: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6053: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6053: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6053: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6053: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6053: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6053: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6053:4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6053: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6053: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6053: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605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605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6053: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53: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6053: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6053: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106053: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106053: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106053: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106053: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106053: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106053: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106053: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106053: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106053:4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106053: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106053: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106053:4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106053: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106053: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106053: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106053: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106053: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106053: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106053: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106053:5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106053:5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106053: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106053: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106053: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106053: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106053: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106053: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106053: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106053: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106053: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106053: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106053: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106053: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106053: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106053: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106053: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106053: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106053: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106053: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106017:1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106017: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106049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106049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106049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106049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106049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106049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106049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106049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106049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106049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106049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106049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106049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106049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106049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106049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106049:14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106049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106049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106049:14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106049:14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106049:14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106049:14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6049:1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106049:1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106049:1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6049:1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106049:1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6049:1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106049:1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106049:1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6049:1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106049:14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106049:1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106049:1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6049:14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6049:1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6049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6049:1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6049:14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6049:1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6049:14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6049:14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6049:14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6049:1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6049:14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6049:1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6049:15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6049:15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6049:15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6049:15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6049:16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6049:17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6049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6049:19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3:2001010:3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3:2001010:3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106051:1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106051:1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106051:1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106051:13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106051:14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10605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10605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10605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10605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10605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10605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10605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10605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10605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10605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10605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10605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10605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10605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10605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10605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10605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10605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10605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106051:4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10605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106051:4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10605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10605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10605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10605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10605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10605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10605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10605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10605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10605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10605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10605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106051:4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106051:46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106051: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5:0106051:4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5:0106051:4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6051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6051:47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5:0106051: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5:0106051:4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5:0106051:4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6051:4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6051:4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6051:48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6051: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6051:4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5:0106051:4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5:0106051:49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5:010605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5:010605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5:0106051:54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5:0106051:6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3:2001010:3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3:2001010: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3:200100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3:2001001:6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3:20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3:200100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3:2001001:7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3:2001001:7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3:20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3:20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6051:13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605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605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605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605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605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605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605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605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605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605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605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605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605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605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6051:35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605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605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605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605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5019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5019:14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5:0105019:7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15:0102010:8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5:0102010:8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5:0106053:42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5:0106053:43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5:010605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801001:396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5:0107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6053:4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6053:4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6056:1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6056:1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5:0106056:1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5:0106056:2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5:0106056: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5:0106056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5:0106056:26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5:0106056:26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5:0106056:2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5:0106056:2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5:0106056:3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5:0106056:31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5:0106056:3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5:0106056:38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5:0106056:3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5:0106056:4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5:0106056:47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201022:147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201022:14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5:0201022:14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201022:22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5:0201022:252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5:0201022:30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5:0201022:30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5:0201022:309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5:0201022:30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5:0201022:30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5:0201022:310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201022:310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5:0201022:31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5:0201022:311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5:0201022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5:0201022:311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5:0201022:312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5:0201022:312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5:0201022:312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5:0201022:313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5:0201022:313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201022:3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5:0201022:313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5:0201022:313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5:0201022:314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5:0201022:314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5:0201022:31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5:0201022:327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5:0201022:33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5:0201022:336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5:0201022:33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201022:338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201022:33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5:0201022:3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201022:346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5:0201022:347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201022:348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5:0201022:348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201022:38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201022:39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5:0201022:439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5:0201022:44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5025:241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5:0107004:145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7004:157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7004:157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5:0107004:159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7004:160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7004:16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5:0107004:17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7004:1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5:0107004:175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5:0107004:175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7004:178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7004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7004:179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7004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7004:180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7004:180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7004:181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7004:182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7004:18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7004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7004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7004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7004:197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7004:201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7004:203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7004:204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7004:208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7004:209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7004:214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7004:243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7004:2461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7004:278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7004:280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7004:458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500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7004:189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201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201013:20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201013:20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12:1702002:112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5014:246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5014:3750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16:1706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20201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51:115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51:133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53:14</text:p>
          </table:table-cell>
          <table:covered-table-cell table:number-columns-repeated="2"/>
          <table:table-cell office:value-type="string" table:number-columns-spanned="2" table:number-rows-spanned="1" table:style-name="ce8">
            <text:p>24.05.2024</text:p>
          </table:table-cell>
          <table:covered-table-cell/>
          <table:table-cell office:value-type="string" table:style-name="ce4">
            <text:p>23.05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6 96 5f 19 b9 dd 79 85 b7 61 35 68 61 44 66 65 0c 23 3d 71 c3 0e 49 e0 fb c5 40 13 82 82 0b 6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8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5-14T08:07:13Z</meta:creation-date>
    <dc:date>2024-05-31T12:09:34Z</dc:date>
    <meta:print-date>2024-05-31T12:01:09Z</meta:print-date>
  </office:meta>
</office:document-meta>
</file>