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90</text:p>
          </table:table-cell>
          <table:table-cell table:number-columns-repeated="4" table:style-name="ce1"/>
          <table:table-cell office:value-type="string" table:style-name="ce2">
            <text:p>31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7" table:style-name="ce4">
            <text:p>1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9" table:style-name="ce4">
            <text:p>79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7004:4724</text:p>
          </table:table-cell>
          <table:covered-table-cell/>
          <table:table-cell office:value-type="float" office:value="199096" table:style-name="ce4">
            <text:p>199096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7:0401003:2527</text:p>
          </table:table-cell>
          <table:covered-table-cell/>
          <table:table-cell office:value-type="float" office:value="72156.97" table:style-name="ce4">
            <text:p>72156,97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5:0105015:159</text:p>
          </table:table-cell>
          <table:covered-table-cell/>
          <table:table-cell office:value-type="float" office:value="186588.5" table:style-name="ce4">
            <text:p>186588,5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2003:4184</text:p>
          </table:table-cell>
          <table:covered-table-cell/>
          <table:table-cell office:value-type="float" office:value="255634.1" table:style-name="ce4">
            <text:p>255634,1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6002:1478</text:p>
          </table:table-cell>
          <table:covered-table-cell/>
          <table:table-cell office:value-type="float" office:value="252913.88" table:style-name="ce4">
            <text:p>252913,88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5017:2330</text:p>
          </table:table-cell>
          <table:covered-table-cell/>
          <table:table-cell office:value-type="float" office:value="277831" table:style-name="ce4">
            <text:p>277831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6027:182</text:p>
          </table:table-cell>
          <table:covered-table-cell/>
          <table:table-cell office:value-type="float" office:value="423616.49" table:style-name="ce4">
            <text:p>423616,49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5013:1577</text:p>
          </table:table-cell>
          <table:covered-table-cell/>
          <table:table-cell office:value-type="float" office:value="251792.88" table:style-name="ce4">
            <text:p>251792,88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201013:312</text:p>
          </table:table-cell>
          <table:covered-table-cell/>
          <table:table-cell office:value-type="float" office:value="224494.89" table:style-name="ce4">
            <text:p>224494,89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7002:580</text:p>
          </table:table-cell>
          <table:covered-table-cell/>
          <table:table-cell office:value-type="float" office:value="184176.94" table:style-name="ce4">
            <text:p>184176,94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5003:1046</text:p>
          </table:table-cell>
          <table:covered-table-cell/>
          <table:table-cell office:value-type="float" office:value="391352.41" table:style-name="ce4">
            <text:p>391352,41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5005:473</text:p>
          </table:table-cell>
          <table:covered-table-cell/>
          <table:table-cell office:value-type="float" office:value="855450.42" table:style-name="ce4">
            <text:p>855450,42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5003:1092</text:p>
          </table:table-cell>
          <table:covered-table-cell/>
          <table:table-cell office:value-type="float" office:value="263951.51" table:style-name="ce4">
            <text:p>263951,51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8010:3045</text:p>
          </table:table-cell>
          <table:covered-table-cell/>
          <table:table-cell office:value-type="float" office:value="153200.53" table:style-name="ce4">
            <text:p>153200,53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8010:4099</text:p>
          </table:table-cell>
          <table:covered-table-cell/>
          <table:table-cell office:value-type="float" office:value="229154.02" table:style-name="ce4">
            <text:p>229154,02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7:0401003:869</text:p>
          </table:table-cell>
          <table:covered-table-cell/>
          <table:table-cell office:value-type="float" office:value="60336.02" table:style-name="ce4">
            <text:p>60336,02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8010:4051</text:p>
          </table:table-cell>
          <table:covered-table-cell/>
          <table:table-cell office:value-type="float" office:value="530540.1" table:style-name="ce4">
            <text:p>530540,1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8010:3558</text:p>
          </table:table-cell>
          <table:covered-table-cell/>
          <table:table-cell office:value-type="float" office:value="1334583.1100000001" table:style-name="ce4">
            <text:p>1334583,11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8010:2699</text:p>
          </table:table-cell>
          <table:covered-table-cell/>
          <table:table-cell office:value-type="float" office:value="139287.51999999999" table:style-name="ce4">
            <text:p>139287,52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8010:2977</text:p>
          </table:table-cell>
          <table:covered-table-cell/>
          <table:table-cell office:value-type="float" office:value="140544.82999999999" table:style-name="ce4">
            <text:p>140544,83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8010:4118</text:p>
          </table:table-cell>
          <table:covered-table-cell/>
          <table:table-cell office:value-type="float" office:value="286484.99" table:style-name="ce4">
            <text:p>286484,99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801001:3816</text:p>
          </table:table-cell>
          <table:covered-table-cell/>
          <table:table-cell office:value-type="float" office:value="106629.62" table:style-name="ce4">
            <text:p>106629,62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8010:4120</text:p>
          </table:table-cell>
          <table:covered-table-cell/>
          <table:table-cell office:value-type="float" office:value="247418.86" table:style-name="ce4">
            <text:p>247418,86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8010:4116</text:p>
          </table:table-cell>
          <table:covered-table-cell/>
          <table:table-cell office:value-type="float" office:value="250249.74" table:style-name="ce4">
            <text:p>250249,74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7:0401003:756</text:p>
          </table:table-cell>
          <table:covered-table-cell/>
          <table:table-cell office:value-type="float" office:value="59610.02" table:style-name="ce4">
            <text:p>59610,02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8010:3964</text:p>
          </table:table-cell>
          <table:covered-table-cell/>
          <table:table-cell office:value-type="float" office:value="671417.98" table:style-name="ce4">
            <text:p>671417,98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801001:3987</text:p>
          </table:table-cell>
          <table:covered-table-cell/>
          <table:table-cell office:value-type="float" office:value="104273.94" table:style-name="ce4">
            <text:p>104273,94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801001:3952</text:p>
          </table:table-cell>
          <table:covered-table-cell/>
          <table:table-cell office:value-type="float" office:value="97032.960000000006" table:style-name="ce4">
            <text:p>97032,96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7:0401003:893</text:p>
          </table:table-cell>
          <table:covered-table-cell/>
          <table:table-cell office:value-type="float" office:value="75389.850000000006" table:style-name="ce4">
            <text:p>75389,85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8006:330</text:p>
          </table:table-cell>
          <table:covered-table-cell/>
          <table:table-cell office:value-type="float" office:value="170650.25" table:style-name="ce4">
            <text:p>170650,25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8005:1660</text:p>
          </table:table-cell>
          <table:covered-table-cell/>
          <table:table-cell office:value-type="float" office:value="153161.19" table:style-name="ce4">
            <text:p>153161,19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8005:1661</text:p>
          </table:table-cell>
          <table:covered-table-cell/>
          <table:table-cell office:value-type="float" office:value="130324.93" table:style-name="ce4">
            <text:p>130324,93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8006:348</text:p>
          </table:table-cell>
          <table:covered-table-cell/>
          <table:table-cell office:value-type="float" office:value="170650.25" table:style-name="ce4">
            <text:p>170650,25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8010:2941</text:p>
          </table:table-cell>
          <table:covered-table-cell/>
          <table:table-cell office:value-type="float" office:value="119038.68" table:style-name="ce4">
            <text:p>119038,68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7:0401003:759</text:p>
          </table:table-cell>
          <table:covered-table-cell/>
          <table:table-cell office:value-type="float" office:value="95982.11" table:style-name="ce4">
            <text:p>95982,11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7:0401003:858</text:p>
          </table:table-cell>
          <table:covered-table-cell/>
          <table:table-cell office:value-type="float" office:value="54081.67" table:style-name="ce4">
            <text:p>54081,67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8010:4061</text:p>
          </table:table-cell>
          <table:covered-table-cell/>
          <table:table-cell office:value-type="float" office:value="167687.97" table:style-name="ce4">
            <text:p>167687,97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7:0402001:113</text:p>
          </table:table-cell>
          <table:covered-table-cell/>
          <table:table-cell office:value-type="float" office:value="57320.959999999999" table:style-name="ce4">
            <text:p>57320,96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801001:3993</text:p>
          </table:table-cell>
          <table:covered-table-cell/>
          <table:table-cell office:value-type="float" office:value="90748.62" table:style-name="ce4">
            <text:p>90748,62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2:1701003:3234</text:p>
          </table:table-cell>
          <table:covered-table-cell/>
          <table:table-cell office:value-type="float" office:value="527531.51" table:style-name="ce4">
            <text:p>527531,51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4:1001016:848</text:p>
          </table:table-cell>
          <table:covered-table-cell/>
          <table:table-cell office:value-type="float" office:value="868245.63" table:style-name="ce4">
            <text:p>868245,63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4:2001001:523</text:p>
          </table:table-cell>
          <table:covered-table-cell/>
          <table:table-cell office:value-type="float" office:value="17732.62" table:style-name="ce4">
            <text:p>17732,62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5016:1331</text:p>
          </table:table-cell>
          <table:covered-table-cell/>
          <table:table-cell office:value-type="float" office:value="186390.9" table:style-name="ce4">
            <text:p>186390,9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5021:2744</text:p>
          </table:table-cell>
          <table:covered-table-cell/>
          <table:table-cell office:value-type="float" office:value="195569.4" table:style-name="ce4">
            <text:p>195569,4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9:1001002:7354</text:p>
          </table:table-cell>
          <table:covered-table-cell/>
          <table:table-cell office:value-type="float" office:value="500396.17" table:style-name="ce4">
            <text:p>500396,17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3:2001005:1474</text:p>
          </table:table-cell>
          <table:covered-table-cell/>
          <table:table-cell office:value-type="float" office:value="175416.45" table:style-name="ce4">
            <text:p>175416,45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3:2501001:630</text:p>
          </table:table-cell>
          <table:covered-table-cell/>
          <table:table-cell office:value-type="float" office:value="783717.53" table:style-name="ce4">
            <text:p>783717,53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3:2001005:1473</text:p>
          </table:table-cell>
          <table:covered-table-cell/>
          <table:table-cell office:value-type="float" office:value="167761.91" table:style-name="ce4">
            <text:p>167761,91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9:4101001:320</text:p>
          </table:table-cell>
          <table:covered-table-cell/>
          <table:table-cell office:value-type="float" office:value="38997.08" table:style-name="ce4">
            <text:p>38997,08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202022:754</text:p>
          </table:table-cell>
          <table:covered-table-cell/>
          <table:table-cell office:value-type="float" office:value="198793.34" table:style-name="ce4">
            <text:p>198793,34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9:4101001:321</text:p>
          </table:table-cell>
          <table:covered-table-cell/>
          <table:table-cell office:value-type="float" office:value="29089.71" table:style-name="ce4">
            <text:p>29089,71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6:2601001:306</text:p>
          </table:table-cell>
          <table:covered-table-cell/>
          <table:table-cell office:value-type="float" office:value="1198161.03" table:style-name="ce4">
            <text:p>1198161,03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2:1801002:1712</text:p>
          </table:table-cell>
          <table:covered-table-cell/>
          <table:table-cell office:value-type="float" office:value="844424.14" table:style-name="ce4">
            <text:p>844424,14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1001:2284</text:p>
          </table:table-cell>
          <table:covered-table-cell/>
          <table:table-cell office:value-type="float" office:value="92041853.010000005" table:style-name="ce4">
            <text:p>92041853,01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6:2601004:242</text:p>
          </table:table-cell>
          <table:covered-table-cell/>
          <table:table-cell office:value-type="float" office:value="674726.13" table:style-name="ce4">
            <text:p>674726,13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9:4101001:319</text:p>
          </table:table-cell>
          <table:covered-table-cell/>
          <table:table-cell office:value-type="float" office:value="29932.89" table:style-name="ce4">
            <text:p>29932,89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6:2601001:307</text:p>
          </table:table-cell>
          <table:covered-table-cell/>
          <table:table-cell office:value-type="float" office:value="216535.13" table:style-name="ce4">
            <text:p>216535,13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6:2601001:309</text:p>
          </table:table-cell>
          <table:covered-table-cell/>
          <table:table-cell office:value-type="float" office:value="431337.97" table:style-name="ce4">
            <text:p>431337,97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6:2601004:244</text:p>
          </table:table-cell>
          <table:covered-table-cell/>
          <table:table-cell office:value-type="float" office:value="268741.98" table:style-name="ce4">
            <text:p>268741,98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9:1101001:867</text:p>
          </table:table-cell>
          <table:covered-table-cell/>
          <table:table-cell office:value-type="float" office:value="91264.82" table:style-name="ce4">
            <text:p>91264,82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6:2601006:215</text:p>
          </table:table-cell>
          <table:covered-table-cell/>
          <table:table-cell office:value-type="float" office:value="274244.88" table:style-name="ce4">
            <text:p>274244,88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9:1101001:868</text:p>
          </table:table-cell>
          <table:covered-table-cell/>
          <table:table-cell office:value-type="float" office:value="91264.82" table:style-name="ce4">
            <text:p>91264,82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6:2601004:243</text:p>
          </table:table-cell>
          <table:covered-table-cell/>
          <table:table-cell office:value-type="float" office:value="273910.09999999998" table:style-name="ce4">
            <text:p>273910,1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6:2601001:308</text:p>
          </table:table-cell>
          <table:covered-table-cell/>
          <table:table-cell office:value-type="float" office:value="216535.13" table:style-name="ce4">
            <text:p>216535,13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105007:332</text:p>
          </table:table-cell>
          <table:covered-table-cell/>
          <table:table-cell office:value-type="float" office:value="373315.22" table:style-name="ce4">
            <text:p>373315,22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105007:187</text:p>
          </table:table-cell>
          <table:covered-table-cell/>
          <table:table-cell office:value-type="float" office:value="382858.88" table:style-name="ce4">
            <text:p>382858,88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105007:589</text:p>
          </table:table-cell>
          <table:covered-table-cell/>
          <table:table-cell office:value-type="float" office:value="16982225.370000001" table:style-name="ce4">
            <text:p>16982225,37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101001:2316</text:p>
          </table:table-cell>
          <table:covered-table-cell/>
          <table:table-cell office:value-type="float" office:value="1223869.8500000001" table:style-name="ce4">
            <text:p>1223869,85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101001:2315</text:p>
          </table:table-cell>
          <table:covered-table-cell/>
          <table:table-cell office:value-type="float" office:value="332228.14" table:style-name="ce4">
            <text:p>332228,14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101001:2318</text:p>
          </table:table-cell>
          <table:covered-table-cell/>
          <table:table-cell office:value-type="float" office:value="227185.42" table:style-name="ce4">
            <text:p>227185,42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2:0501001:1367</text:p>
          </table:table-cell>
          <table:covered-table-cell/>
          <table:table-cell office:value-type="float" office:value="1187440.81" table:style-name="ce4">
            <text:p>1187440,81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2:2201001:156</text:p>
          </table:table-cell>
          <table:covered-table-cell/>
          <table:table-cell office:value-type="float" office:value="115586.58" table:style-name="ce4">
            <text:p>115586,58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6:1701001:492</text:p>
          </table:table-cell>
          <table:covered-table-cell/>
          <table:table-cell office:value-type="float" office:value="29459.119999999999" table:style-name="ce4">
            <text:p>29459,12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107002:380</text:p>
          </table:table-cell>
          <table:covered-table-cell/>
          <table:table-cell office:value-type="float" office:value="329995.87" table:style-name="ce4">
            <text:p>329995,87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6:1704008:349</text:p>
          </table:table-cell>
          <table:covered-table-cell/>
          <table:table-cell office:value-type="float" office:value="31073.33" table:style-name="ce4">
            <text:p>31073,33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9:2801001:921</text:p>
          </table:table-cell>
          <table:covered-table-cell/>
          <table:table-cell office:value-type="float" office:value="11171575.359999999" table:style-name="ce4">
            <text:p>11171575,36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2:0201001:3161</text:p>
          </table:table-cell>
          <table:covered-table-cell/>
          <table:table-cell office:value-type="float" office:value="113691.41" table:style-name="ce4">
            <text:p>113691,41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4:1003001:1355</text:p>
          </table:table-cell>
          <table:covered-table-cell/>
          <table:table-cell office:value-type="float" office:value="1164544.3799999999" table:style-name="ce4">
            <text:p>1164544,38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5:0000000:4427</text:p>
          </table:table-cell>
          <table:covered-table-cell/>
          <table:table-cell office:value-type="float" office:value="4325749.3" table:style-name="ce4">
            <text:p>4325749,3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5:0101001:2322</text:p>
          </table:table-cell>
          <table:covered-table-cell/>
          <table:table-cell office:value-type="float" office:value="2328668.96" table:style-name="ce4">
            <text:p>2328668,96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5:0101001:2286</text:p>
          </table:table-cell>
          <table:covered-table-cell/>
          <table:table-cell office:value-type="float" office:value="2412442.73" table:style-name="ce4">
            <text:p>2412442,73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5:0101001:2301</text:p>
          </table:table-cell>
          <table:covered-table-cell/>
          <table:table-cell office:value-type="float" office:value="3675925.25" table:style-name="ce4">
            <text:p>3675925,25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5:0101001:2296</text:p>
          </table:table-cell>
          <table:covered-table-cell/>
          <table:table-cell office:value-type="float" office:value="2611211.21" table:style-name="ce4">
            <text:p>2611211,21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5:0101001:2290</text:p>
          </table:table-cell>
          <table:covered-table-cell/>
          <table:table-cell office:value-type="float" office:value="3158656.56" table:style-name="ce4">
            <text:p>3158656,56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5:0101001:2289</text:p>
          </table:table-cell>
          <table:covered-table-cell/>
          <table:table-cell office:value-type="float" office:value="2500024.73" table:style-name="ce4">
            <text:p>2500024,73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5:0101001:2312</text:p>
          </table:table-cell>
          <table:covered-table-cell/>
          <table:table-cell office:value-type="float" office:value="2402042.33" table:style-name="ce4">
            <text:p>2402042,33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5:0101001:2285</text:p>
          </table:table-cell>
          <table:covered-table-cell/>
          <table:table-cell office:value-type="float" office:value="1733863.08" table:style-name="ce4">
            <text:p>1733863,08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5:0101001:2309</text:p>
          </table:table-cell>
          <table:covered-table-cell/>
          <table:table-cell office:value-type="float" office:value="2601202.94" table:style-name="ce4">
            <text:p>2601202,94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5:0101001:2294</text:p>
          </table:table-cell>
          <table:covered-table-cell/>
          <table:table-cell office:value-type="float" office:value="2323389.71" table:style-name="ce4">
            <text:p>2323389,71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5:0101001:2321</text:p>
          </table:table-cell>
          <table:covered-table-cell/>
          <table:table-cell office:value-type="float" office:value="1728012.36" table:style-name="ce4">
            <text:p>1728012,36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5:0101001:2302</text:p>
          </table:table-cell>
          <table:covered-table-cell/>
          <table:table-cell office:value-type="float" office:value="2505131.42" table:style-name="ce4">
            <text:p>2505131,42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5:0101001:2304</text:p>
          </table:table-cell>
          <table:covered-table-cell/>
          <table:table-cell office:value-type="float" office:value="3073335.76" table:style-name="ce4">
            <text:p>3073335,76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5:0101001:2288</text:p>
          </table:table-cell>
          <table:covered-table-cell/>
          <table:table-cell office:value-type="float" office:value="3672019.53" table:style-name="ce4">
            <text:p>3672019,53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5:0101001:2320</text:p>
          </table:table-cell>
          <table:covered-table-cell/>
          <table:table-cell office:value-type="float" office:value="2484675.14" table:style-name="ce4">
            <text:p>2484675,14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5:0101001:2293</text:p>
          </table:table-cell>
          <table:covered-table-cell/>
          <table:table-cell office:value-type="float" office:value="1728012.36" table:style-name="ce4">
            <text:p>1728012,36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5:0101001:2313</text:p>
          </table:table-cell>
          <table:covered-table-cell/>
          <table:table-cell office:value-type="float" office:value="2892940.38" table:style-name="ce4">
            <text:p>2892940,38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5:0101001:2287</text:p>
          </table:table-cell>
          <table:covered-table-cell/>
          <table:table-cell office:value-type="float" office:value="2888220.3" table:style-name="ce4">
            <text:p>2888220,3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5:0101001:2308</text:p>
          </table:table-cell>
          <table:covered-table-cell/>
          <table:table-cell office:value-type="float" office:value="2328668.96" table:style-name="ce4">
            <text:p>2328668,96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5:0101001:2307</text:p>
          </table:table-cell>
          <table:covered-table-cell/>
          <table:table-cell office:value-type="float" office:value="1722156.02" table:style-name="ce4">
            <text:p>1722156,02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5:0101001:2324</text:p>
          </table:table-cell>
          <table:covered-table-cell/>
          <table:table-cell office:value-type="float" office:value="2417634.96" table:style-name="ce4">
            <text:p>2417634,96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5:0101001:2323</text:p>
          </table:table-cell>
          <table:covered-table-cell/>
          <table:table-cell office:value-type="float" office:value="2601202.94" table:style-name="ce4">
            <text:p>2601202,94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5:0101001:2305</text:p>
          </table:table-cell>
          <table:covered-table-cell/>
          <table:table-cell office:value-type="float" office:value="2484675.14" table:style-name="ce4">
            <text:p>2484675,14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5:0101001:2317</text:p>
          </table:table-cell>
          <table:covered-table-cell/>
          <table:table-cell office:value-type="float" office:value="3077868.08" table:style-name="ce4">
            <text:p>3077868,08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5:0101001:2295</text:p>
          </table:table-cell>
          <table:covered-table-cell/>
          <table:table-cell office:value-type="float" office:value="2494913.33" table:style-name="ce4">
            <text:p>2494913,33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5:0101001:2298</text:p>
          </table:table-cell>
          <table:covered-table-cell/>
          <table:table-cell office:value-type="float" office:value="1716294.06" table:style-name="ce4">
            <text:p>1716294,06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5:0101001:2314</text:p>
          </table:table-cell>
          <table:covered-table-cell/>
          <table:table-cell office:value-type="float" office:value="3668108.9" table:style-name="ce4">
            <text:p>3668108,9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5:0101001:2297</text:p>
          </table:table-cell>
          <table:covered-table-cell/>
          <table:table-cell office:value-type="float" office:value="2407244.9300000002" table:style-name="ce4">
            <text:p>2407244,93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5:0101001:2311</text:p>
          </table:table-cell>
          <table:covered-table-cell/>
          <table:table-cell office:value-type="float" office:value="1710426.74" table:style-name="ce4">
            <text:p>1710426,74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5:0101001:2292</text:p>
          </table:table-cell>
          <table:covered-table-cell/>
          <table:table-cell office:value-type="float" office:value="2494913.33" table:style-name="ce4">
            <text:p>2494913,33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5:0101001:2300</text:p>
          </table:table-cell>
          <table:covered-table-cell/>
          <table:table-cell office:value-type="float" office:value="2888220.3" table:style-name="ce4">
            <text:p>2888220,3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5:0101001:2291</text:p>
          </table:table-cell>
          <table:covered-table-cell/>
          <table:table-cell office:value-type="float" office:value="3082395.69" table:style-name="ce4">
            <text:p>3082395,69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5:0101001:2306</text:p>
          </table:table-cell>
          <table:covered-table-cell/>
          <table:table-cell office:value-type="float" office:value="3136364.74" table:style-name="ce4">
            <text:p>3136364,74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5:0101001:2310</text:p>
          </table:table-cell>
          <table:covered-table-cell/>
          <table:table-cell office:value-type="float" office:value="2402042.33" table:style-name="ce4">
            <text:p>2402042,33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5:0101001:2299</text:p>
          </table:table-cell>
          <table:covered-table-cell/>
          <table:table-cell office:value-type="float" office:value="2402042.33" table:style-name="ce4">
            <text:p>2402042,33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5:0101001:2303</text:p>
          </table:table-cell>
          <table:covered-table-cell/>
          <table:table-cell office:value-type="float" office:value="3140832.43" table:style-name="ce4">
            <text:p>3140832,43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20:0602010:4452</text:p>
          </table:table-cell>
          <table:covered-table-cell/>
          <table:table-cell office:value-type="float" office:value="2314161.08" table:style-name="ce4">
            <text:p>2314161,08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5:0101001:2319</text:p>
          </table:table-cell>
          <table:covered-table-cell/>
          <table:table-cell office:value-type="float" office:value="15367994.51" table:style-name="ce4">
            <text:p>15367994,51</text:p>
          </table:table-cell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5021:26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5021:26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5023:287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6020:2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5:0102010:1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4:2101001:1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4:2101001:7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5003:105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5015:1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5015:9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5017:1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5021:25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5021:2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5021:67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5021:68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5024:213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5024:221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5025:21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5025:399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5025:40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5026:60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6001:31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6002:1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6002:14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6007:174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6030:3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6034:30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201017:107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606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2:1702005:97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6:0901007: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6:1201003:12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7002:91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5025:30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1:60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4:3401006:1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5012:75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5012:7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5012:7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5012:75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5014:2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5014:40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5014:42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5014:42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5014:43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5014:43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5014:435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5014:7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5014:8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5015:244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5016:126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5016:14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5017:14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5017:26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5017:317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5019:143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5019:2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5021:11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5021:22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5021:35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5021:36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5021:66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5021:663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5021:67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5022:16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5023:13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5023:230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5023:397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5023:39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5023:39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5023:402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5023:403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5024:18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5024:268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5025:190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5026:4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6001:39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6001:39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6001:402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6001:43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6001:43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6001:43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6001:43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6007:17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6007:174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6007:17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6007:17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6007:174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6007:174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6007:17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6007:174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6007:17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6007:175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6007:17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6007:17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6007:175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6007:17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6007:17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6007:17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6007:17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6007:17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6007:175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6007:17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6007:176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6007:176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6007:17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6007:176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6007:17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6007:176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6007:176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6007:17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6007:176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6007:177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6007:177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6007:177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6007:177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6007:177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6007:177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6007:177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6007:177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6007:177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6007:177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6007:178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6007:178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6007:17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6007:17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6007:17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6007:17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6007:17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6007:17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6007:17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6007:178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6007:17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6007:17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6007:17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6007:17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6007:17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6007:17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6007:17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6007:17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6007:17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6007:18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6013:73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9:1001001:12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5:0102005:23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5:0102005:343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5:0102005:344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5:0102005:36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6:1704002:20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5016:2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5007:3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5003:9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6004:56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6005:2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2007:16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7:0402018:21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4:2201003:2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4:2201002:2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4:2201003:27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4:2201003:25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4:2201003:3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4:2201003:4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4:2201003:4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4:2201002:5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4:2201003:2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4:2201002:1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4:2201003:3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4:2201002:27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4:2201003:2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4:2201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4:2201002:3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4:2201003:27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4:2201003:4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4:2201003:4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4:2201002:2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4:2201003:27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4:2201003:4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4:2201003:2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4:2201003:2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4:2201003:3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4:2201003:3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4:2201002:2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4:2201002:33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4:2201003:2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4:2201002:17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4:2201003:27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4:2201002:32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4:2201003:26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4:2201003:2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4:2201002:1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4:2201001:64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4:2201002:32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4:2201003:3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4:2201002:34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4:22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4:2201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4:2201002:33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4:2201001:63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4:2201003:4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4:2201002:33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4:2201003:3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2007:436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6:0201001:14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6:1703002:91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2003:164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4:2201002:56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4:2201002:57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4:2201003:4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4:2201002:28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4:2201001:6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4:2201003:2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4:2201002:33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4:2201002:2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4:2201002:1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4:2201003:4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4:2201003:27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4:2201001:62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4:2201003:4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4:2201001:41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4:2201003:46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4:2201003:4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4:2201003:45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4:2201002:57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4:2201003:4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4:2201003:27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4:2201003:4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4:2201002:57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4:2201002:3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4:2201002:32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4:2201003:27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4:2201003:3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4:2201003:45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4:2201003:46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4:2201003:43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4:2201001:63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4:2201002:25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4:2201002:56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4:2201002:1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4:2201001:41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4:2201002:3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4:2201002:1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4:2201002:5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4:2201001:63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4:2201003:3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4:2201003:47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4:2201002:35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4:2201002:57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4:2201003:42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4:2201003:27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4:2201003:3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4:2201001:64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4:2201003:31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4:2201001:62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4:2201003:45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4:2201003:37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4:2201003:3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4:2201003:24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9:0801016:373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9:1001002:73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4:2201002:2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4:2201001:7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4:2201002:19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4:2201002:1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4:2201002:3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4:2201003:28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4:2201002:3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4:2201003:2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4:2201003:37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4:2201003:4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4:2201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4:2201001:65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4:2201003:43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4:2201002:26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4:2201003:26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4:2201002:3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4:2201003:2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4:2201003:43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4:2201003:43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4:2201003:43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4:2201003:25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4:2201002:2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4:2201003:4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4:2201003:46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4:2201003:24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4:2201003:28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4:2201002:1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4:2201003:43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4:2201002:57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4:2201003:27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4:2201002:3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4:2201002:5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4:2201002:1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4:2201003:4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4:2201002:1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4:2201002:3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4:2201002:3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4:2201003:2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4:2201003:4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4:2201002:27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4:2201001:6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4:2201003:26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4:2201001:4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4:2201003:4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4:2201002:34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4:2201002:29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4:2201003:37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4:2201002:18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4:2201003:4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4:2201002:5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4:2201002:2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4:2201003:33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4:2201002:1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4:2201001:64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4:2201002:3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4:2201002:56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4:2201002:26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4:2201002:1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0901001:121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4:2201002:3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4:2201003:2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4:2201003:44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4:2201001:6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4:2201002:3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4:2201003:2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4:2201003:47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2:1704002:2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2:1704002:2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2:1704002:32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2:1704002:2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2:1704002:2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2:1704002:27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4:22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4:2201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4:2001003:54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4:2001006:2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4:22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4:2001008:3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4:2001008:51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4:2101001:1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4:2001007:2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4:2201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4:2001005:4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4:2001007:66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4:21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4:2001005:53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4:21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14:22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14:2001008:37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14:2001008:38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4:2001008:37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4:22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4:2001008:36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4:2001008:5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4:2201001:41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4:2101001:1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4:2201001:3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4:22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4:2201001:37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4:2001005:54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4:2001003:4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4:22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4:2101001:1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4:2101001:7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4:2001003:52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4:2001003:52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14:22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4:2001007:66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4:2201001:3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4:2001005:67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4:2001008:4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4:2201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14:2201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14:2201001:2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4:2001006:4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4:2201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14:2001008:4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4:2001008:5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4:2001008:50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4:2001007:66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14:21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4:22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4:2201001:37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14:2001004:3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14:2201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4:2001004:1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4:2101001:15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4:2001003:5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14:22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14:2001008:3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14:2001007:2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12:1704002:25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12:1704002:6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12:1704002:3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12:1704002:2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12:1704002:22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12:1704002:2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14:2201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14:2001005:54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14:2001005:5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14:2101001:12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14:2201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14:2001003:3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14:22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14:2001003:3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14:21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14:2001003:5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14:22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14:2001003:4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14:2001007:51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14:2201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14:2001008:38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14:2001005:43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14:22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14:22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14:22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14:2001005:43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14:2201001:3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14:2201001:4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14:2101001:1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14:21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14:2001006:61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14:2001005:47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14:2101001:7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14:22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14:2001007:66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14:22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14:22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14:2001007:5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14:2001006:4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14:2001008:5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14:22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14:22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14:22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14:21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14:22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14:2001005:67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14:2201001:3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14:2101001:1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14:2101001:7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14:2201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14:2001008:37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14:2001004:5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14:22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14:22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14:2001008:3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14:2201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14:22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14:2001003:53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14:21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14:2001008:4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14:2201001:40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14:21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14:22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14:22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14:2101001:1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14:2201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13:2001006:3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12:1704002:2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12:1704002:28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12:0000000:83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12:1704002:2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12:1704002:2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14:21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14:22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14:22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14:22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14:2001005:66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14:21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14:21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14:2101001:1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14:22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14:2201001:37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14:2001007:53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14:22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14:2001004:3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14:2201001:33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14:22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14:2201001:4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14:2101001:1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14:22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14:2101001:12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14:2001008:34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14:22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14:2001003:40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14:21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14:2001005:5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14:22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14:21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14:2001007:5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14:2001007:6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14:2001008:37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14:2001003:5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14:2001008:3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14:22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14:2001005:6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14:2101001:1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14:22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14:2101001:11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14:22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14:2001003:54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14:2001006:4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14:2201001:3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14:22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14:22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14:22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14:2001007:5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14:22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14:2001004:3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14:2101001:13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14:22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14:2001008:36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14:22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14:22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14:2001003:40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14:22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14:22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14:2201001:38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14:22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14:2001006:4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14:2101001:7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4:5601002:47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05:0106003:2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05:0106003:83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5:0106003:77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5:0106003:83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5:0106003:37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5:0803025:37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5:0105023:403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12:0000000:20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12:0000000:153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12:0000000:74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2:1801004:47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01:5901013:2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5:0106003:1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05:0106003:8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12:0000000:27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12:0000000:3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05:0105021:36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12:0000000:15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12:0000000:16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12:0000000:17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12:0000000:68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12:0000000:13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05:0106003:83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07:48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12:0000000:195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5:0101001:1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05:0201004:3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08:4401001:113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12:0000000:156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12:0000000:17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12:0000000:22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12:0000000:14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12:0000000:36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05:0106006:210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12:0000000:71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12:0000000:137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05:0106007:18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05:0106007:180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05:0106007:181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20:0607003:12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05:0106007:18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03:5701001:3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20:0602010:302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05:0106004:224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05:0106004:224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05:0106007:182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05:0106004:22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05:0106007:180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05:0106004:22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20:0602008:31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20:0602008:31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5:0106007:182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20:0602005:706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05:0106007:182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05:0106007:18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20:0608010:181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05:0106007:18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05:0106007:18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05:0106007:18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05:0107020:97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17:0402011:2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05:0106004:227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05:0106007:183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05:0106007:18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05:0106007:18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05:0106007:184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05:0106007:184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05:0106007:18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05:0106004:225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05:0106007:185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05:0106004:226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05:0106007:18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05:0106004:22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05:0106004:22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05:0106007:18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17:0402015:21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17:0402015:1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20:0602008:25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20:0602005:70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05:0106004:22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05:0105007:107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05:0106007:182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08:4401001:11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05:0106007:183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08:4401001:114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20:0602008:312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17:0402015:52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05:0106007:18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05:0106007:181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05:0106001:32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20:0602002:134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05:0106007:18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20:0602005:70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05:0106007:18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05:0106007:18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05:0106007:18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05:0106007:18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20:0602009:46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05:0106007:181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05:0106004:224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05:0106007:181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20:0602010:256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17:0402016:4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05:0106004:22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20:0602014:6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05:0106004:224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20:0602009:465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05:0106007:181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05:0106007:181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17:0402016:9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05:0106007:18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20:0602009:46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17:0401005:14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05:0106007:183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05:0106007:18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05:0106004:227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05:0106007:18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05:0106004:22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05:0106007:183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05:0106004:227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05:0106007:18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05:0106007:184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05:0106004:226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05:0106004:225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05:0106007:18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05:0106004:22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05:0106007:185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05:0106007:183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05:0106004:226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05:0106004:22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05:0106004:22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05:0106007:184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05:0106007:185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05:0106004:226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05:0106007:18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05:0106004:22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05:0106007:183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20:0602005:16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20:0607003:12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20:0602008:31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17:0402012:7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20:0602008:31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19:0801020:29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20:0602008:31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20:0602005:706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05:0106007:18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05:0106007:18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20:0607003:12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01:5901012:10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05:0106007:18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20:0607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05:0106004:22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05:0106004:226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05:0106007:18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05:0106007:183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05:0106004:22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05:0106007:18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05:0106004:22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05:0106007:184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05:0106004:227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05:0106004:22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03:2001001:5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05:0106007:18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05:0106004:22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05:0106004:22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05:0106004:226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05:0106007:183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05:0106007:18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05:0106004:225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05:0106007:18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01:5901012:177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19:0000000:8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05:0000000:84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17:0102001:176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12:0000000:15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05:0401002:9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12:0000000:156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20:1001003:3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05:0000000:95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12:1704002:33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12:1704002:5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20:0000000:101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20:1001003:76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12:0000000:71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12:0000000:163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20:0000000:12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17:0102001:177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02:1801002:17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01:5901012:176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01:5901012:17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12:1701001:9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12:0000000:19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05:0401002:83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12:0000000:23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12:0000000:158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12:1704002:3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12:1704002:3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05:0401002:87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20:0000000:10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12:0000000:123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20:1001003:3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05:0000000:107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12:0000000:4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20:0000000:10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20:1001003:39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12:1704002:2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12:0000000:24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12:0000000:14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12:1704002:30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05:0105025:363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01:5901012:176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19:0000000:8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01:5901012:177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05:0105025:41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12:1704002:23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12:0000000:243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05:0401002:9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05:0000000:101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12:1704002:5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12:0000000:74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00:0000000:867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12:0000000:15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12:0000000:176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12:0000000:5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20:1001003:41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12:0000000:23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20:0000000:96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12:0000000:6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12:0000000:19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12:0000000:181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20:1001002:58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12:1704002:6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12:0000000:157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12:1704002:2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12:0000000:152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20:0000000:141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14:2201002:21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14:2201002:23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15:0102010:8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15:0102010:86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14:2201002:2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14:2201002:23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14:2201002:2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14:2201002:23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14:2201002:26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14:22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14:22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14:22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14:2201003:3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14:2201003:30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14:2201002:22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14:2201002:2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14:22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14:2201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14:22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14:22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14:2201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14:22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14:22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05:0106004:13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05:0106004:13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05:0106004:16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05:0106004:230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05:0106004:23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14:2201003:3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14:2201002:2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14:2201002:22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14:2201002:22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14:2201003:3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14:2201003:306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14:2201003:3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12:1704002:6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12:1704002:60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14:2201003:2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14:2201003:2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14:2201003:3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14:2201003:3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05:0105019:1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6c 1c 37 c9 f2 63 65 00 c2 e6 76 e3 bd b6 29 f2 63 5d a3 e7 af 20 1d ec c7 cf c9 90 b0 2c ad 6e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62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Николаевна Артеева</dc:creator>
    <meta:creation-date>2024-05-14T08:07:13Z</meta:creation-date>
    <dc:date>2024-05-31T08:20:44Z</dc:date>
    <meta:print-date>2024-05-31T07:40:34Z</meta:print-date>
  </office:meta>
</office:document-meta>
</file>