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28</text:p>
          </table:table-cell>
          <table:table-cell table:number-columns-repeated="4" table:style-name="ce1"/>
          <table:table-cell office:value-type="string" table:style-name="ce2">
            <text:p>31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2:0201001:30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0201001:31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5</text:p>
          </table:table-cell>
          <table:covered-table-cell/>
          <table:table-cell office:value-type="string" table:style-name="ce4">
            <text:p>27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2 19 f8 97 45 e4 c3 c9 5f 54 fb b4 95 ab 82 fd 82 9f 78 c2 e7 91 62 bc 05 18 3c e9 b8 ba c6 0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31T12:22:42Z</meta:creation-date>
    <dc:date>2025-03-31T12:52:08Z</dc:date>
    <meta:print-date>2025-03-31T12:23:12Z</meta:print-date>
  </office:meta>
</office:document-meta>
</file>