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22</text:p>
          </table:table-cell>
          <table:table-cell table:number-columns-repeated="4" table:style-name="ce2"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" table:style-name="ce7">
            <text:p>2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0301001:510</text:p>
          </table:table-cell>
          <table:covered-table-cell/>
          <table:table-cell office:value-type="float" office:value="660202448.75999999" table:style-name="ce11">
            <text:p>660202448,76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301001:651</text:p>
          </table:table-cell>
          <table:covered-table-cell/>
          <table:table-cell office:value-type="float" office:value="149332.89000000001" table:style-name="ce11">
            <text:p>149332,89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2101001:2140</text:p>
          </table:table-cell>
          <table:covered-table-cell/>
          <table:table-cell office:value-type="float" office:value="7794.5" table:style-name="ce11">
            <text:p>7794,5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001002:30</text:p>
          </table:table-cell>
          <table:covered-table-cell/>
          <table:table-cell office:value-type="float" office:value="71116.800000000003" table:style-name="ce11">
            <text:p>71116,8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301001:34</text:p>
          </table:table-cell>
          <table:covered-table-cell/>
          <table:table-cell office:value-type="float" office:value="83534.7" table:style-name="ce11">
            <text:p>83534,7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501002:139</text:p>
          </table:table-cell>
          <table:covered-table-cell/>
          <table:table-cell office:value-type="float" office:value="117111.8" table:style-name="ce11">
            <text:p>117111,8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501002:35</text:p>
          </table:table-cell>
          <table:covered-table-cell/>
          <table:table-cell office:value-type="float" office:value="100098.18" table:style-name="ce11">
            <text:p>100098,18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507001:250</text:p>
          </table:table-cell>
          <table:covered-table-cell/>
          <table:table-cell office:value-type="float" office:value="48584.05" table:style-name="ce11">
            <text:p>48584,05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1006:1132</text:p>
          </table:table-cell>
          <table:covered-table-cell/>
          <table:table-cell office:value-type="float" office:value="346967.4" table:style-name="ce11">
            <text:p>346967,4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6:54</text:p>
          </table:table-cell>
          <table:covered-table-cell/>
          <table:table-cell office:value-type="float" office:value="37674.720000000001" table:style-name="ce11">
            <text:p>37674,72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3:4657</text:p>
          </table:table-cell>
          <table:covered-table-cell/>
          <table:table-cell office:value-type="float" office:value="19090846.5" table:style-name="ce11">
            <text:p>19090846,5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5:193</text:p>
          </table:table-cell>
          <table:covered-table-cell/>
          <table:table-cell office:value-type="float" office:value="239366.37" table:style-name="ce11">
            <text:p>239366,37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05:339</text:p>
          </table:table-cell>
          <table:covered-table-cell/>
          <table:table-cell office:value-type="float" office:value="49261.41" table:style-name="ce11">
            <text:p>49261,41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401001:528</text:p>
          </table:table-cell>
          <table:covered-table-cell/>
          <table:table-cell office:value-type="float" office:value="4511768.76" table:style-name="ce11">
            <text:p>4511768,76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401001:568</text:p>
          </table:table-cell>
          <table:covered-table-cell/>
          <table:table-cell office:value-type="float" office:value="1164681.1299999999" table:style-name="ce11">
            <text:p>1164681,13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501002:169</text:p>
          </table:table-cell>
          <table:covered-table-cell/>
          <table:table-cell office:value-type="float" office:value="629342.01" table:style-name="ce11">
            <text:p>629342,01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501002:191</text:p>
          </table:table-cell>
          <table:covered-table-cell/>
          <table:table-cell office:value-type="float" office:value="844750.56" table:style-name="ce11">
            <text:p>844750,56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5501004:286</text:p>
          </table:table-cell>
          <table:covered-table-cell/>
          <table:table-cell office:value-type="float" office:value="33727.199999999997" table:style-name="ce11">
            <text:p>33727,2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0000000:436</text:p>
          </table:table-cell>
          <table:covered-table-cell/>
          <table:table-cell office:value-type="float" office:value="29920913.25" table:style-name="ce11">
            <text:p>29920913,25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0801001:3935</text:p>
          </table:table-cell>
          <table:covered-table-cell/>
          <table:table-cell office:value-type="float" office:value="47490.61" table:style-name="ce11">
            <text:p>47490,61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0901001:386</text:p>
          </table:table-cell>
          <table:covered-table-cell/>
          <table:table-cell office:value-type="float" office:value="5099.43" table:style-name="ce11">
            <text:p>5099,43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0901001:387</text:p>
          </table:table-cell>
          <table:covered-table-cell/>
          <table:table-cell office:value-type="float" office:value="22895.4" table:style-name="ce11">
            <text:p>22895,4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8417696.360001" table:style-name="ce11">
            <text:p>17358417696,36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201001:3330</text:p>
          </table:table-cell>
          <table:covered-table-cell/>
          <table:table-cell office:value-type="float" office:value="811.2" table:style-name="ce11">
            <text:p>811,2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201001:3331</text:p>
          </table:table-cell>
          <table:covered-table-cell/>
          <table:table-cell office:value-type="float" office:value="13022.88" table:style-name="ce11">
            <text:p>13022,88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201001:3332</text:p>
          </table:table-cell>
          <table:covered-table-cell/>
          <table:table-cell office:value-type="float" office:value="67684.14" table:style-name="ce11">
            <text:p>67684,14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201001:3333</text:p>
          </table:table-cell>
          <table:covered-table-cell/>
          <table:table-cell office:value-type="float" office:value="3549.39" table:style-name="ce11">
            <text:p>3549,39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201001:3334</text:p>
          </table:table-cell>
          <table:covered-table-cell/>
          <table:table-cell office:value-type="float" office:value="34249.800000000003" table:style-name="ce11">
            <text:p>34249,8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301001:2104</text:p>
          </table:table-cell>
          <table:covered-table-cell/>
          <table:table-cell office:value-type="float" office:value="112794" table:style-name="ce11">
            <text:p>112794,0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1004:3445</text:p>
          </table:table-cell>
          <table:covered-table-cell/>
          <table:table-cell office:value-type="float" office:value="20124.48" table:style-name="ce11">
            <text:p>20124,48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2001002:188</text:p>
          </table:table-cell>
          <table:covered-table-cell/>
          <table:table-cell office:value-type="float" office:value="48211.62" table:style-name="ce11">
            <text:p>48211,62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2001002:191</text:p>
          </table:table-cell>
          <table:covered-table-cell/>
          <table:table-cell office:value-type="float" office:value="30034.38" table:style-name="ce11">
            <text:p>30034,38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2101001:323</text:p>
          </table:table-cell>
          <table:covered-table-cell/>
          <table:table-cell office:value-type="float" office:value="29261.7" table:style-name="ce11">
            <text:p>29261,7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2101001:324</text:p>
          </table:table-cell>
          <table:covered-table-cell/>
          <table:table-cell office:value-type="float" office:value="131140.48000000001" table:style-name="ce11">
            <text:p>131140,48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103010:159</text:p>
          </table:table-cell>
          <table:covered-table-cell/>
          <table:table-cell office:value-type="float" office:value="64167.18" table:style-name="ce11">
            <text:p>64167,18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1701001:890</text:p>
          </table:table-cell>
          <table:covered-table-cell/>
          <table:table-cell office:value-type="float" office:value="146152.79999999999" table:style-name="ce11">
            <text:p>146152,8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1701005:471</text:p>
          </table:table-cell>
          <table:covered-table-cell/>
          <table:table-cell office:value-type="float" office:value="53963.7" table:style-name="ce11">
            <text:p>53963,7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706008:1193</text:p>
          </table:table-cell>
          <table:covered-table-cell/>
          <table:table-cell office:value-type="float" office:value="9236.4" table:style-name="ce11">
            <text:p>9236,4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1002:1003</text:p>
          </table:table-cell>
          <table:covered-table-cell/>
          <table:table-cell office:value-type="float" office:value="714456.27" table:style-name="ce11">
            <text:p>714456,27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901001:4879</text:p>
          </table:table-cell>
          <table:covered-table-cell/>
          <table:table-cell office:value-type="float" office:value="42345.919999999998" table:style-name="ce11">
            <text:p>42345,92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11:20:1001002:806</text:p>
          </table:table-cell>
          <table:covered-table-cell/>
          <table:table-cell office:value-type="float" office:value="216851.1" table:style-name="ce13">
            <text:p>216851,10</text:p>
          </table:table-cell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7">
            <text:p>2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70100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4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1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40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44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55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55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5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5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55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55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55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55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57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57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57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5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57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57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57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57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5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57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57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57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57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5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57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57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60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6001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60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60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60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60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60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60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100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104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7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87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3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2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26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2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26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26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26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26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26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35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35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35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3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35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35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3501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35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35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3501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40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45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5603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9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906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61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1002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1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4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03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2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04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9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1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0401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0401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43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04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60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101001:58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201018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9:030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9:5501002:6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0601001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3:0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3:02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3:0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3:02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3:2001005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4:0201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4:0201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4:1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4:17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4:2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4:30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40205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402058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0402058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0402058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0402058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402058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402058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402058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40206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40206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40206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40206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040206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06010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5:0601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5:0601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0601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08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17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6:1704001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04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7:0414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8:0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8:06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8:0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8:0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8:31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8:3101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8:31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8:31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8:3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8:31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00000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0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05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05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0501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0501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0501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05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05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05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0501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05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10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20202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401001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401001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401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401001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401001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401001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40100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401001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405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405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405008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3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901001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number-columns-spanned="3" table:number-rows-spanned="1" table:style-name="ce20">
            <text:p>11:20:1001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5</text:p>
          </table:table-cell>
          <table:covered-table-cell/>
          <table:table-cell office:value-type="string" table:style-name="ce7">
            <text:p>2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a e1 c8 48 05 66 37 ae 60 9c 5f 88 81 0a 6d 9e 83 89 bb 8e 18 a1 57 5e 59 e7 23 ac 2b ef 09 3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1-31T06:02:47Z</meta:creation-date>
    <dc:date>2025-01-31T11:15:24Z</dc:date>
  </office:meta>
</office:document-meta>
</file>