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21</text:p>
          </table:table-cell>
          <table:table-cell table:number-columns-repeated="4" table:style-name="ce1"/>
          <table:table-cell office:value-type="string" table:style-name="ce2">
            <text:p>3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4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" table:style-name="ce4">
            <text:p>20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5901009:961</text:p>
          </table:table-cell>
          <table:covered-table-cell/>
          <table:table-cell office:value-type="float" office:value="121198.42" table:style-name="ce4">
            <text:p>121198,42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1401001:1113</text:p>
          </table:table-cell>
          <table:covered-table-cell/>
          <table:table-cell office:value-type="float" office:value="171185.26" table:style-name="ce4">
            <text:p>171185,2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9:0401003:836</text:p>
          </table:table-cell>
          <table:covered-table-cell/>
          <table:table-cell office:value-type="float" office:value="577660.46" table:style-name="ce4">
            <text:p>577660,4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2007:231</text:p>
          </table:table-cell>
          <table:covered-table-cell/>
          <table:table-cell office:value-type="float" office:value="153325.4" table:style-name="ce4">
            <text:p>153325,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03:898</text:p>
          </table:table-cell>
          <table:covered-table-cell/>
          <table:table-cell office:value-type="float" office:value="4516254.05" table:style-name="ce4">
            <text:p>4516254,0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401001:11886</text:p>
          </table:table-cell>
          <table:covered-table-cell/>
          <table:table-cell office:value-type="float" office:value="856856.28" table:style-name="ce4">
            <text:p>856856,2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0401001:11888</text:p>
          </table:table-cell>
          <table:covered-table-cell/>
          <table:table-cell office:value-type="float" office:value="787504.76" table:style-name="ce4">
            <text:p>787504,7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5601001:301</text:p>
          </table:table-cell>
          <table:covered-table-cell/>
          <table:table-cell office:value-type="float" office:value="179145.19" table:style-name="ce4">
            <text:p>179145,1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2007:424</text:p>
          </table:table-cell>
          <table:covered-table-cell/>
          <table:table-cell office:value-type="float" office:value="1812296.35" table:style-name="ce4">
            <text:p>1812296,3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0401001:11885</text:p>
          </table:table-cell>
          <table:covered-table-cell/>
          <table:table-cell office:value-type="float" office:value="781117.12" table:style-name="ce4">
            <text:p>781117,12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03:897</text:p>
          </table:table-cell>
          <table:covered-table-cell/>
          <table:table-cell office:value-type="float" office:value="4516254.05" table:style-name="ce4">
            <text:p>4516254,0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1887</text:p>
          </table:table-cell>
          <table:covered-table-cell/>
          <table:table-cell office:value-type="float" office:value="1061569.44" table:style-name="ce4">
            <text:p>1061569,4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2002:200</text:p>
          </table:table-cell>
          <table:covered-table-cell/>
          <table:table-cell office:value-type="float" office:value="213343.83" table:style-name="ce4">
            <text:p>213343,8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03:899</text:p>
          </table:table-cell>
          <table:covered-table-cell/>
          <table:table-cell office:value-type="float" office:value="4521963.5999999996" table:style-name="ce4">
            <text:p>4521963,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1:2801001:383</text:p>
          </table:table-cell>
          <table:covered-table-cell/>
          <table:table-cell office:value-type="float" office:value="71547.73" table:style-name="ce4">
            <text:p>71547,7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000000:778</text:p>
          </table:table-cell>
          <table:covered-table-cell/>
          <table:table-cell office:value-type="float" office:value="569456.31999999995" table:style-name="ce4">
            <text:p>569456,32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5001007:256</text:p>
          </table:table-cell>
          <table:covered-table-cell/>
          <table:table-cell office:value-type="float" office:value="4224075.5999999996" table:style-name="ce4">
            <text:p>4224075,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3301001:649</text:p>
          </table:table-cell>
          <table:covered-table-cell/>
          <table:table-cell office:value-type="float" office:value="219292.7" table:style-name="ce4">
            <text:p>219292,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3301001:650</text:p>
          </table:table-cell>
          <table:covered-table-cell/>
          <table:table-cell office:value-type="float" office:value="292156.73" table:style-name="ce4">
            <text:p>292156,7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7:4318</text:p>
          </table:table-cell>
          <table:covered-table-cell/>
          <table:table-cell office:value-type="float" office:value="691087.22" table:style-name="ce4">
            <text:p>691087,22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901003:2563</text:p>
          </table:table-cell>
          <table:covered-table-cell/>
          <table:table-cell office:value-type="float" office:value="41225.839999999997" table:style-name="ce4">
            <text:p>41225,8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1801002:317</text:p>
          </table:table-cell>
          <table:covered-table-cell/>
          <table:table-cell office:value-type="float" office:value="279180.23" table:style-name="ce4">
            <text:p>279180,2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1801002:315</text:p>
          </table:table-cell>
          <table:covered-table-cell/>
          <table:table-cell office:value-type="float" office:value="276188.87" table:style-name="ce4">
            <text:p>276188,8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1801002:318</text:p>
          </table:table-cell>
          <table:covered-table-cell/>
          <table:table-cell office:value-type="float" office:value="240687.06" table:style-name="ce4">
            <text:p>240687,0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1801002:316</text:p>
          </table:table-cell>
          <table:covered-table-cell/>
          <table:table-cell office:value-type="float" office:value="245737.14" table:style-name="ce4">
            <text:p>245737,1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601001:700</text:p>
          </table:table-cell>
          <table:covered-table-cell/>
          <table:table-cell office:value-type="float" office:value="648824.30000000005" table:style-name="ce4">
            <text:p>648824,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8:0801003:1937</text:p>
          </table:table-cell>
          <table:covered-table-cell/>
          <table:table-cell office:value-type="float" office:value="45638338.07" table:style-name="ce4">
            <text:p>45638338,0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0:607</text:p>
          </table:table-cell>
          <table:covered-table-cell/>
          <table:table-cell office:value-type="float" office:value="3364649.07" table:style-name="ce4">
            <text:p>3364649,0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46:2450</text:p>
          </table:table-cell>
          <table:covered-table-cell/>
          <table:table-cell office:value-type="float" office:value="1269933.93" table:style-name="ce4">
            <text:p>1269933,9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801003:1981</text:p>
          </table:table-cell>
          <table:covered-table-cell/>
          <table:table-cell office:value-type="float" office:value="61419.4" table:style-name="ce4">
            <text:p>61419,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46:2447</text:p>
          </table:table-cell>
          <table:covered-table-cell/>
          <table:table-cell office:value-type="float" office:value="1483531.38" table:style-name="ce4">
            <text:p>1483531,3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45:1472</text:p>
          </table:table-cell>
          <table:covered-table-cell/>
          <table:table-cell office:value-type="float" office:value="10521014.710000001" table:style-name="ce4">
            <text:p>10521014,7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45:1473</text:p>
          </table:table-cell>
          <table:covered-table-cell/>
          <table:table-cell office:value-type="float" office:value="829662.29" table:style-name="ce4">
            <text:p>829662,2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0:606</text:p>
          </table:table-cell>
          <table:covered-table-cell/>
          <table:table-cell office:value-type="float" office:value="1789030.68" table:style-name="ce4">
            <text:p>1789030,6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46:2451</text:p>
          </table:table-cell>
          <table:covered-table-cell/>
          <table:table-cell office:value-type="float" office:value="1471880.61" table:style-name="ce4">
            <text:p>1471880,6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46:2449</text:p>
          </table:table-cell>
          <table:covered-table-cell/>
          <table:table-cell office:value-type="float" office:value="1114590.33" table:style-name="ce4">
            <text:p>1114590,3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801003:1948</text:p>
          </table:table-cell>
          <table:covered-table-cell/>
          <table:table-cell office:value-type="float" office:value="173091.04" table:style-name="ce4">
            <text:p>173091,0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46:2448</text:p>
          </table:table-cell>
          <table:covered-table-cell/>
          <table:table-cell office:value-type="float" office:value="1106823.1499999999" table:style-name="ce4">
            <text:p>1106823,1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46:2446</text:p>
          </table:table-cell>
          <table:covered-table-cell/>
          <table:table-cell office:value-type="float" office:value="1553436" table:style-name="ce4">
            <text:p>155343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46:2453</text:p>
          </table:table-cell>
          <table:covered-table-cell/>
          <table:table-cell office:value-type="float" office:value="1102939.56" table:style-name="ce4">
            <text:p>1102939,5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46:2452</text:p>
          </table:table-cell>
          <table:covered-table-cell/>
          <table:table-cell office:value-type="float" office:value="1308769.83" table:style-name="ce4">
            <text:p>1308769,8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801003:1970</text:p>
          </table:table-cell>
          <table:covered-table-cell/>
          <table:table-cell office:value-type="float" office:value="247538.8" table:style-name="ce4">
            <text:p>247538,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801003:1959</text:p>
          </table:table-cell>
          <table:covered-table-cell/>
          <table:table-cell office:value-type="float" office:value="72586.570000000007" table:style-name="ce4">
            <text:p>72586,5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1216</text:p>
          </table:table-cell>
          <table:covered-table-cell/>
          <table:table-cell office:value-type="float" office:value="153925.45000000001" table:style-name="ce4">
            <text:p>153925,4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6:716</text:p>
          </table:table-cell>
          <table:covered-table-cell/>
          <table:table-cell office:value-type="float" office:value="104669.31" table:style-name="ce4">
            <text:p>104669,3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6:573</text:p>
          </table:table-cell>
          <table:covered-table-cell/>
          <table:table-cell office:value-type="float" office:value="153925.45000000001" table:style-name="ce4">
            <text:p>153925,4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16:2780</text:p>
          </table:table-cell>
          <table:covered-table-cell/>
          <table:table-cell office:value-type="float" office:value="102910.16" table:style-name="ce4">
            <text:p>102910,1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16:1992</text:p>
          </table:table-cell>
          <table:covered-table-cell/>
          <table:table-cell office:value-type="float" office:value="97632.71" table:style-name="ce4">
            <text:p>97632,7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16:1056</text:p>
          </table:table-cell>
          <table:covered-table-cell/>
          <table:table-cell office:value-type="float" office:value="148648.01" table:style-name="ce4">
            <text:p>148648,0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16:1515</text:p>
          </table:table-cell>
          <table:covered-table-cell/>
          <table:table-cell office:value-type="float" office:value="91475.7" table:style-name="ce4">
            <text:p>91475,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6:1453</text:p>
          </table:table-cell>
          <table:covered-table-cell/>
          <table:table-cell office:value-type="float" office:value="109067.18" table:style-name="ce4">
            <text:p>109067,1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16:1455</text:p>
          </table:table-cell>
          <table:covered-table-cell/>
          <table:table-cell office:value-type="float" office:value="124019.93" table:style-name="ce4">
            <text:p>124019,9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1013:2988</text:p>
          </table:table-cell>
          <table:covered-table-cell/>
          <table:table-cell office:value-type="float" office:value="100781.68" table:style-name="ce4">
            <text:p>100781,6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16:2093</text:p>
          </table:table-cell>
          <table:covered-table-cell/>
          <table:table-cell office:value-type="float" office:value="88836.97" table:style-name="ce4">
            <text:p>88836,9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6:3764</text:p>
          </table:table-cell>
          <table:covered-table-cell/>
          <table:table-cell office:value-type="float" office:value="109506.96" table:style-name="ce4">
            <text:p>109506,9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0801016:1622</text:p>
          </table:table-cell>
          <table:covered-table-cell/>
          <table:table-cell office:value-type="float" office:value="85318.68" table:style-name="ce4">
            <text:p>85318,6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9:0801016:2477</text:p>
          </table:table-cell>
          <table:covered-table-cell/>
          <table:table-cell office:value-type="float" office:value="112145.69" table:style-name="ce4">
            <text:p>112145,6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0801016:968</text:p>
          </table:table-cell>
          <table:covered-table-cell/>
          <table:table-cell office:value-type="float" office:value="141611.41" table:style-name="ce4">
            <text:p>141611,4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16:1563</text:p>
          </table:table-cell>
          <table:covered-table-cell/>
          <table:table-cell office:value-type="float" office:value="145569.5" table:style-name="ce4">
            <text:p>145569,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9:0801016:2779</text:p>
          </table:table-cell>
          <table:covered-table-cell/>
          <table:table-cell office:value-type="float" office:value="153485.66" table:style-name="ce4">
            <text:p>153485,6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16:1997</text:p>
          </table:table-cell>
          <table:covered-table-cell/>
          <table:table-cell office:value-type="float" office:value="87517.61" table:style-name="ce4">
            <text:p>87517,6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16:2463</text:p>
          </table:table-cell>
          <table:covered-table-cell/>
          <table:table-cell office:value-type="float" office:value="130616.74" table:style-name="ce4">
            <text:p>130616,7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801016:3019</text:p>
          </table:table-cell>
          <table:covered-table-cell/>
          <table:table-cell office:value-type="float" office:value="106428.45" table:style-name="ce4">
            <text:p>106428,4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0801016:2651</text:p>
          </table:table-cell>
          <table:covered-table-cell/>
          <table:table-cell office:value-type="float" office:value="136333.97" table:style-name="ce4">
            <text:p>136333,9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1702002:2989</text:p>
          </table:table-cell>
          <table:covered-table-cell/>
          <table:table-cell office:value-type="float" office:value="149199.29" table:style-name="ce4">
            <text:p>149199,2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1001002:5641</text:p>
          </table:table-cell>
          <table:covered-table-cell/>
          <table:table-cell office:value-type="float" office:value="970791.26" table:style-name="ce4">
            <text:p>970791,2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601004:881</text:p>
          </table:table-cell>
          <table:covered-table-cell/>
          <table:table-cell office:value-type="float" office:value="1108103.92" table:style-name="ce4">
            <text:p>1108103,92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801003:1974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0801003:1965</text:p>
          </table:table-cell>
          <table:covered-table-cell/>
          <table:table-cell office:value-type="float" office:value="1933673.38" table:style-name="ce4">
            <text:p>1933673,3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801003:1966</text:p>
          </table:table-cell>
          <table:covered-table-cell/>
          <table:table-cell office:value-type="float" office:value="2159645.54" table:style-name="ce4">
            <text:p>2159645,5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0801003:1985</text:p>
          </table:table-cell>
          <table:covered-table-cell/>
          <table:table-cell office:value-type="float" office:value="1933673.38" table:style-name="ce4">
            <text:p>1933673,3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8:0801003:1987</text:p>
          </table:table-cell>
          <table:covered-table-cell/>
          <table:table-cell office:value-type="float" office:value="1094979.6499999999" table:style-name="ce4">
            <text:p>1094979,6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0801003:1957</text:p>
          </table:table-cell>
          <table:covered-table-cell/>
          <table:table-cell office:value-type="float" office:value="1258593.99" table:style-name="ce4">
            <text:p>1258593,9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0801003:1960</text:p>
          </table:table-cell>
          <table:covered-table-cell/>
          <table:table-cell office:value-type="float" office:value="2199732.08" table:style-name="ce4">
            <text:p>2199732,0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8:0801003:1980</text:p>
          </table:table-cell>
          <table:covered-table-cell/>
          <table:table-cell office:value-type="float" office:value="1780000.66" table:style-name="ce4">
            <text:p>1780000,6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801003:1983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801003:1945</text:p>
          </table:table-cell>
          <table:covered-table-cell/>
          <table:table-cell office:value-type="float" office:value="1455987.27" table:style-name="ce4">
            <text:p>1455987,2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0801003:1964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8:0601004:3802</text:p>
          </table:table-cell>
          <table:covered-table-cell/>
          <table:table-cell office:value-type="float" office:value="1771816.77" table:style-name="ce4">
            <text:p>1771816,7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0801003:1971</text:p>
          </table:table-cell>
          <table:covered-table-cell/>
          <table:table-cell office:value-type="float" office:value="1780000.66" table:style-name="ce4">
            <text:p>1780000,6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801003:1977</text:p>
          </table:table-cell>
          <table:covered-table-cell/>
          <table:table-cell office:value-type="float" office:value="1558097.77" table:style-name="ce4">
            <text:p>1558097,7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0801003:1947</text:p>
          </table:table-cell>
          <table:covered-table-cell/>
          <table:table-cell office:value-type="float" office:value="1294259.3400000001" table:style-name="ce4">
            <text:p>1294259,3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8:0801003:1982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8:0801003:1976</text:p>
          </table:table-cell>
          <table:covered-table-cell/>
          <table:table-cell office:value-type="float" office:value="2159645.54" table:style-name="ce4">
            <text:p>2159645,5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8:0801003:1940</text:p>
          </table:table-cell>
          <table:covered-table-cell/>
          <table:table-cell office:value-type="float" office:value="2519281" table:style-name="ce4">
            <text:p>251928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8:0801003:1963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801003:1944</text:p>
          </table:table-cell>
          <table:covered-table-cell/>
          <table:table-cell office:value-type="float" office:value="1933673.38" table:style-name="ce4">
            <text:p>1933673,3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8:0801003:1958</text:p>
          </table:table-cell>
          <table:covered-table-cell/>
          <table:table-cell office:value-type="float" office:value="1879134.15" table:style-name="ce4">
            <text:p>1879134,1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8:0801003:1946</text:p>
          </table:table-cell>
          <table:covered-table-cell/>
          <table:table-cell office:value-type="float" office:value="1094979.6499999999" table:style-name="ce4">
            <text:p>1094979,6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8:0801003:1973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0801003:1953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801003:1950</text:p>
          </table:table-cell>
          <table:covered-table-cell/>
          <table:table-cell office:value-type="float" office:value="2455546.91" table:style-name="ce4">
            <text:p>2455546,9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8:0801003:1951</text:p>
          </table:table-cell>
          <table:covered-table-cell/>
          <table:table-cell office:value-type="float" office:value="1780000.66" table:style-name="ce4">
            <text:p>1780000,6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0801003:1942</text:p>
          </table:table-cell>
          <table:covered-table-cell/>
          <table:table-cell office:value-type="float" office:value="1369221.72" table:style-name="ce4">
            <text:p>1369221,72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8:0801003:1968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8:0801003:1984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8:0801003:1972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8:0801003:1979</text:p>
          </table:table-cell>
          <table:covered-table-cell/>
          <table:table-cell office:value-type="float" office:value="2833105.42" table:style-name="ce4">
            <text:p>2833105,42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8:0801003:1943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8:0801003:1969</text:p>
          </table:table-cell>
          <table:covered-table-cell/>
          <table:table-cell office:value-type="float" office:value="2833105.42" table:style-name="ce4">
            <text:p>2833105,42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801003:1962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8:0801003:1961</text:p>
          </table:table-cell>
          <table:covered-table-cell/>
          <table:table-cell office:value-type="float" office:value="1780000.66" table:style-name="ce4">
            <text:p>1780000,6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8:0801003:1938</text:p>
          </table:table-cell>
          <table:covered-table-cell/>
          <table:table-cell office:value-type="float" office:value="1298699.95" table:style-name="ce4">
            <text:p>1298699,9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8:0801003:1949</text:p>
          </table:table-cell>
          <table:covered-table-cell/>
          <table:table-cell office:value-type="float" office:value="1595830.7" table:style-name="ce4">
            <text:p>1595830,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8:0801003:1954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8:0801003:1941</text:p>
          </table:table-cell>
          <table:covered-table-cell/>
          <table:table-cell office:value-type="float" office:value="1780000.66" table:style-name="ce4">
            <text:p>1780000,6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8:0801003:1956</text:p>
          </table:table-cell>
          <table:covered-table-cell/>
          <table:table-cell office:value-type="float" office:value="2407841.81" table:style-name="ce4">
            <text:p>2407841,81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8:0801003:1978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8:0801003:1939</text:p>
          </table:table-cell>
          <table:covered-table-cell/>
          <table:table-cell office:value-type="float" office:value="1528540.07" table:style-name="ce4">
            <text:p>1528540,0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8:0801003:1967</text:p>
          </table:table-cell>
          <table:covered-table-cell/>
          <table:table-cell office:value-type="float" office:value="1558097.77" table:style-name="ce4">
            <text:p>1558097,7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8:0801003:1975</text:p>
          </table:table-cell>
          <table:covered-table-cell/>
          <table:table-cell office:value-type="float" office:value="1933673.38" table:style-name="ce4">
            <text:p>1933673,3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8:0801003:1952</text:p>
          </table:table-cell>
          <table:covered-table-cell/>
          <table:table-cell office:value-type="float" office:value="1104204.47" table:style-name="ce4">
            <text:p>1104204,4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8:0801003:1955</text:p>
          </table:table-cell>
          <table:covered-table-cell/>
          <table:table-cell office:value-type="float" office:value="1933673.38" table:style-name="ce4">
            <text:p>1933673,38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8:0801003:1986</text:p>
          </table:table-cell>
          <table:covered-table-cell/>
          <table:table-cell office:value-type="float" office:value="1360460.67" table:style-name="ce4">
            <text:p>1360460,6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6:3901002:239</text:p>
          </table:table-cell>
          <table:covered-table-cell/>
          <table:table-cell office:value-type="float" office:value="8895772.4000000004" table:style-name="ce4">
            <text:p>8895772,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1:0000000:419</text:p>
          </table:table-cell>
          <table:covered-table-cell/>
          <table:table-cell office:value-type="float" office:value="11845251.35" table:style-name="ce4">
            <text:p>11845251,3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9:0701001:1000</text:p>
          </table:table-cell>
          <table:covered-table-cell/>
          <table:table-cell office:value-type="float" office:value="299146.59999999998" table:style-name="ce4">
            <text:p>299146,6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9:0701001:999</text:p>
          </table:table-cell>
          <table:covered-table-cell/>
          <table:table-cell office:value-type="float" office:value="300384.45" table:style-name="ce4">
            <text:p>300384,4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6:1801001:589</text:p>
          </table:table-cell>
          <table:covered-table-cell/>
          <table:table-cell office:value-type="float" office:value="41934.589999999997" table:style-name="ce4">
            <text:p>41934,5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6:1801001:590</text:p>
          </table:table-cell>
          <table:covered-table-cell/>
          <table:table-cell office:value-type="float" office:value="42010.17" table:style-name="ce4">
            <text:p>42010,1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4:1101001:568</text:p>
          </table:table-cell>
          <table:covered-table-cell/>
          <table:table-cell office:value-type="float" office:value="209219.83" table:style-name="ce4">
            <text:p>209219,83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7:4301001:731</text:p>
          </table:table-cell>
          <table:covered-table-cell/>
          <table:table-cell office:value-type="float" office:value="194649" table:style-name="ce4">
            <text:p>19464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0:1801002:310</text:p>
          </table:table-cell>
          <table:covered-table-cell/>
          <table:table-cell office:value-type="float" office:value="6300.79" table:style-name="ce4">
            <text:p>6300,7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0:1801002:312</text:p>
          </table:table-cell>
          <table:covered-table-cell/>
          <table:table-cell office:value-type="float" office:value="4876.57" table:style-name="ce4">
            <text:p>4876,5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0:1801002:311</text:p>
          </table:table-cell>
          <table:covered-table-cell/>
          <table:table-cell office:value-type="float" office:value="6273.74" table:style-name="ce4">
            <text:p>6273,7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0:1801002:313</text:p>
          </table:table-cell>
          <table:covered-table-cell/>
          <table:table-cell office:value-type="float" office:value="5904.17" table:style-name="ce4">
            <text:p>5904,1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0:1801002:314</text:p>
          </table:table-cell>
          <table:covered-table-cell/>
          <table:table-cell office:value-type="float" office:value="5967.27" table:style-name="ce4">
            <text:p>5967,2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1:6001001:796</text:p>
          </table:table-cell>
          <table:covered-table-cell/>
          <table:table-cell office:value-type="float" office:value="62051.94" table:style-name="ce4">
            <text:p>62051,9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3005:1552</text:p>
          </table:table-cell>
          <table:covered-table-cell/>
          <table:table-cell office:value-type="float" office:value="274748.94" table:style-name="ce4">
            <text:p>274748,9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6005:1369</text:p>
          </table:table-cell>
          <table:covered-table-cell/>
          <table:table-cell office:value-type="float" office:value="199396.9" table:style-name="ce4">
            <text:p>199396,9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2009:3836</text:p>
          </table:table-cell>
          <table:covered-table-cell/>
          <table:table-cell office:value-type="float" office:value="197339.75" table:style-name="ce4">
            <text:p>197339,75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5021:4800</text:p>
          </table:table-cell>
          <table:covered-table-cell/>
          <table:table-cell office:value-type="float" office:value="272829.37" table:style-name="ce4">
            <text:p>272829,3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201022:1521</text:p>
          </table:table-cell>
          <table:covered-table-cell/>
          <table:table-cell office:value-type="float" office:value="227126.04" table:style-name="ce4">
            <text:p>227126,04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5021:7336</text:p>
          </table:table-cell>
          <table:covered-table-cell/>
          <table:table-cell office:value-type="float" office:value="272564.17" table:style-name="ce4">
            <text:p>272564,17</text:p>
          </table:table-cell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4:21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7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7021:9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1:16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5002:1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801016:15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14:6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11:2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1801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20:5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7003:6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19:9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16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2003:4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5002:16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20:5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3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9:37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16:25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23:2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16:9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3004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3004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3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3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16:15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501004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80100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2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2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22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2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2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2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2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22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2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22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22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2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2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2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2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2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22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22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2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22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22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2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2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22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22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22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22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22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22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22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22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22:11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22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22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22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22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22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22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22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22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22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22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22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22:11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22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22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22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22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22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22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22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2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2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22:11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2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22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22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22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22:11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22:11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22:11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22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22:11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22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22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22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22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22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22:11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2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1022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22:11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22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1022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1022:1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22:22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3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1601007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4501020: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3010:2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3010:7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13:8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45:5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1015:46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3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3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16:2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1901008: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9:5501002:44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5501002:41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4002:16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38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8:17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1001002:18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901003:25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3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3003:8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3003:7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3003:5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3004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3:36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8:0602010:55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8:0602009:5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3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3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3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3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3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3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3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3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3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703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3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3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3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3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3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3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3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3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3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3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3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3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3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3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3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3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3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3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3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3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3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3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3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3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3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3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3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3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3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3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3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1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23:44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1006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23:1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0201001:24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2:0201001:24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2:0201001:24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1001:18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0201001:24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2:0201001:24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30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0:1601006:9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0:45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4502009:1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4502034: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0:4901004:2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6:19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6:1901006:1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8:0601006:5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3003:5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3003:5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801016:18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3003:5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3004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3003:4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0801016:16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9:0801016:14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801016:8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801016:15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901001:48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03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1.2025</text:p>
          </table:table-cell>
          <table:covered-table-cell/>
          <table:table-cell office:value-type="string" table:style-name="ce4">
            <text:p>21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2 bf b3 6d ea 17 fb f3 46 f1 fb c8 21 c1 9b 92 87 bb 1a 6f 29 65 81 df 20 15 ca 2f 79 ab d0 b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31T07:39:02Z</meta:creation-date>
    <dc:date>2025-01-31T07:47:49Z</dc:date>
    <meta:print-date>2025-01-31T07:47:33Z</meta:print-date>
  </office:meta>
</office:document-meta>
</file>