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27</text:p>
          </table:table-cell>
          <table:table-cell table:number-columns-repeated="4" table:style-name="ce1"/>
          <table:table-cell office:value-type="string" table:style-name="ce2">
            <text:p>30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4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3" table:style-name="ce4">
            <text:p>18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201016:6491</text:p>
          </table:table-cell>
          <table:covered-table-cell/>
          <table:table-cell office:value-type="float" office:value="525698.25" table:style-name="ce4">
            <text:p>525698,25</text:p>
          </table:table-cell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201015:5279</text:p>
          </table:table-cell>
          <table:covered-table-cell/>
          <table:table-cell office:value-type="float" office:value="704352" table:style-name="ce4">
            <text:p>704352</text:p>
          </table:table-cell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201015:5281</text:p>
          </table:table-cell>
          <table:covered-table-cell/>
          <table:table-cell office:value-type="float" office:value="715859.98" table:style-name="ce4">
            <text:p>715859,98</text:p>
          </table:table-cell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201015:5280</text:p>
          </table:table-cell>
          <table:covered-table-cell/>
          <table:table-cell office:value-type="float" office:value="715859.98" table:style-name="ce4">
            <text:p>715859,98</text:p>
          </table:table-cell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0000000:137</text:p>
          </table:table-cell>
          <table:covered-table-cell/>
          <table:table-cell office:value-type="float" office:value="1062875.42" table:style-name="ce4">
            <text:p>1062875,42</text:p>
          </table:table-cell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9:5501002:6569</text:p>
          </table:table-cell>
          <table:covered-table-cell/>
          <table:table-cell office:value-type="float" office:value="111147.45" table:style-name="ce4">
            <text:p>111147,45</text:p>
          </table:table-cell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4:0401001:12328</text:p>
          </table:table-cell>
          <table:covered-table-cell/>
          <table:table-cell office:value-type="float" office:value="747353.88" table:style-name="ce4">
            <text:p>747353,88</text:p>
          </table:table-cell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9:1201001:3007</text:p>
          </table:table-cell>
          <table:covered-table-cell/>
          <table:table-cell office:value-type="float" office:value="404200.43" table:style-name="ce4">
            <text:p>404200,43</text:p>
          </table:table-cell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5606001:441</text:p>
          </table:table-cell>
          <table:covered-table-cell/>
          <table:table-cell office:value-type="float" office:value="602484.5" table:style-name="ce4">
            <text:p>602484,5</text:p>
          </table:table-cell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1:8701001:227</text:p>
          </table:table-cell>
          <table:covered-table-cell/>
          <table:table-cell office:value-type="float" office:value="397683.61" table:style-name="ce4">
            <text:p>397683,61</text:p>
          </table:table-cell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8010:3152</text:p>
          </table:table-cell>
          <table:covered-table-cell/>
          <table:table-cell office:value-type="float" office:value="94977.74" table:style-name="ce4">
            <text:p>94977,74</text:p>
          </table:table-cell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2012:3874</text:p>
          </table:table-cell>
          <table:covered-table-cell/>
          <table:table-cell office:value-type="float" office:value="443883.05" table:style-name="ce4">
            <text:p>443883,05</text:p>
          </table:table-cell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5:0105008:137</text:p>
          </table:table-cell>
          <table:covered-table-cell/>
          <table:table-cell office:value-type="float" office:value="176710.04" table:style-name="ce4">
            <text:p>176710,04</text:p>
          </table:table-cell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9:5501002:6570</text:p>
          </table:table-cell>
          <table:covered-table-cell/>
          <table:table-cell office:value-type="float" office:value="88949.25" table:style-name="ce4">
            <text:p>88949,25</text:p>
          </table:table-cell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6004:2298</text:p>
          </table:table-cell>
          <table:covered-table-cell/>
          <table:table-cell office:value-type="float" office:value="271461.09999999998" table:style-name="ce4">
            <text:p>271461,1</text:p>
          </table:table-cell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3:1001001:783</text:p>
          </table:table-cell>
          <table:covered-table-cell/>
          <table:table-cell office:value-type="float" office:value="329921.25" table:style-name="ce4">
            <text:p>329921,25</text:p>
          </table:table-cell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0201001:522</text:p>
          </table:table-cell>
          <table:covered-table-cell/>
          <table:table-cell office:value-type="float" office:value="758371.83" table:style-name="ce4">
            <text:p>758371,83</text:p>
          </table:table-cell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6:0000000:612</text:p>
          </table:table-cell>
          <table:covered-table-cell/>
          <table:table-cell office:value-type="float" office:value="72393556.950000003" table:style-name="ce4">
            <text:p>72393556,95</text:p>
          </table:table-cell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7018:1034</text:p>
          </table:table-cell>
          <table:covered-table-cell/>
          <table:table-cell office:value-type="float" office:value="163766" table:style-name="ce4">
            <text:p>163766</text:p>
          </table:table-cell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1002:1011</text:p>
          </table:table-cell>
          <table:covered-table-cell/>
          <table:table-cell office:value-type="float" office:value="1550981.36" table:style-name="ce4">
            <text:p>1550981,36</text:p>
          </table:table-cell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3006:539</text:p>
          </table:table-cell>
          <table:covered-table-cell/>
          <table:table-cell office:value-type="float" office:value="681870.36" table:style-name="ce4">
            <text:p>681870,36</text:p>
          </table:table-cell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7020:2061</text:p>
          </table:table-cell>
          <table:covered-table-cell/>
          <table:table-cell office:value-type="float" office:value="188499.36" table:style-name="ce4">
            <text:p>188499,36</text:p>
          </table:table-cell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7019:851</text:p>
          </table:table-cell>
          <table:covered-table-cell/>
          <table:table-cell office:value-type="float" office:value="3194740.23" table:style-name="ce4">
            <text:p>3194740,23</text:p>
          </table:table-cell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4:0401001:12329</text:p>
          </table:table-cell>
          <table:covered-table-cell/>
          <table:table-cell office:value-type="float" office:value="357459.05" table:style-name="ce4">
            <text:p>357459,05</text:p>
          </table:table-cell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5:0402049:329</text:p>
          </table:table-cell>
          <table:covered-table-cell/>
          <table:table-cell office:value-type="float" office:value="214843.16" table:style-name="ce4">
            <text:p>214843,16</text:p>
          </table:table-cell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4002:1695</text:p>
          </table:table-cell>
          <table:covered-table-cell/>
          <table:table-cell office:value-type="float" office:value="1493065.23" table:style-name="ce4">
            <text:p>1493065,23</text:p>
          </table:table-cell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201022:5794</text:p>
          </table:table-cell>
          <table:covered-table-cell/>
          <table:table-cell office:value-type="float" office:value="3986656.29" table:style-name="ce4">
            <text:p>3986656,29</text:p>
          </table:table-cell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2:1801001:1291</text:p>
          </table:table-cell>
          <table:covered-table-cell/>
          <table:table-cell office:value-type="float" office:value="59151.4" table:style-name="ce4">
            <text:p>59151,4</text:p>
          </table:table-cell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5:0402049:328</text:p>
          </table:table-cell>
          <table:covered-table-cell/>
          <table:table-cell office:value-type="float" office:value="303295.40999999997" table:style-name="ce4">
            <text:p>303295,41</text:p>
          </table:table-cell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5021:388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0:4502012:6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0:4502050:13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0:4502050:13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0:4502050:13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0:4502050:13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0:4502050:13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0:4502050:13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0:4502050:13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0:4502050:14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0:4502050:14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0:4502050:14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0:2001009:11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0:2001009:11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7021:300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4:0000000:15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4:0000000:14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203002:25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0:4502050:9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4:6104001:51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4:6102001:86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3008:737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4:02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4:2601003:36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9:2801001:16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4:0000000:13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4:0000000:14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4:0000000:15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201017:116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8:0601007:41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9:0801014:10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4:02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4:02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4:02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4:02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4:02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4:02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4:02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4:02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4:02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4:02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4:02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4:02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4:02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4:02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2:0000000:276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5:0402048:6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6:1704008:34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5:0101012:13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7021:300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1001002:574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1001002:661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1001002:688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1:08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4:1001016:88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201016:430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201016:434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201016:437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201016:431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201016:432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201016:432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201016:433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5020:27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5014:363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201016:429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201016:438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201016:433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201016:434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201016:434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201022:266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8:0601004:382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201016:433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201016:434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201016:435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201016:432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201016:430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201016:430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201016:433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201016:432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201016:431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8:0601004:382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5020:22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5014:364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201022:266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201016:437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201016:435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201016:435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201016:433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201016:432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201016:429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201016:435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201016:430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201016:431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201016:431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201016:433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201016:435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201016:430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5023:79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2:1702003:94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6002:90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1:5901010:87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2:1702002:227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7006:50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201022:88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2:18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5019:45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5025:285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5025:285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7:6001002:13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6031:31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6011:204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5025:287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5025:285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12:135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5025:285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5025:286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5025:288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8005:204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5025:286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5025:287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2:1702003:100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8009:34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3010:517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8:0701002:10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9:0801020:191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5025:285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5025:286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3008:206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5025:285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5025:288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5012:31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03:382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5025:287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5025:288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5025:287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2:1702003:390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5025:286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5025:287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5025:286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8:0701002:7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201017:37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8:0701002:3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2:1201004:36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5025:285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5025:285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4:1001010:33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5025:286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6013:27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2:1701013:198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2009:363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5025:285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5025:286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2:1701004:236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8005:131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5025:287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5025:287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5025:288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5025:286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8005:205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8005:174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5025:287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5025:286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000000:101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000000:101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000000:148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4:0000000:26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5:0000000:273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201022:553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3:2001005:148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6:3501004:23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2014:72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7010:11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4:0201001:184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8:16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9:1001002:603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4:3101001:116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7:4201013:41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6:0401001:162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9:1001002:425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4:2201006:99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3:24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8:16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8:16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5</text:p>
          </table:table-cell>
          <table:covered-table-cell/>
          <table:table-cell office:value-type="string" table:style-name="ce4">
            <text:p>20.10.2025</text:p>
          </table:table-cell>
          <table:table-cell table:number-columns-repeated="16377"/>
        </table:table-row>
        <table:table-row table:number-rows-repeated="4" table:style-name="ro1">
          <table:table-cell table:style-name="ce10"/>
          <table:table-cell table:number-columns-repeated="5" table:style-name="ce11"/>
          <table:table-cell table:style-name="ce10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aa 20 e3 1c 60 98 ea 37 c8 f5 38 87 de bd f1 2d aa 66 9d b5 51 b5 11 d5 b0 db a0 74 48 0a 76 6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0-30T11:12:54Z</meta:creation-date>
    <dc:date>2025-10-30T11:44:16Z</dc:date>
    <meta:print-date>2025-10-30T11:43:01Z</meta:print-date>
  </office:meta>
</office:document-meta>
</file>