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25</text:p>
          </table:table-cell>
          <table:table-cell table:number-columns-repeated="4" table:style-name="ce2"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2" table:style-name="ce6">
            <text:p>9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7" table:style-name="ce7">
            <text:p>337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0</text:p>
          </table:table-cell>
          <table:covered-table-cell/>
          <table:table-cell office:value-type="float" office:value="42662.48" table:style-name="ce11">
            <text:p>4266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2:100</text:p>
          </table:table-cell>
          <table:covered-table-cell/>
          <table:table-cell office:value-type="float" office:value="55753.88" table:style-name="ce11">
            <text:p>55753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801002:101</text:p>
          </table:table-cell>
          <table:covered-table-cell/>
          <table:table-cell office:value-type="float" office:value="22407.88" table:style-name="ce11">
            <text:p>22407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0801002:102</text:p>
          </table:table-cell>
          <table:covered-table-cell/>
          <table:table-cell office:value-type="float" office:value="81403.199999999997" table:style-name="ce11">
            <text:p>81403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0801002:106</text:p>
          </table:table-cell>
          <table:covered-table-cell/>
          <table:table-cell office:value-type="float" office:value="27455" table:style-name="ce11">
            <text:p>2745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0801002:11</text:p>
          </table:table-cell>
          <table:covered-table-cell/>
          <table:table-cell office:value-type="float" office:value="10140" table:style-name="ce11">
            <text:p>101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0801002:110</text:p>
          </table:table-cell>
          <table:covered-table-cell/>
          <table:table-cell office:value-type="float" office:value="45057.599999999999" table:style-name="ce11">
            <text:p>4505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0801002:112</text:p>
          </table:table-cell>
          <table:covered-table-cell/>
          <table:table-cell office:value-type="float" office:value="28675.599999999999" table:style-name="ce11">
            <text:p>2867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0801002:114</text:p>
          </table:table-cell>
          <table:covered-table-cell/>
          <table:table-cell office:value-type="float" office:value="44526" table:style-name="ce11">
            <text:p>4452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0801002:117</text:p>
          </table:table-cell>
          <table:covered-table-cell/>
          <table:table-cell office:value-type="float" office:value="42056.85" table:style-name="ce11">
            <text:p>42056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0801002:122</text:p>
          </table:table-cell>
          <table:covered-table-cell/>
          <table:table-cell office:value-type="float" office:value="19653.3" table:style-name="ce11">
            <text:p>19653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0801002:123</text:p>
          </table:table-cell>
          <table:covered-table-cell/>
          <table:table-cell office:value-type="float" office:value="48535.199999999997" table:style-name="ce11">
            <text:p>4853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0801002:124</text:p>
          </table:table-cell>
          <table:covered-table-cell/>
          <table:table-cell office:value-type="float" office:value="35740.14" table:style-name="ce11">
            <text:p>35740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0801002:128</text:p>
          </table:table-cell>
          <table:covered-table-cell/>
          <table:table-cell office:value-type="float" office:value="65697.100000000006" table:style-name="ce11">
            <text:p>6569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0801002:130</text:p>
          </table:table-cell>
          <table:covered-table-cell/>
          <table:table-cell office:value-type="float" office:value="44513.55" table:style-name="ce11">
            <text:p>44513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0801002:132</text:p>
          </table:table-cell>
          <table:covered-table-cell/>
          <table:table-cell office:value-type="float" office:value="37587" table:style-name="ce11">
            <text:p>3758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0801002:134</text:p>
          </table:table-cell>
          <table:covered-table-cell/>
          <table:table-cell office:value-type="float" office:value="44494.2" table:style-name="ce11">
            <text:p>44494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0801002:135</text:p>
          </table:table-cell>
          <table:covered-table-cell/>
          <table:table-cell office:value-type="float" office:value="25966.6" table:style-name="ce11">
            <text:p>2596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0801002:140</text:p>
          </table:table-cell>
          <table:covered-table-cell/>
          <table:table-cell office:value-type="float" office:value="44539.65" table:style-name="ce11">
            <text:p>44539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0801002:141</text:p>
          </table:table-cell>
          <table:covered-table-cell/>
          <table:table-cell office:value-type="float" office:value="61176.1" table:style-name="ce11">
            <text:p>61176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0801002:143</text:p>
          </table:table-cell>
          <table:covered-table-cell/>
          <table:table-cell office:value-type="float" office:value="39829.79" table:style-name="ce11">
            <text:p>39829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0801002:145</text:p>
          </table:table-cell>
          <table:covered-table-cell/>
          <table:table-cell office:value-type="float" office:value="31156.65" table:style-name="ce11">
            <text:p>31156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0801002:147</text:p>
          </table:table-cell>
          <table:covered-table-cell/>
          <table:table-cell office:value-type="float" office:value="49738" table:style-name="ce11">
            <text:p>4973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0801002:149</text:p>
          </table:table-cell>
          <table:covered-table-cell/>
          <table:table-cell office:value-type="float" office:value="22491.4" table:style-name="ce11">
            <text:p>2249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0801002:15</text:p>
          </table:table-cell>
          <table:covered-table-cell/>
          <table:table-cell office:value-type="float" office:value="30693.599999999999" table:style-name="ce11">
            <text:p>3069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0801002:150</text:p>
          </table:table-cell>
          <table:covered-table-cell/>
          <table:table-cell office:value-type="float" office:value="27057.35" table:style-name="ce11">
            <text:p>27057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0801002:155</text:p>
          </table:table-cell>
          <table:covered-table-cell/>
          <table:table-cell office:value-type="float" office:value="3484.8" table:style-name="ce11">
            <text:p>348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0801002:16</text:p>
          </table:table-cell>
          <table:covered-table-cell/>
          <table:table-cell office:value-type="float" office:value="44216.9" table:style-name="ce11">
            <text:p>44216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0801002:161</text:p>
          </table:table-cell>
          <table:covered-table-cell/>
          <table:table-cell office:value-type="float" office:value="30678.9" table:style-name="ce11">
            <text:p>30678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0801002:162</text:p>
          </table:table-cell>
          <table:covered-table-cell/>
          <table:table-cell office:value-type="float" office:value="55361.8" table:style-name="ce11">
            <text:p>55361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0801002:165</text:p>
          </table:table-cell>
          <table:covered-table-cell/>
          <table:table-cell office:value-type="float" office:value="30686.25" table:style-name="ce11">
            <text:p>30686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0801002:167</text:p>
          </table:table-cell>
          <table:covered-table-cell/>
          <table:table-cell office:value-type="float" office:value="35287.199999999997" table:style-name="ce11">
            <text:p>3528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0801002:168</text:p>
          </table:table-cell>
          <table:covered-table-cell/>
          <table:table-cell office:value-type="float" office:value="45843.199999999997" table:style-name="ce11">
            <text:p>45843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0801002:169</text:p>
          </table:table-cell>
          <table:covered-table-cell/>
          <table:table-cell office:value-type="float" office:value="61992" table:style-name="ce11">
            <text:p>619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0801002:17</text:p>
          </table:table-cell>
          <table:covered-table-cell/>
          <table:table-cell office:value-type="float" office:value="38496" table:style-name="ce11">
            <text:p>3849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0801002:170</text:p>
          </table:table-cell>
          <table:covered-table-cell/>
          <table:table-cell office:value-type="float" office:value="19549.400000000001" table:style-name="ce11">
            <text:p>1954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0801002:171</text:p>
          </table:table-cell>
          <table:covered-table-cell/>
          <table:table-cell office:value-type="float" office:value="30444.959999999999" table:style-name="ce11">
            <text:p>30444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0801002:174</text:p>
          </table:table-cell>
          <table:covered-table-cell/>
          <table:table-cell office:value-type="float" office:value="53749.5" table:style-name="ce11">
            <text:p>5374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0801002:176</text:p>
          </table:table-cell>
          <table:covered-table-cell/>
          <table:table-cell office:value-type="float" office:value="18300" table:style-name="ce11">
            <text:p>183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0801002:177</text:p>
          </table:table-cell>
          <table:covered-table-cell/>
          <table:table-cell office:value-type="float" office:value="18300" table:style-name="ce11">
            <text:p>183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0801002:180</text:p>
          </table:table-cell>
          <table:covered-table-cell/>
          <table:table-cell office:value-type="float" office:value="30872.2" table:style-name="ce11">
            <text:p>3087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0801002:184</text:p>
          </table:table-cell>
          <table:covered-table-cell/>
          <table:table-cell office:value-type="float" office:value="4284" table:style-name="ce11">
            <text:p>428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0801002:187</text:p>
          </table:table-cell>
          <table:covered-table-cell/>
          <table:table-cell office:value-type="float" office:value="41485.5" table:style-name="ce11">
            <text:p>41485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0801002:188</text:p>
          </table:table-cell>
          <table:covered-table-cell/>
          <table:table-cell office:value-type="float" office:value="69819.66" table:style-name="ce11">
            <text:p>69819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0801002:189</text:p>
          </table:table-cell>
          <table:covered-table-cell/>
          <table:table-cell office:value-type="float" office:value="79207.77" table:style-name="ce11">
            <text:p>79207,7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0801002:19</text:p>
          </table:table-cell>
          <table:covered-table-cell/>
          <table:table-cell office:value-type="float" office:value="30158" table:style-name="ce11">
            <text:p>301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0801002:190</text:p>
          </table:table-cell>
          <table:covered-table-cell/>
          <table:table-cell office:value-type="float" office:value="30634.799999999999" table:style-name="ce11">
            <text:p>3063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0801002:198</text:p>
          </table:table-cell>
          <table:covered-table-cell/>
          <table:table-cell office:value-type="float" office:value="18692.28" table:style-name="ce11">
            <text:p>18692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0801002:2</text:p>
          </table:table-cell>
          <table:covered-table-cell/>
          <table:table-cell office:value-type="float" office:value="59569.94" table:style-name="ce11">
            <text:p>59569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0801002:20</text:p>
          </table:table-cell>
          <table:covered-table-cell/>
          <table:table-cell office:value-type="float" office:value="30158" table:style-name="ce11">
            <text:p>301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0801002:200</text:p>
          </table:table-cell>
          <table:covered-table-cell/>
          <table:table-cell office:value-type="float" office:value="23941.5" table:style-name="ce11">
            <text:p>2394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0801002:201</text:p>
          </table:table-cell>
          <table:covered-table-cell/>
          <table:table-cell office:value-type="float" office:value="33447.599999999999" table:style-name="ce11">
            <text:p>3344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0801002:203</text:p>
          </table:table-cell>
          <table:covered-table-cell/>
          <table:table-cell office:value-type="float" office:value="43164" table:style-name="ce11">
            <text:p>431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0801002:207</text:p>
          </table:table-cell>
          <table:covered-table-cell/>
          <table:table-cell office:value-type="float" office:value="2937.33" table:style-name="ce11">
            <text:p>2937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0801002:213</text:p>
          </table:table-cell>
          <table:covered-table-cell/>
          <table:table-cell office:value-type="float" office:value="52491.5" table:style-name="ce11">
            <text:p>5249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0801002:215</text:p>
          </table:table-cell>
          <table:covered-table-cell/>
          <table:table-cell office:value-type="float" office:value="29393" table:style-name="ce11">
            <text:p>2939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0801002:218</text:p>
          </table:table-cell>
          <table:covered-table-cell/>
          <table:table-cell office:value-type="float" office:value="18226.32" table:style-name="ce11">
            <text:p>18226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0801002:22</text:p>
          </table:table-cell>
          <table:covered-table-cell/>
          <table:table-cell office:value-type="float" office:value="114157.05" table:style-name="ce11">
            <text:p>114157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0801002:220</text:p>
          </table:table-cell>
          <table:covered-table-cell/>
          <table:table-cell office:value-type="float" office:value="14304" table:style-name="ce11">
            <text:p>1430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0801002:224</text:p>
          </table:table-cell>
          <table:covered-table-cell/>
          <table:table-cell office:value-type="float" office:value="23941.5" table:style-name="ce11">
            <text:p>2394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0801002:229</text:p>
          </table:table-cell>
          <table:covered-table-cell/>
          <table:table-cell office:value-type="float" office:value="180117.85" table:style-name="ce11">
            <text:p>180117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0801002:23</text:p>
          </table:table-cell>
          <table:covered-table-cell/>
          <table:table-cell office:value-type="float" office:value="96483.98" table:style-name="ce11">
            <text:p>96483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0801002:231</text:p>
          </table:table-cell>
          <table:covered-table-cell/>
          <table:table-cell office:value-type="float" office:value="3087" table:style-name="ce11">
            <text:p>308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0801002:233</text:p>
          </table:table-cell>
          <table:covered-table-cell/>
          <table:table-cell office:value-type="float" office:value="27057.35" table:style-name="ce11">
            <text:p>27057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0801002:235</text:p>
          </table:table-cell>
          <table:covered-table-cell/>
          <table:table-cell office:value-type="float" office:value="1232" table:style-name="ce11">
            <text:p>123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0801002:238</text:p>
          </table:table-cell>
          <table:covered-table-cell/>
          <table:table-cell office:value-type="float" office:value="32928" table:style-name="ce11">
            <text:p>3292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0801002:24</text:p>
          </table:table-cell>
          <table:covered-table-cell/>
          <table:table-cell office:value-type="float" office:value="27057.35" table:style-name="ce11">
            <text:p>27057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0801002:242</text:p>
          </table:table-cell>
          <table:covered-table-cell/>
          <table:table-cell office:value-type="float" office:value="48112.5" table:style-name="ce11">
            <text:p>4811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0801002:246</text:p>
          </table:table-cell>
          <table:covered-table-cell/>
          <table:table-cell office:value-type="float" office:value="1232" table:style-name="ce11">
            <text:p>123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0801002:25</text:p>
          </table:table-cell>
          <table:covered-table-cell/>
          <table:table-cell office:value-type="float" office:value="96212.47" table:style-name="ce11">
            <text:p>96212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0801002:253</text:p>
          </table:table-cell>
          <table:covered-table-cell/>
          <table:table-cell office:value-type="float" office:value="2217.6" table:style-name="ce11">
            <text:p>221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0801002:257</text:p>
          </table:table-cell>
          <table:covered-table-cell/>
          <table:table-cell office:value-type="float" office:value="135.52000000000001" table:style-name="ce11">
            <text:p>13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0801002:262</text:p>
          </table:table-cell>
          <table:covered-table-cell/>
          <table:table-cell office:value-type="float" office:value="13410" table:style-name="ce11">
            <text:p>134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0801002:264</text:p>
          </table:table-cell>
          <table:covered-table-cell/>
          <table:table-cell office:value-type="float" office:value="35481.68" table:style-name="ce11">
            <text:p>35481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0801002:269</text:p>
          </table:table-cell>
          <table:covered-table-cell/>
          <table:table-cell office:value-type="float" office:value="2156" table:style-name="ce11">
            <text:p>21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0801002:27</text:p>
          </table:table-cell>
          <table:covered-table-cell/>
          <table:table-cell office:value-type="float" office:value="46472.65" table:style-name="ce11">
            <text:p>46472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0801002:271</text:p>
          </table:table-cell>
          <table:covered-table-cell/>
          <table:table-cell office:value-type="float" office:value="46476" table:style-name="ce11">
            <text:p>4647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0801002:278</text:p>
          </table:table-cell>
          <table:covered-table-cell/>
          <table:table-cell office:value-type="float" office:value="2156" table:style-name="ce11">
            <text:p>21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0801002:280</text:p>
          </table:table-cell>
          <table:covered-table-cell/>
          <table:table-cell office:value-type="float" office:value="26875.8" table:style-name="ce11">
            <text:p>2687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0801002:281</text:p>
          </table:table-cell>
          <table:covered-table-cell/>
          <table:table-cell office:value-type="float" office:value="18770.849999999999" table:style-name="ce11">
            <text:p>18770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0801002:283</text:p>
          </table:table-cell>
          <table:covered-table-cell/>
          <table:table-cell office:value-type="float" office:value="34037.120000000003" table:style-name="ce11">
            <text:p>34037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0801002:285</text:p>
          </table:table-cell>
          <table:covered-table-cell/>
          <table:table-cell office:value-type="float" office:value="30634.799999999999" table:style-name="ce11">
            <text:p>3063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0801002:294</text:p>
          </table:table-cell>
          <table:covered-table-cell/>
          <table:table-cell office:value-type="float" office:value="19614.150000000001" table:style-name="ce11">
            <text:p>19614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0801002:3</text:p>
          </table:table-cell>
          <table:covered-table-cell/>
          <table:table-cell office:value-type="float" office:value="34868.82" table:style-name="ce11">
            <text:p>34868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0801002:30</text:p>
          </table:table-cell>
          <table:covered-table-cell/>
          <table:table-cell office:value-type="float" office:value="45434.45" table:style-name="ce11">
            <text:p>45434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0801002:300</text:p>
          </table:table-cell>
          <table:covered-table-cell/>
          <table:table-cell office:value-type="float" office:value="21820.18" table:style-name="ce11">
            <text:p>21820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0801002:301</text:p>
          </table:table-cell>
          <table:covered-table-cell/>
          <table:table-cell office:value-type="float" office:value="46928.639999999999" table:style-name="ce11">
            <text:p>46928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0801002:304</text:p>
          </table:table-cell>
          <table:covered-table-cell/>
          <table:table-cell office:value-type="float" office:value="45693.48" table:style-name="ce11">
            <text:p>45693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0801002:309</text:p>
          </table:table-cell>
          <table:covered-table-cell/>
          <table:table-cell office:value-type="float" office:value="30747.64" table:style-name="ce11">
            <text:p>30747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0801002:31</text:p>
          </table:table-cell>
          <table:covered-table-cell/>
          <table:table-cell office:value-type="float" office:value="30634.799999999999" table:style-name="ce11">
            <text:p>3063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0801002:310</text:p>
          </table:table-cell>
          <table:covered-table-cell/>
          <table:table-cell office:value-type="float" office:value="21731.5" table:style-name="ce11">
            <text:p>2173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0801002:311</text:p>
          </table:table-cell>
          <table:covered-table-cell/>
          <table:table-cell office:value-type="float" office:value="22485.9" table:style-name="ce11">
            <text:p>22485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0801002:317</text:p>
          </table:table-cell>
          <table:covered-table-cell/>
          <table:table-cell office:value-type="float" office:value="44228.45" table:style-name="ce11">
            <text:p>44228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0801002:320</text:p>
          </table:table-cell>
          <table:covered-table-cell/>
          <table:table-cell office:value-type="float" office:value="17945.7" table:style-name="ce11">
            <text:p>17945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0801002:323</text:p>
          </table:table-cell>
          <table:covered-table-cell/>
          <table:table-cell office:value-type="float" office:value="231500.5" table:style-name="ce11">
            <text:p>23150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0801002:328</text:p>
          </table:table-cell>
          <table:covered-table-cell/>
          <table:table-cell office:value-type="float" office:value="47262.8" table:style-name="ce11">
            <text:p>4726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0801002:33</text:p>
          </table:table-cell>
          <table:covered-table-cell/>
          <table:table-cell office:value-type="float" office:value="33323.4" table:style-name="ce11">
            <text:p>3332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0801002:34</text:p>
          </table:table-cell>
          <table:covered-table-cell/>
          <table:table-cell office:value-type="float" office:value="56796.480000000003" table:style-name="ce11">
            <text:p>56796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0801002:35</text:p>
          </table:table-cell>
          <table:covered-table-cell/>
          <table:table-cell office:value-type="float" office:value="49904.9" table:style-name="ce11">
            <text:p>49904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0801002:36</text:p>
          </table:table-cell>
          <table:covered-table-cell/>
          <table:table-cell office:value-type="float" office:value="49496.72" table:style-name="ce11">
            <text:p>49496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0801002:40</text:p>
          </table:table-cell>
          <table:covered-table-cell/>
          <table:table-cell office:value-type="float" office:value="47683.35" table:style-name="ce11">
            <text:p>47683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0801002:41</text:p>
          </table:table-cell>
          <table:covered-table-cell/>
          <table:table-cell office:value-type="float" office:value="47708.05" table:style-name="ce11">
            <text:p>47708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0801002:42</text:p>
          </table:table-cell>
          <table:covered-table-cell/>
          <table:table-cell office:value-type="float" office:value="44077.5" table:style-name="ce11">
            <text:p>4407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0801002:43</text:p>
          </table:table-cell>
          <table:covered-table-cell/>
          <table:table-cell office:value-type="float" office:value="34909.65" table:style-name="ce11">
            <text:p>34909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0801002:45</text:p>
          </table:table-cell>
          <table:covered-table-cell/>
          <table:table-cell office:value-type="float" office:value="32459.75" table:style-name="ce11">
            <text:p>32459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0801002:46</text:p>
          </table:table-cell>
          <table:covered-table-cell/>
          <table:table-cell office:value-type="float" office:value="81958.5" table:style-name="ce11">
            <text:p>8195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0801002:463</text:p>
          </table:table-cell>
          <table:covered-table-cell/>
          <table:table-cell office:value-type="float" office:value="18140.759999999998" table:style-name="ce11">
            <text:p>18140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0801002:465</text:p>
          </table:table-cell>
          <table:covered-table-cell/>
          <table:table-cell office:value-type="float" office:value="19614.150000000001" table:style-name="ce11">
            <text:p>19614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0801002:466</text:p>
          </table:table-cell>
          <table:covered-table-cell/>
          <table:table-cell office:value-type="float" office:value="33587.19" table:style-name="ce11">
            <text:p>33587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0801002:467</text:p>
          </table:table-cell>
          <table:covered-table-cell/>
          <table:table-cell office:value-type="float" office:value="4847.6400000000003" table:style-name="ce11">
            <text:p>4847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0801002:468</text:p>
          </table:table-cell>
          <table:covered-table-cell/>
          <table:table-cell office:value-type="float" office:value="14224.08" table:style-name="ce11">
            <text:p>14224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0801002:469</text:p>
          </table:table-cell>
          <table:covered-table-cell/>
          <table:table-cell office:value-type="float" office:value="45855.92" table:style-name="ce11">
            <text:p>45855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0801002:47</text:p>
          </table:table-cell>
          <table:covered-table-cell/>
          <table:table-cell office:value-type="float" office:value="66775.649999999994" table:style-name="ce11">
            <text:p>66775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0801002:475</text:p>
          </table:table-cell>
          <table:covered-table-cell/>
          <table:table-cell office:value-type="float" office:value="19038.599999999999" table:style-name="ce11">
            <text:p>19038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0801002:48</text:p>
          </table:table-cell>
          <table:covered-table-cell/>
          <table:table-cell office:value-type="float" office:value="63196.14" table:style-name="ce11">
            <text:p>63196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0801002:484</text:p>
          </table:table-cell>
          <table:covered-table-cell/>
          <table:table-cell office:value-type="float" office:value="63324" table:style-name="ce11">
            <text:p>6332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0801002:49</text:p>
          </table:table-cell>
          <table:covered-table-cell/>
          <table:table-cell office:value-type="float" office:value="56206" table:style-name="ce11">
            <text:p>5620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0801002:495</text:p>
          </table:table-cell>
          <table:covered-table-cell/>
          <table:table-cell office:value-type="float" office:value="25231.05" table:style-name="ce11">
            <text:p>25231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0801002:50</text:p>
          </table:table-cell>
          <table:covered-table-cell/>
          <table:table-cell office:value-type="float" office:value="81803.8" table:style-name="ce11">
            <text:p>8180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0801002:52</text:p>
          </table:table-cell>
          <table:covered-table-cell/>
          <table:table-cell office:value-type="float" office:value="34209.949999999997" table:style-name="ce11">
            <text:p>34209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0801002:53</text:p>
          </table:table-cell>
          <table:covered-table-cell/>
          <table:table-cell office:value-type="float" office:value="45703.82" table:style-name="ce11">
            <text:p>45703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0801002:54</text:p>
          </table:table-cell>
          <table:covered-table-cell/>
          <table:table-cell office:value-type="float" office:value="36984.300000000003" table:style-name="ce11">
            <text:p>36984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0801002:543</text:p>
          </table:table-cell>
          <table:covered-table-cell/>
          <table:table-cell office:value-type="float" office:value="37078.019999999997" table:style-name="ce11">
            <text:p>37078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0801002:550</text:p>
          </table:table-cell>
          <table:covered-table-cell/>
          <table:table-cell office:value-type="float" office:value="142044" table:style-name="ce11">
            <text:p>14204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0801002:563</text:p>
          </table:table-cell>
          <table:covered-table-cell/>
          <table:table-cell office:value-type="float" office:value="72250.92" table:style-name="ce11">
            <text:p>72250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0801002:564</text:p>
          </table:table-cell>
          <table:covered-table-cell/>
          <table:table-cell office:value-type="float" office:value="41288" table:style-name="ce11">
            <text:p>4128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0801002:569</text:p>
          </table:table-cell>
          <table:covered-table-cell/>
          <table:table-cell office:value-type="float" office:value="2950.2" table:style-name="ce11">
            <text:p>295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0801002:576</text:p>
          </table:table-cell>
          <table:covered-table-cell/>
          <table:table-cell office:value-type="float" office:value="40586.769999999997" table:style-name="ce11">
            <text:p>40586,7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0801002:58</text:p>
          </table:table-cell>
          <table:covered-table-cell/>
          <table:table-cell office:value-type="float" office:value="32907.35" table:style-name="ce11">
            <text:p>32907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0801002:59</text:p>
          </table:table-cell>
          <table:covered-table-cell/>
          <table:table-cell office:value-type="float" office:value="32907.35" table:style-name="ce11">
            <text:p>32907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0801002:593</text:p>
          </table:table-cell>
          <table:covered-table-cell/>
          <table:table-cell office:value-type="float" office:value="71208.149999999994" table:style-name="ce11">
            <text:p>71208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0801002:6</text:p>
          </table:table-cell>
          <table:covered-table-cell/>
          <table:table-cell office:value-type="float" office:value="28100.48" table:style-name="ce11">
            <text:p>28100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0801002:60</text:p>
          </table:table-cell>
          <table:covered-table-cell/>
          <table:table-cell office:value-type="float" office:value="55229.3" table:style-name="ce11">
            <text:p>55229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0801002:602</text:p>
          </table:table-cell>
          <table:covered-table-cell/>
          <table:table-cell office:value-type="float" office:value="49087.95" table:style-name="ce11">
            <text:p>49087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0801002:61</text:p>
          </table:table-cell>
          <table:covered-table-cell/>
          <table:table-cell office:value-type="float" office:value="29532.3" table:style-name="ce11">
            <text:p>29532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0801002:64</text:p>
          </table:table-cell>
          <table:covered-table-cell/>
          <table:table-cell office:value-type="float" office:value="30634.799999999999" table:style-name="ce11">
            <text:p>3063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0801002:66</text:p>
          </table:table-cell>
          <table:covered-table-cell/>
          <table:table-cell office:value-type="float" office:value="60121.65" table:style-name="ce11">
            <text:p>60121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0801002:69</text:p>
          </table:table-cell>
          <table:covered-table-cell/>
          <table:table-cell office:value-type="float" office:value="72812.3" table:style-name="ce11">
            <text:p>72812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0801002:7</text:p>
          </table:table-cell>
          <table:covered-table-cell/>
          <table:table-cell office:value-type="float" office:value="35686.800000000003" table:style-name="ce11">
            <text:p>3568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0801002:70</text:p>
          </table:table-cell>
          <table:covered-table-cell/>
          <table:table-cell office:value-type="float" office:value="74063.03" table:style-name="ce11">
            <text:p>74063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0801002:71</text:p>
          </table:table-cell>
          <table:covered-table-cell/>
          <table:table-cell office:value-type="float" office:value="48112.7" table:style-name="ce11">
            <text:p>48112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0801002:72</text:p>
          </table:table-cell>
          <table:covered-table-cell/>
          <table:table-cell office:value-type="float" office:value="44290.67" table:style-name="ce11">
            <text:p>44290,6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0801002:729</text:p>
          </table:table-cell>
          <table:covered-table-cell/>
          <table:table-cell office:value-type="float" office:value="41704.15" table:style-name="ce11">
            <text:p>41704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0801002:73</text:p>
          </table:table-cell>
          <table:covered-table-cell/>
          <table:table-cell office:value-type="float" office:value="31740.799999999999" table:style-name="ce11">
            <text:p>3174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0801002:732</text:p>
          </table:table-cell>
          <table:covered-table-cell/>
          <table:table-cell office:value-type="float" office:value="42216.86" table:style-name="ce11">
            <text:p>42216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0801002:74</text:p>
          </table:table-cell>
          <table:covered-table-cell/>
          <table:table-cell office:value-type="float" office:value="26984.79" table:style-name="ce11">
            <text:p>26984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0801002:747</text:p>
          </table:table-cell>
          <table:covered-table-cell/>
          <table:table-cell office:value-type="float" office:value="5248.6" table:style-name="ce11">
            <text:p>5248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0801002:75</text:p>
          </table:table-cell>
          <table:covered-table-cell/>
          <table:table-cell office:value-type="float" office:value="30634.799999999999" table:style-name="ce11">
            <text:p>3063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0801002:759</text:p>
          </table:table-cell>
          <table:covered-table-cell/>
          <table:table-cell office:value-type="float" office:value="36706.29" table:style-name="ce11">
            <text:p>36706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0801002:76</text:p>
          </table:table-cell>
          <table:covered-table-cell/>
          <table:table-cell office:value-type="float" office:value="43071.08" table:style-name="ce11">
            <text:p>43071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0801002:762</text:p>
          </table:table-cell>
          <table:covered-table-cell/>
          <table:table-cell office:value-type="float" office:value="29865.06" table:style-name="ce11">
            <text:p>29865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0801002:763</text:p>
          </table:table-cell>
          <table:covered-table-cell/>
          <table:table-cell office:value-type="float" office:value="26292.27" table:style-name="ce11">
            <text:p>26292,2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0801002:771</text:p>
          </table:table-cell>
          <table:covered-table-cell/>
          <table:table-cell office:value-type="float" office:value="38276.400000000001" table:style-name="ce11">
            <text:p>38276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0801002:79</text:p>
          </table:table-cell>
          <table:covered-table-cell/>
          <table:table-cell office:value-type="float" office:value="44160.4" table:style-name="ce11">
            <text:p>4416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0801002:80</text:p>
          </table:table-cell>
          <table:covered-table-cell/>
          <table:table-cell office:value-type="float" office:value="49986.3" table:style-name="ce11">
            <text:p>49986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0801002:81</text:p>
          </table:table-cell>
          <table:covered-table-cell/>
          <table:table-cell office:value-type="float" office:value="79049.95" table:style-name="ce11">
            <text:p>79049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0801002:84</text:p>
          </table:table-cell>
          <table:covered-table-cell/>
          <table:table-cell office:value-type="float" office:value="23832.79" table:style-name="ce11">
            <text:p>23832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0801002:86</text:p>
          </table:table-cell>
          <table:covered-table-cell/>
          <table:table-cell office:value-type="float" office:value="49344" table:style-name="ce11">
            <text:p>4934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0801002:87</text:p>
          </table:table-cell>
          <table:covered-table-cell/>
          <table:table-cell office:value-type="float" office:value="61828.76" table:style-name="ce11">
            <text:p>61828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0801002:88</text:p>
          </table:table-cell>
          <table:covered-table-cell/>
          <table:table-cell office:value-type="float" office:value="38505.599999999999" table:style-name="ce11">
            <text:p>3850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0801002:89</text:p>
          </table:table-cell>
          <table:covered-table-cell/>
          <table:table-cell office:value-type="float" office:value="28189.35" table:style-name="ce11">
            <text:p>28189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0801002:9</text:p>
          </table:table-cell>
          <table:covered-table-cell/>
          <table:table-cell office:value-type="float" office:value="86661.119999999995" table:style-name="ce11">
            <text:p>86661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1:0801002:91</text:p>
          </table:table-cell>
          <table:covered-table-cell/>
          <table:table-cell office:value-type="float" office:value="34372.800000000003" table:style-name="ce11">
            <text:p>3437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1:0801002:94</text:p>
          </table:table-cell>
          <table:covered-table-cell/>
          <table:table-cell office:value-type="float" office:value="45741.74" table:style-name="ce11">
            <text:p>45741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1:0801002:95</text:p>
          </table:table-cell>
          <table:covered-table-cell/>
          <table:table-cell office:value-type="float" office:value="37835" table:style-name="ce11">
            <text:p>3783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1:0801002:99</text:p>
          </table:table-cell>
          <table:covered-table-cell/>
          <table:table-cell office:value-type="float" office:value="107612.4" table:style-name="ce11">
            <text:p>10761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1:5301001:104</text:p>
          </table:table-cell>
          <table:covered-table-cell/>
          <table:table-cell office:value-type="float" office:value="134785.85999999999" table:style-name="ce11">
            <text:p>134785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1:5301001:105</text:p>
          </table:table-cell>
          <table:covered-table-cell/>
          <table:table-cell office:value-type="float" office:value="55070.400000000001" table:style-name="ce11">
            <text:p>5507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1:5301001:107</text:p>
          </table:table-cell>
          <table:covered-table-cell/>
          <table:table-cell office:value-type="float" office:value="98210.559999999998" table:style-name="ce11">
            <text:p>98210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1:5301001:108</text:p>
          </table:table-cell>
          <table:covered-table-cell/>
          <table:table-cell office:value-type="float" office:value="80612.160000000003" table:style-name="ce11">
            <text:p>80612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1:5301001:131</text:p>
          </table:table-cell>
          <table:covered-table-cell/>
          <table:table-cell office:value-type="float" office:value="73101.600000000006" table:style-name="ce11">
            <text:p>73101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1:5301001:133</text:p>
          </table:table-cell>
          <table:covered-table-cell/>
          <table:table-cell office:value-type="float" office:value="40348.44" table:style-name="ce11">
            <text:p>40348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1:5301001:135</text:p>
          </table:table-cell>
          <table:covered-table-cell/>
          <table:table-cell office:value-type="float" office:value="47430" table:style-name="ce11">
            <text:p>4743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1:5301001:14</text:p>
          </table:table-cell>
          <table:covered-table-cell/>
          <table:table-cell office:value-type="float" office:value="71169.8" table:style-name="ce11">
            <text:p>7116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1:5301001:145</text:p>
          </table:table-cell>
          <table:covered-table-cell/>
          <table:table-cell office:value-type="float" office:value="26267.360000000001" table:style-name="ce11">
            <text:p>26267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1:5301001:167</text:p>
          </table:table-cell>
          <table:covered-table-cell/>
          <table:table-cell office:value-type="float" office:value="17043" table:style-name="ce11">
            <text:p>1704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1:5301001:168</text:p>
          </table:table-cell>
          <table:covered-table-cell/>
          <table:table-cell office:value-type="float" office:value="17043" table:style-name="ce11">
            <text:p>1704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1:5301001:169</text:p>
          </table:table-cell>
          <table:covered-table-cell/>
          <table:table-cell office:value-type="float" office:value="66945" table:style-name="ce11">
            <text:p>6694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1:5301001:172</text:p>
          </table:table-cell>
          <table:covered-table-cell/>
          <table:table-cell office:value-type="float" office:value="50951.040000000001" table:style-name="ce11">
            <text:p>50951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1:5301001:173</text:p>
          </table:table-cell>
          <table:covered-table-cell/>
          <table:table-cell office:value-type="float" office:value="26849.279999999999" table:style-name="ce11">
            <text:p>26849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1:5301001:178</text:p>
          </table:table-cell>
          <table:covered-table-cell/>
          <table:table-cell office:value-type="float" office:value="101111.13" table:style-name="ce11">
            <text:p>101111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1:5301001:21</text:p>
          </table:table-cell>
          <table:covered-table-cell/>
          <table:table-cell office:value-type="float" office:value="56145.3" table:style-name="ce11">
            <text:p>56145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1:5301001:22</text:p>
          </table:table-cell>
          <table:covered-table-cell/>
          <table:table-cell office:value-type="float" office:value="88112.4" table:style-name="ce11">
            <text:p>8811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1:5301001:220</text:p>
          </table:table-cell>
          <table:covered-table-cell/>
          <table:table-cell office:value-type="float" office:value="63126" table:style-name="ce11">
            <text:p>6312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1:5301001:221</text:p>
          </table:table-cell>
          <table:covered-table-cell/>
          <table:table-cell office:value-type="float" office:value="66974.62" table:style-name="ce11">
            <text:p>66974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1:5301001:222</text:p>
          </table:table-cell>
          <table:covered-table-cell/>
          <table:table-cell office:value-type="float" office:value="37280.19" table:style-name="ce11">
            <text:p>37280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1:5301001:229</text:p>
          </table:table-cell>
          <table:covered-table-cell/>
          <table:table-cell office:value-type="float" office:value="74089.600000000006" table:style-name="ce11">
            <text:p>7408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1:5301001:230</text:p>
          </table:table-cell>
          <table:covered-table-cell/>
          <table:table-cell office:value-type="float" office:value="17043" table:style-name="ce11">
            <text:p>1704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1:5301001:238</text:p>
          </table:table-cell>
          <table:covered-table-cell/>
          <table:table-cell office:value-type="float" office:value="47430" table:style-name="ce11">
            <text:p>4743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1:5301001:239</text:p>
          </table:table-cell>
          <table:covered-table-cell/>
          <table:table-cell office:value-type="float" office:value="55380" table:style-name="ce11">
            <text:p>553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1:5301001:251</text:p>
          </table:table-cell>
          <table:covered-table-cell/>
          <table:table-cell office:value-type="float" office:value="26759.7" table:style-name="ce11">
            <text:p>26759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1:5301001:27</text:p>
          </table:table-cell>
          <table:covered-table-cell/>
          <table:table-cell office:value-type="float" office:value="69935.95" table:style-name="ce11">
            <text:p>69935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1:5301001:281</text:p>
          </table:table-cell>
          <table:covered-table-cell/>
          <table:table-cell office:value-type="float" office:value="47430" table:style-name="ce11">
            <text:p>4743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1:5301001:288</text:p>
          </table:table-cell>
          <table:covered-table-cell/>
          <table:table-cell office:value-type="float" office:value="84328.8" table:style-name="ce11">
            <text:p>8432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1:5301001:292</text:p>
          </table:table-cell>
          <table:covered-table-cell/>
          <table:table-cell office:value-type="float" office:value="24961.7" table:style-name="ce11">
            <text:p>2496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1:5301001:293</text:p>
          </table:table-cell>
          <table:covered-table-cell/>
          <table:table-cell office:value-type="float" office:value="13347" table:style-name="ce11">
            <text:p>1334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1:5301001:312</text:p>
          </table:table-cell>
          <table:covered-table-cell/>
          <table:table-cell office:value-type="float" office:value="27868.15" table:style-name="ce11">
            <text:p>27868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1:5301001:319</text:p>
          </table:table-cell>
          <table:covered-table-cell/>
          <table:table-cell office:value-type="float" office:value="64945.68" table:style-name="ce11">
            <text:p>64945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1:5301001:320</text:p>
          </table:table-cell>
          <table:covered-table-cell/>
          <table:table-cell office:value-type="float" office:value="37132.26" table:style-name="ce11">
            <text:p>37132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1:5301001:321</text:p>
          </table:table-cell>
          <table:covered-table-cell/>
          <table:table-cell office:value-type="float" office:value="89590.88" table:style-name="ce11">
            <text:p>89590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1:5301001:330</text:p>
          </table:table-cell>
          <table:covered-table-cell/>
          <table:table-cell office:value-type="float" office:value="87469.35" table:style-name="ce11">
            <text:p>87469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1:5301001:332</text:p>
          </table:table-cell>
          <table:covered-table-cell/>
          <table:table-cell office:value-type="float" office:value="63033.599999999999" table:style-name="ce11">
            <text:p>6303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1:5301001:35</text:p>
          </table:table-cell>
          <table:covered-table-cell/>
          <table:table-cell office:value-type="float" office:value="46817.05" table:style-name="ce11">
            <text:p>46817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1:5301001:37</text:p>
          </table:table-cell>
          <table:covered-table-cell/>
          <table:table-cell office:value-type="float" office:value="62269.78" table:style-name="ce11">
            <text:p>62269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1:5301001:45</text:p>
          </table:table-cell>
          <table:covered-table-cell/>
          <table:table-cell office:value-type="float" office:value="66379.5" table:style-name="ce11">
            <text:p>6637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1:5301001:462</text:p>
          </table:table-cell>
          <table:covered-table-cell/>
          <table:table-cell office:value-type="float" office:value="39232" table:style-name="ce11">
            <text:p>3923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1:5301001:49</text:p>
          </table:table-cell>
          <table:covered-table-cell/>
          <table:table-cell office:value-type="float" office:value="60125.72" table:style-name="ce11">
            <text:p>60125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1:5301001:6</text:p>
          </table:table-cell>
          <table:covered-table-cell/>
          <table:table-cell office:value-type="float" office:value="120055.32" table:style-name="ce11">
            <text:p>120055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1:5301001:60</text:p>
          </table:table-cell>
          <table:covered-table-cell/>
          <table:table-cell office:value-type="float" office:value="95571.9" table:style-name="ce11">
            <text:p>9557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1:5301001:64</text:p>
          </table:table-cell>
          <table:covered-table-cell/>
          <table:table-cell office:value-type="float" office:value="34454.160000000003" table:style-name="ce11">
            <text:p>34454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1:5301001:69</text:p>
          </table:table-cell>
          <table:covered-table-cell/>
          <table:table-cell office:value-type="float" office:value="68806.8" table:style-name="ce11">
            <text:p>6880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1:5301001:7</text:p>
          </table:table-cell>
          <table:covered-table-cell/>
          <table:table-cell office:value-type="float" office:value="76456.86" table:style-name="ce11">
            <text:p>76456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1:5301001:71</text:p>
          </table:table-cell>
          <table:covered-table-cell/>
          <table:table-cell office:value-type="float" office:value="70152.3" table:style-name="ce11">
            <text:p>70152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1:5301001:76</text:p>
          </table:table-cell>
          <table:covered-table-cell/>
          <table:table-cell office:value-type="float" office:value="42931.96" table:style-name="ce11">
            <text:p>42931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1:5301001:81</text:p>
          </table:table-cell>
          <table:covered-table-cell/>
          <table:table-cell office:value-type="float" office:value="100159.6" table:style-name="ce11">
            <text:p>10015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1:5301001:84</text:p>
          </table:table-cell>
          <table:covered-table-cell/>
          <table:table-cell office:value-type="float" office:value="89103" table:style-name="ce11">
            <text:p>8910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1:5301001:85</text:p>
          </table:table-cell>
          <table:covered-table-cell/>
          <table:table-cell office:value-type="float" office:value="103729.41" table:style-name="ce11">
            <text:p>103729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1:5301001:86</text:p>
          </table:table-cell>
          <table:covered-table-cell/>
          <table:table-cell office:value-type="float" office:value="67864.95" table:style-name="ce11">
            <text:p>67864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1:5901001:494</text:p>
          </table:table-cell>
          <table:covered-table-cell/>
          <table:table-cell office:value-type="float" office:value="40650" table:style-name="ce11">
            <text:p>4065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1:5901005:43</text:p>
          </table:table-cell>
          <table:covered-table-cell/>
          <table:table-cell office:value-type="float" office:value="65736" table:style-name="ce11">
            <text:p>6573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1:5901012:383</text:p>
          </table:table-cell>
          <table:covered-table-cell/>
          <table:table-cell office:value-type="float" office:value="43362" table:style-name="ce11">
            <text:p>4336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1:5901012:396</text:p>
          </table:table-cell>
          <table:covered-table-cell/>
          <table:table-cell office:value-type="float" office:value="10402" table:style-name="ce11">
            <text:p>1040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1:7901002:100</text:p>
          </table:table-cell>
          <table:covered-table-cell/>
          <table:table-cell office:value-type="float" office:value="110031.45" table:style-name="ce11">
            <text:p>110031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1:7901002:102</text:p>
          </table:table-cell>
          <table:covered-table-cell/>
          <table:table-cell office:value-type="float" office:value="51163.6" table:style-name="ce11">
            <text:p>5116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1:7901002:103</text:p>
          </table:table-cell>
          <table:covered-table-cell/>
          <table:table-cell office:value-type="float" office:value="60408" table:style-name="ce11">
            <text:p>6040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1:7901002:105</text:p>
          </table:table-cell>
          <table:covered-table-cell/>
          <table:table-cell office:value-type="float" office:value="63107.1" table:style-name="ce11">
            <text:p>6310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1:7901002:106</text:p>
          </table:table-cell>
          <table:covered-table-cell/>
          <table:table-cell office:value-type="float" office:value="63403" table:style-name="ce11">
            <text:p>6340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1:7901002:110</text:p>
          </table:table-cell>
          <table:covered-table-cell/>
          <table:table-cell office:value-type="float" office:value="51770" table:style-name="ce11">
            <text:p>5177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1:7901002:112</text:p>
          </table:table-cell>
          <table:covered-table-cell/>
          <table:table-cell office:value-type="float" office:value="16860" table:style-name="ce11">
            <text:p>1686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1:7901002:113</text:p>
          </table:table-cell>
          <table:covered-table-cell/>
          <table:table-cell office:value-type="float" office:value="36740" table:style-name="ce11">
            <text:p>367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1:7901002:114</text:p>
          </table:table-cell>
          <table:covered-table-cell/>
          <table:table-cell office:value-type="float" office:value="68632.56" table:style-name="ce11">
            <text:p>68632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1:7901002:116</text:p>
          </table:table-cell>
          <table:covered-table-cell/>
          <table:table-cell office:value-type="float" office:value="54054" table:style-name="ce11">
            <text:p>5405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1:7901002:117</text:p>
          </table:table-cell>
          <table:covered-table-cell/>
          <table:table-cell office:value-type="float" office:value="49610.54" table:style-name="ce11">
            <text:p>49610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1:7901002:119</text:p>
          </table:table-cell>
          <table:covered-table-cell/>
          <table:table-cell office:value-type="float" office:value="50945.919999999998" table:style-name="ce11">
            <text:p>50945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1:7901002:12</text:p>
          </table:table-cell>
          <table:covered-table-cell/>
          <table:table-cell office:value-type="float" office:value="89575.5" table:style-name="ce11">
            <text:p>89575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1:7901002:120</text:p>
          </table:table-cell>
          <table:covered-table-cell/>
          <table:table-cell office:value-type="float" office:value="51178.400000000001" table:style-name="ce11">
            <text:p>51178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1:7901002:121</text:p>
          </table:table-cell>
          <table:covered-table-cell/>
          <table:table-cell office:value-type="float" office:value="56985.599999999999" table:style-name="ce11">
            <text:p>5698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1:7901002:123</text:p>
          </table:table-cell>
          <table:covered-table-cell/>
          <table:table-cell office:value-type="float" office:value="72414.98" table:style-name="ce11">
            <text:p>72414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1:7901002:126</text:p>
          </table:table-cell>
          <table:covered-table-cell/>
          <table:table-cell office:value-type="float" office:value="33906.6" table:style-name="ce11">
            <text:p>3390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1:7901002:13</text:p>
          </table:table-cell>
          <table:covered-table-cell/>
          <table:table-cell office:value-type="float" office:value="128532.8" table:style-name="ce11">
            <text:p>12853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1:7901002:130</text:p>
          </table:table-cell>
          <table:covered-table-cell/>
          <table:table-cell office:value-type="float" office:value="46283.25" table:style-name="ce11">
            <text:p>46283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1:7901002:131</text:p>
          </table:table-cell>
          <table:covered-table-cell/>
          <table:table-cell office:value-type="float" office:value="53482.95" table:style-name="ce11">
            <text:p>53482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1:7901002:132</text:p>
          </table:table-cell>
          <table:covered-table-cell/>
          <table:table-cell office:value-type="float" office:value="47371.5" table:style-name="ce11">
            <text:p>4737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1:7901002:133</text:p>
          </table:table-cell>
          <table:covered-table-cell/>
          <table:table-cell office:value-type="float" office:value="67114.3" table:style-name="ce11">
            <text:p>67114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1:7901002:134</text:p>
          </table:table-cell>
          <table:covered-table-cell/>
          <table:table-cell office:value-type="float" office:value="67114.3" table:style-name="ce11">
            <text:p>67114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1:7901002:14</text:p>
          </table:table-cell>
          <table:covered-table-cell/>
          <table:table-cell office:value-type="float" office:value="67657.98" table:style-name="ce11">
            <text:p>67657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1:7901002:141</text:p>
          </table:table-cell>
          <table:covered-table-cell/>
          <table:table-cell office:value-type="float" office:value="2616.96" table:style-name="ce11">
            <text:p>2616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1:7901002:143</text:p>
          </table:table-cell>
          <table:covered-table-cell/>
          <table:table-cell office:value-type="float" office:value="2556.8000000000002" table:style-name="ce11">
            <text:p>255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1:7901002:144</text:p>
          </table:table-cell>
          <table:covered-table-cell/>
          <table:table-cell office:value-type="float" office:value="16860" table:style-name="ce11">
            <text:p>1686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1:7901002:149</text:p>
          </table:table-cell>
          <table:covered-table-cell/>
          <table:table-cell office:value-type="float" office:value="52834.7" table:style-name="ce11">
            <text:p>52834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1:7901002:15</text:p>
          </table:table-cell>
          <table:covered-table-cell/>
          <table:table-cell office:value-type="float" office:value="72698" table:style-name="ce11">
            <text:p>7269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1:7901002:150</text:p>
          </table:table-cell>
          <table:covered-table-cell/>
          <table:table-cell office:value-type="float" office:value="57917.7" table:style-name="ce11">
            <text:p>57917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1:7901002:151</text:p>
          </table:table-cell>
          <table:covered-table-cell/>
          <table:table-cell office:value-type="float" office:value="65617.2" table:style-name="ce11">
            <text:p>6561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1:7901002:154</text:p>
          </table:table-cell>
          <table:covered-table-cell/>
          <table:table-cell office:value-type="float" office:value="45916" table:style-name="ce11">
            <text:p>4591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1:7901002:155</text:p>
          </table:table-cell>
          <table:covered-table-cell/>
          <table:table-cell office:value-type="float" office:value="54784" table:style-name="ce11">
            <text:p>5478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1:7901002:156</text:p>
          </table:table-cell>
          <table:covered-table-cell/>
          <table:table-cell office:value-type="float" office:value="60552" table:style-name="ce11">
            <text:p>6055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1:7901002:160</text:p>
          </table:table-cell>
          <table:covered-table-cell/>
          <table:table-cell office:value-type="float" office:value="44755.199999999997" table:style-name="ce11">
            <text:p>4475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1:7901002:161</text:p>
          </table:table-cell>
          <table:covered-table-cell/>
          <table:table-cell office:value-type="float" office:value="66280" table:style-name="ce11">
            <text:p>662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1:7901002:167</text:p>
          </table:table-cell>
          <table:covered-table-cell/>
          <table:table-cell office:value-type="float" office:value="23808" table:style-name="ce11">
            <text:p>2380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1:7901002:169</text:p>
          </table:table-cell>
          <table:covered-table-cell/>
          <table:table-cell office:value-type="float" office:value="66220" table:style-name="ce11">
            <text:p>662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1:7901002:171</text:p>
          </table:table-cell>
          <table:covered-table-cell/>
          <table:table-cell office:value-type="float" office:value="3008" table:style-name="ce11">
            <text:p>300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1:7901002:172</text:p>
          </table:table-cell>
          <table:covered-table-cell/>
          <table:table-cell office:value-type="float" office:value="67216.05" table:style-name="ce11">
            <text:p>67216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1:7901002:174</text:p>
          </table:table-cell>
          <table:covered-table-cell/>
          <table:table-cell office:value-type="float" office:value="60216.95" table:style-name="ce11">
            <text:p>60216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1:7901002:18</text:p>
          </table:table-cell>
          <table:covered-table-cell/>
          <table:table-cell office:value-type="float" office:value="330847.96999999997" table:style-name="ce11">
            <text:p>330847,9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1:7901002:181</text:p>
          </table:table-cell>
          <table:covered-table-cell/>
          <table:table-cell office:value-type="float" office:value="54054" table:style-name="ce11">
            <text:p>5405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1:7901002:183</text:p>
          </table:table-cell>
          <table:covered-table-cell/>
          <table:table-cell office:value-type="float" office:value="54784" table:style-name="ce11">
            <text:p>5478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1:7901002:184</text:p>
          </table:table-cell>
          <table:covered-table-cell/>
          <table:table-cell office:value-type="float" office:value="24756" table:style-name="ce11">
            <text:p>247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1:7901002:187</text:p>
          </table:table-cell>
          <table:covered-table-cell/>
          <table:table-cell office:value-type="float" office:value="96100" table:style-name="ce11">
            <text:p>961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1:7901002:190</text:p>
          </table:table-cell>
          <table:covered-table-cell/>
          <table:table-cell office:value-type="float" office:value="60952" table:style-name="ce11">
            <text:p>6095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1:7901002:197</text:p>
          </table:table-cell>
          <table:covered-table-cell/>
          <table:table-cell office:value-type="float" office:value="31521.25" table:style-name="ce11">
            <text:p>3152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1:7901002:202</text:p>
          </table:table-cell>
          <table:covered-table-cell/>
          <table:table-cell office:value-type="float" office:value="77328" table:style-name="ce11">
            <text:p>7732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1:7901002:204</text:p>
          </table:table-cell>
          <table:covered-table-cell/>
          <table:table-cell office:value-type="float" office:value="33588" table:style-name="ce11">
            <text:p>3358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1:7901002:214</text:p>
          </table:table-cell>
          <table:covered-table-cell/>
          <table:table-cell office:value-type="float" office:value="48902" table:style-name="ce11">
            <text:p>4890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1:7901002:220</text:p>
          </table:table-cell>
          <table:covered-table-cell/>
          <table:table-cell office:value-type="float" office:value="57681" table:style-name="ce11">
            <text:p>5768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1:7901002:221</text:p>
          </table:table-cell>
          <table:covered-table-cell/>
          <table:table-cell office:value-type="float" office:value="66220" table:style-name="ce11">
            <text:p>662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1:7901002:222</text:p>
          </table:table-cell>
          <table:covered-table-cell/>
          <table:table-cell office:value-type="float" office:value="127440" table:style-name="ce11">
            <text:p>1274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1:7901002:223</text:p>
          </table:table-cell>
          <table:covered-table-cell/>
          <table:table-cell office:value-type="float" office:value="54784" table:style-name="ce11">
            <text:p>5478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1:7901002:225</text:p>
          </table:table-cell>
          <table:covered-table-cell/>
          <table:table-cell office:value-type="float" office:value="69027" table:style-name="ce11">
            <text:p>6902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1:7901002:228</text:p>
          </table:table-cell>
          <table:covered-table-cell/>
          <table:table-cell office:value-type="float" office:value="96100" table:style-name="ce11">
            <text:p>961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1:7901002:229</text:p>
          </table:table-cell>
          <table:covered-table-cell/>
          <table:table-cell office:value-type="float" office:value="138477.6" table:style-name="ce11">
            <text:p>13847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1:7901002:23</text:p>
          </table:table-cell>
          <table:covered-table-cell/>
          <table:table-cell office:value-type="float" office:value="72069.119999999995" table:style-name="ce11">
            <text:p>72069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1:7901002:236</text:p>
          </table:table-cell>
          <table:covered-table-cell/>
          <table:table-cell office:value-type="float" office:value="66220" table:style-name="ce11">
            <text:p>662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1:7901002:244</text:p>
          </table:table-cell>
          <table:covered-table-cell/>
          <table:table-cell office:value-type="float" office:value="49938" table:style-name="ce11">
            <text:p>4993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1:7901002:247</text:p>
          </table:table-cell>
          <table:covered-table-cell/>
          <table:table-cell office:value-type="float" office:value="22782.9" table:style-name="ce11">
            <text:p>2278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1:7901002:249</text:p>
          </table:table-cell>
          <table:covered-table-cell/>
          <table:table-cell office:value-type="float" office:value="74566" table:style-name="ce11">
            <text:p>7456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1:7901002:25</text:p>
          </table:table-cell>
          <table:covered-table-cell/>
          <table:table-cell office:value-type="float" office:value="58020.3" table:style-name="ce11">
            <text:p>58020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1:7901002:251</text:p>
          </table:table-cell>
          <table:covered-table-cell/>
          <table:table-cell office:value-type="float" office:value="60552" table:style-name="ce11">
            <text:p>6055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1:7901002:252</text:p>
          </table:table-cell>
          <table:covered-table-cell/>
          <table:table-cell office:value-type="float" office:value="60751.34" table:style-name="ce11">
            <text:p>60751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1:7901002:255</text:p>
          </table:table-cell>
          <table:covered-table-cell/>
          <table:table-cell office:value-type="float" office:value="45916" table:style-name="ce11">
            <text:p>4591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1:7901002:257</text:p>
          </table:table-cell>
          <table:covered-table-cell/>
          <table:table-cell office:value-type="float" office:value="27132" table:style-name="ce11">
            <text:p>2713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1:7901002:262</text:p>
          </table:table-cell>
          <table:covered-table-cell/>
          <table:table-cell office:value-type="float" office:value="24756" table:style-name="ce11">
            <text:p>247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1:7901002:271</text:p>
          </table:table-cell>
          <table:covered-table-cell/>
          <table:table-cell office:value-type="float" office:value="66220" table:style-name="ce11">
            <text:p>662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1:7901002:273</text:p>
          </table:table-cell>
          <table:covered-table-cell/>
          <table:table-cell office:value-type="float" office:value="66220" table:style-name="ce11">
            <text:p>662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1:7901002:282</text:p>
          </table:table-cell>
          <table:covered-table-cell/>
          <table:table-cell office:value-type="float" office:value="24756" table:style-name="ce11">
            <text:p>247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1:7901002:287</text:p>
          </table:table-cell>
          <table:covered-table-cell/>
          <table:table-cell office:value-type="float" office:value="5189" table:style-name="ce11">
            <text:p>518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1:7901002:29</text:p>
          </table:table-cell>
          <table:covered-table-cell/>
          <table:table-cell office:value-type="float" office:value="114342" table:style-name="ce11">
            <text:p>11434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1:7901002:297</text:p>
          </table:table-cell>
          <table:covered-table-cell/>
          <table:table-cell office:value-type="float" office:value="475682.04" table:style-name="ce11">
            <text:p>475682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1:7901002:30</text:p>
          </table:table-cell>
          <table:covered-table-cell/>
          <table:table-cell office:value-type="float" office:value="71591.100000000006" table:style-name="ce11">
            <text:p>71591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1:7901002:302</text:p>
          </table:table-cell>
          <table:covered-table-cell/>
          <table:table-cell office:value-type="float" office:value="66220" table:style-name="ce11">
            <text:p>662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1:7901002:304</text:p>
          </table:table-cell>
          <table:covered-table-cell/>
          <table:table-cell office:value-type="float" office:value="20036.099999999999" table:style-name="ce11">
            <text:p>20036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1:7901002:306</text:p>
          </table:table-cell>
          <table:covered-table-cell/>
          <table:table-cell office:value-type="float" office:value="33906.6" table:style-name="ce11">
            <text:p>3390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1:7901002:307</text:p>
          </table:table-cell>
          <table:covered-table-cell/>
          <table:table-cell office:value-type="float" office:value="30392" table:style-name="ce11">
            <text:p>303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1:7901002:308</text:p>
          </table:table-cell>
          <table:covered-table-cell/>
          <table:table-cell office:value-type="float" office:value="48902" table:style-name="ce11">
            <text:p>4890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1:7901002:309</text:p>
          </table:table-cell>
          <table:covered-table-cell/>
          <table:table-cell office:value-type="float" office:value="36740" table:style-name="ce11">
            <text:p>367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1:7901002:31</text:p>
          </table:table-cell>
          <table:covered-table-cell/>
          <table:table-cell office:value-type="float" office:value="94449.2" table:style-name="ce11">
            <text:p>9444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1:7901002:312</text:p>
          </table:table-cell>
          <table:covered-table-cell/>
          <table:table-cell office:value-type="float" office:value="18104.7" table:style-name="ce11">
            <text:p>18104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1:7901002:313</text:p>
          </table:table-cell>
          <table:covered-table-cell/>
          <table:table-cell office:value-type="float" office:value="54228.3" table:style-name="ce11">
            <text:p>5422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1:7901002:314</text:p>
          </table:table-cell>
          <table:covered-table-cell/>
          <table:table-cell office:value-type="float" office:value="16860" table:style-name="ce11">
            <text:p>1686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1:7901002:317</text:p>
          </table:table-cell>
          <table:covered-table-cell/>
          <table:table-cell office:value-type="float" office:value="46965.3" table:style-name="ce11">
            <text:p>46965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1:7901002:318</text:p>
          </table:table-cell>
          <table:covered-table-cell/>
          <table:table-cell office:value-type="float" office:value="30392" table:style-name="ce11">
            <text:p>303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1:7901002:319</text:p>
          </table:table-cell>
          <table:covered-table-cell/>
          <table:table-cell office:value-type="float" office:value="20380" table:style-name="ce11">
            <text:p>203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1:7901002:32</text:p>
          </table:table-cell>
          <table:covered-table-cell/>
          <table:table-cell office:value-type="float" office:value="87912.9" table:style-name="ce11">
            <text:p>8791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1:7901002:321</text:p>
          </table:table-cell>
          <table:covered-table-cell/>
          <table:table-cell office:value-type="float" office:value="729387.62" table:style-name="ce11">
            <text:p>729387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1:7901002:325</text:p>
          </table:table-cell>
          <table:covered-table-cell/>
          <table:table-cell office:value-type="float" office:value="36740" table:style-name="ce11">
            <text:p>367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1:7901002:329</text:p>
          </table:table-cell>
          <table:covered-table-cell/>
          <table:table-cell office:value-type="float" office:value="55799.61" table:style-name="ce11">
            <text:p>55799,6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1:7901002:33</text:p>
          </table:table-cell>
          <table:covered-table-cell/>
          <table:table-cell office:value-type="float" office:value="69620.800000000003" table:style-name="ce11">
            <text:p>6962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1:7901002:331</text:p>
          </table:table-cell>
          <table:covered-table-cell/>
          <table:table-cell office:value-type="float" office:value="56863.5" table:style-name="ce11">
            <text:p>56863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1:7901002:332</text:p>
          </table:table-cell>
          <table:covered-table-cell/>
          <table:table-cell office:value-type="float" office:value="53347.56" table:style-name="ce11">
            <text:p>53347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1:7901002:334</text:p>
          </table:table-cell>
          <table:covered-table-cell/>
          <table:table-cell office:value-type="float" office:value="64602" table:style-name="ce11">
            <text:p>6460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1:7901002:335</text:p>
          </table:table-cell>
          <table:covered-table-cell/>
          <table:table-cell office:value-type="float" office:value="64876.5" table:style-name="ce11">
            <text:p>64876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1:7901002:336</text:p>
          </table:table-cell>
          <table:covered-table-cell/>
          <table:table-cell office:value-type="float" office:value="64976.31" table:style-name="ce11">
            <text:p>64976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1:7901002:337</text:p>
          </table:table-cell>
          <table:covered-table-cell/>
          <table:table-cell office:value-type="float" office:value="67277.100000000006" table:style-name="ce11">
            <text:p>6727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1:7901002:338</text:p>
          </table:table-cell>
          <table:covered-table-cell/>
          <table:table-cell office:value-type="float" office:value="64876.5" table:style-name="ce11">
            <text:p>64876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1:7901002:344</text:p>
          </table:table-cell>
          <table:covered-table-cell/>
          <table:table-cell office:value-type="float" office:value="67152.399999999994" table:style-name="ce11">
            <text:p>6715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1:7901002:345</text:p>
          </table:table-cell>
          <table:covered-table-cell/>
          <table:table-cell office:value-type="float" office:value="67277.100000000006" table:style-name="ce11">
            <text:p>6727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1:7901002:346</text:p>
          </table:table-cell>
          <table:covered-table-cell/>
          <table:table-cell office:value-type="float" office:value="64032" table:style-name="ce11">
            <text:p>6403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1:7901002:370</text:p>
          </table:table-cell>
          <table:covered-table-cell/>
          <table:table-cell office:value-type="float" office:value="840285" table:style-name="ce11">
            <text:p>84028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1:7901002:372</text:p>
          </table:table-cell>
          <table:covered-table-cell/>
          <table:table-cell office:value-type="float" office:value="64611.25" table:style-name="ce11">
            <text:p>6461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1:7901002:373</text:p>
          </table:table-cell>
          <table:covered-table-cell/>
          <table:table-cell office:value-type="float" office:value="62766.97" table:style-name="ce11">
            <text:p>62766,9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1:7901002:374</text:p>
          </table:table-cell>
          <table:covered-table-cell/>
          <table:table-cell office:value-type="float" office:value="64611.25" table:style-name="ce11">
            <text:p>6461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1:7901002:375</text:p>
          </table:table-cell>
          <table:covered-table-cell/>
          <table:table-cell office:value-type="float" office:value="64611.25" table:style-name="ce11">
            <text:p>6461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1:7901002:38</text:p>
          </table:table-cell>
          <table:covered-table-cell/>
          <table:table-cell office:value-type="float" office:value="63422" table:style-name="ce11">
            <text:p>6342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1:7901002:381</text:p>
          </table:table-cell>
          <table:covered-table-cell/>
          <table:table-cell office:value-type="float" office:value="63648.160000000003" table:style-name="ce11">
            <text:p>63648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1:7901002:389</text:p>
          </table:table-cell>
          <table:covered-table-cell/>
          <table:table-cell office:value-type="float" office:value="63648.160000000003" table:style-name="ce11">
            <text:p>63648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1:7901002:39</text:p>
          </table:table-cell>
          <table:covered-table-cell/>
          <table:table-cell office:value-type="float" office:value="60800.49" table:style-name="ce11">
            <text:p>60800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1:7901002:393</text:p>
          </table:table-cell>
          <table:covered-table-cell/>
          <table:table-cell office:value-type="float" office:value="610290.42000000004" table:style-name="ce11">
            <text:p>610290,4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1:7901002:395</text:p>
          </table:table-cell>
          <table:covered-table-cell/>
          <table:table-cell office:value-type="float" office:value="24974.55" table:style-name="ce11">
            <text:p>24974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1:7901002:42</text:p>
          </table:table-cell>
          <table:covered-table-cell/>
          <table:table-cell office:value-type="float" office:value="50869.9" table:style-name="ce11">
            <text:p>50869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1:7901002:43</text:p>
          </table:table-cell>
          <table:covered-table-cell/>
          <table:table-cell office:value-type="float" office:value="90288" table:style-name="ce11">
            <text:p>9028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1:7901002:448</text:p>
          </table:table-cell>
          <table:covered-table-cell/>
          <table:table-cell office:value-type="float" office:value="227287.2" table:style-name="ce11">
            <text:p>22728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1:7901002:45</text:p>
          </table:table-cell>
          <table:covered-table-cell/>
          <table:table-cell office:value-type="float" office:value="88144" table:style-name="ce11">
            <text:p>8814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1:7901002:46</text:p>
          </table:table-cell>
          <table:covered-table-cell/>
          <table:table-cell office:value-type="float" office:value="96100" table:style-name="ce11">
            <text:p>961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1:7901002:47</text:p>
          </table:table-cell>
          <table:covered-table-cell/>
          <table:table-cell office:value-type="float" office:value="77328" table:style-name="ce11">
            <text:p>7732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1:7901002:477</text:p>
          </table:table-cell>
          <table:covered-table-cell/>
          <table:table-cell office:value-type="float" office:value="30362" table:style-name="ce11">
            <text:p>3036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1:7901002:48</text:p>
          </table:table-cell>
          <table:covered-table-cell/>
          <table:table-cell office:value-type="float" office:value="81689.600000000006" table:style-name="ce11">
            <text:p>8168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1:7901002:5</text:p>
          </table:table-cell>
          <table:covered-table-cell/>
          <table:table-cell office:value-type="float" office:value="56094.5" table:style-name="ce11">
            <text:p>56094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1:7901002:51</text:p>
          </table:table-cell>
          <table:covered-table-cell/>
          <table:table-cell office:value-type="float" office:value="80499.25" table:style-name="ce11">
            <text:p>80499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1:7901002:53</text:p>
          </table:table-cell>
          <table:covered-table-cell/>
          <table:table-cell office:value-type="float" office:value="30392" table:style-name="ce11">
            <text:p>303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1:7901002:55</text:p>
          </table:table-cell>
          <table:covered-table-cell/>
          <table:table-cell office:value-type="float" office:value="88144" table:style-name="ce11">
            <text:p>8814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1:7901002:557</text:p>
          </table:table-cell>
          <table:covered-table-cell/>
          <table:table-cell office:value-type="float" office:value="81804.66" table:style-name="ce11">
            <text:p>81804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1:7901002:56</text:p>
          </table:table-cell>
          <table:covered-table-cell/>
          <table:table-cell office:value-type="float" office:value="129570" table:style-name="ce11">
            <text:p>12957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1:7901002:6</text:p>
          </table:table-cell>
          <table:covered-table-cell/>
          <table:table-cell office:value-type="float" office:value="43041.599999999999" table:style-name="ce11">
            <text:p>43041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1:7901002:61</text:p>
          </table:table-cell>
          <table:covered-table-cell/>
          <table:table-cell office:value-type="float" office:value="111703" table:style-name="ce11">
            <text:p>11170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1:7901002:65</text:p>
          </table:table-cell>
          <table:covered-table-cell/>
          <table:table-cell office:value-type="float" office:value="28720" table:style-name="ce11">
            <text:p>287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1:7901002:66</text:p>
          </table:table-cell>
          <table:covered-table-cell/>
          <table:table-cell office:value-type="float" office:value="66220" table:style-name="ce11">
            <text:p>662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1:7901002:67</text:p>
          </table:table-cell>
          <table:covered-table-cell/>
          <table:table-cell office:value-type="float" office:value="74566" table:style-name="ce11">
            <text:p>7456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1:7901002:68</text:p>
          </table:table-cell>
          <table:covered-table-cell/>
          <table:table-cell office:value-type="float" office:value="58829.4" table:style-name="ce11">
            <text:p>5882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1:7901002:69</text:p>
          </table:table-cell>
          <table:covered-table-cell/>
          <table:table-cell office:value-type="float" office:value="93649.5" table:style-name="ce11">
            <text:p>9364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1:7901002:7</text:p>
          </table:table-cell>
          <table:covered-table-cell/>
          <table:table-cell office:value-type="float" office:value="23820" table:style-name="ce11">
            <text:p>238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1:7901002:70</text:p>
          </table:table-cell>
          <table:covered-table-cell/>
          <table:table-cell office:value-type="float" office:value="77746.899999999994" table:style-name="ce11">
            <text:p>77746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1:7901002:72</text:p>
          </table:table-cell>
          <table:covered-table-cell/>
          <table:table-cell office:value-type="float" office:value="56404.85" table:style-name="ce11">
            <text:p>56404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1:7901002:73</text:p>
          </table:table-cell>
          <table:covered-table-cell/>
          <table:table-cell office:value-type="float" office:value="90746.5" table:style-name="ce11">
            <text:p>90746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1:7901002:75</text:p>
          </table:table-cell>
          <table:covered-table-cell/>
          <table:table-cell office:value-type="float" office:value="72749.25" table:style-name="ce11">
            <text:p>72749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1:7901002:775</text:p>
          </table:table-cell>
          <table:covered-table-cell/>
          <table:table-cell office:value-type="float" office:value="79680" table:style-name="ce11">
            <text:p>796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1:7901002:777</text:p>
          </table:table-cell>
          <table:covered-table-cell/>
          <table:table-cell office:value-type="float" office:value="113544" table:style-name="ce11">
            <text:p>11354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1:7901002:79</text:p>
          </table:table-cell>
          <table:covered-table-cell/>
          <table:table-cell office:value-type="float" office:value="30392" table:style-name="ce11">
            <text:p>303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1:7901002:8</text:p>
          </table:table-cell>
          <table:covered-table-cell/>
          <table:table-cell office:value-type="float" office:value="5189" table:style-name="ce11">
            <text:p>518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1:7901002:81</text:p>
          </table:table-cell>
          <table:covered-table-cell/>
          <table:table-cell office:value-type="float" office:value="86398.65" table:style-name="ce11">
            <text:p>86398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1:7901002:83</text:p>
          </table:table-cell>
          <table:covered-table-cell/>
          <table:table-cell office:value-type="float" office:value="52348.800000000003" table:style-name="ce11">
            <text:p>5234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1:7901002:85</text:p>
          </table:table-cell>
          <table:covered-table-cell/>
          <table:table-cell office:value-type="float" office:value="94880" table:style-name="ce11">
            <text:p>948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1:7901002:86</text:p>
          </table:table-cell>
          <table:covered-table-cell/>
          <table:table-cell office:value-type="float" office:value="89280.8" table:style-name="ce11">
            <text:p>8928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1:7901002:88</text:p>
          </table:table-cell>
          <table:covered-table-cell/>
          <table:table-cell office:value-type="float" office:value="70696.800000000003" table:style-name="ce11">
            <text:p>7069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1:7901002:89</text:p>
          </table:table-cell>
          <table:covered-table-cell/>
          <table:table-cell office:value-type="float" office:value="60552" table:style-name="ce11">
            <text:p>6055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1:7901002:9</text:p>
          </table:table-cell>
          <table:covered-table-cell/>
          <table:table-cell office:value-type="float" office:value="53709.75" table:style-name="ce11">
            <text:p>53709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1:7901002:91</text:p>
          </table:table-cell>
          <table:covered-table-cell/>
          <table:table-cell office:value-type="float" office:value="97429.5" table:style-name="ce11">
            <text:p>9742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1:7901002:94</text:p>
          </table:table-cell>
          <table:covered-table-cell/>
          <table:table-cell office:value-type="float" office:value="70696.800000000003" table:style-name="ce11">
            <text:p>7069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1:7901002:99</text:p>
          </table:table-cell>
          <table:covered-table-cell/>
          <table:table-cell office:value-type="float" office:value="53489.29" table:style-name="ce11">
            <text:p>53489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1:7901003:27</text:p>
          </table:table-cell>
          <table:covered-table-cell/>
          <table:table-cell office:value-type="float" office:value="51855" table:style-name="ce11">
            <text:p>5185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3:0801001:10</text:p>
          </table:table-cell>
          <table:covered-table-cell/>
          <table:table-cell office:value-type="float" office:value="98582" table:style-name="ce11">
            <text:p>9858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3:0801001:15</text:p>
          </table:table-cell>
          <table:covered-table-cell/>
          <table:table-cell office:value-type="float" office:value="165797" table:style-name="ce11">
            <text:p>16579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3:0801001:20</text:p>
          </table:table-cell>
          <table:covered-table-cell/>
          <table:table-cell office:value-type="float" office:value="61479.32" table:style-name="ce11">
            <text:p>61479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3:0801001:27</text:p>
          </table:table-cell>
          <table:covered-table-cell/>
          <table:table-cell office:value-type="float" office:value="152354" table:style-name="ce11">
            <text:p>15235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3:0801001:283</text:p>
          </table:table-cell>
          <table:covered-table-cell/>
          <table:table-cell office:value-type="float" office:value="53772" table:style-name="ce11">
            <text:p>5377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3:0801001:284</text:p>
          </table:table-cell>
          <table:covered-table-cell/>
          <table:table-cell office:value-type="float" office:value="40329" table:style-name="ce11">
            <text:p>4032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3:0801001:32</text:p>
          </table:table-cell>
          <table:covered-table-cell/>
          <table:table-cell office:value-type="float" office:value="47050.5" table:style-name="ce11">
            <text:p>4705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3:0801001:479</text:p>
          </table:table-cell>
          <table:covered-table-cell/>
          <table:table-cell office:value-type="float" office:value="75280.800000000003" table:style-name="ce11">
            <text:p>7528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4:1601001:893</text:p>
          </table:table-cell>
          <table:covered-table-cell/>
          <table:table-cell office:value-type="float" office:value="106500.24" table:style-name="ce11">
            <text:p>106500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101005:356</text:p>
          </table:table-cell>
          <table:covered-table-cell/>
          <table:table-cell office:value-type="float" office:value="1568960.73" table:style-name="ce11">
            <text:p>1568960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101005:357</text:p>
          </table:table-cell>
          <table:covered-table-cell/>
          <table:table-cell office:value-type="float" office:value="1525768" table:style-name="ce11">
            <text:p>152576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6:1901001:46</text:p>
          </table:table-cell>
          <table:covered-table-cell/>
          <table:table-cell office:value-type="float" office:value="131974" table:style-name="ce11">
            <text:p>13197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6:6501001:6</text:p>
          </table:table-cell>
          <table:covered-table-cell/>
          <table:table-cell office:value-type="float" office:value="80861" table:style-name="ce11">
            <text:p>8086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7:5001006:26</text:p>
          </table:table-cell>
          <table:covered-table-cell/>
          <table:table-cell office:value-type="float" office:value="34919.040000000001" table:style-name="ce11">
            <text:p>34919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8:0101001:3382</text:p>
          </table:table-cell>
          <table:covered-table-cell/>
          <table:table-cell office:value-type="float" office:value="29325.23" table:style-name="ce11">
            <text:p>29325,2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9:3701001:174</text:p>
          </table:table-cell>
          <table:covered-table-cell/>
          <table:table-cell office:value-type="float" office:value="16886.46" table:style-name="ce11">
            <text:p>16886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0:3901005:38</text:p>
          </table:table-cell>
          <table:covered-table-cell/>
          <table:table-cell office:value-type="float" office:value="48921.84" table:style-name="ce11">
            <text:p>48921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0:4502046:430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0:4502047:410</text:p>
          </table:table-cell>
          <table:covered-table-cell/>
          <table:table-cell office:value-type="float" office:value="75375" table:style-name="ce11">
            <text:p>7537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0:4901004:4</text:p>
          </table:table-cell>
          <table:covered-table-cell/>
          <table:table-cell office:value-type="float" office:value="118858.5" table:style-name="ce11">
            <text:p>11885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0:5701002:2</text:p>
          </table:table-cell>
          <table:covered-table-cell/>
          <table:table-cell office:value-type="float" office:value="30494.16" table:style-name="ce11">
            <text:p>30494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2:1702001:148</text:p>
          </table:table-cell>
          <table:covered-table-cell/>
          <table:table-cell office:value-type="float" office:value="68297.7" table:style-name="ce11">
            <text:p>68297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2:1704007:152</text:p>
          </table:table-cell>
          <table:covered-table-cell/>
          <table:table-cell office:value-type="float" office:value="40127.519999999997" table:style-name="ce11">
            <text:p>40127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2:1704007:87</text:p>
          </table:table-cell>
          <table:covered-table-cell/>
          <table:table-cell office:value-type="float" office:value="37680.720000000001" table:style-name="ce11">
            <text:p>37680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2:1704017:1</text:p>
          </table:table-cell>
          <table:covered-table-cell/>
          <table:table-cell office:value-type="float" office:value="59367.8" table:style-name="ce11">
            <text:p>59367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2:1704017:10</text:p>
          </table:table-cell>
          <table:covered-table-cell/>
          <table:table-cell office:value-type="float" office:value="56546.36" table:style-name="ce11">
            <text:p>56546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2:1704017:100</text:p>
          </table:table-cell>
          <table:covered-table-cell/>
          <table:table-cell office:value-type="float" office:value="60249.5" table:style-name="ce11">
            <text:p>6024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2:1704017:101</text:p>
          </table:table-cell>
          <table:covered-table-cell/>
          <table:table-cell office:value-type="float" office:value="59955.6" table:style-name="ce11">
            <text:p>5995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2:1704017:102</text:p>
          </table:table-cell>
          <table:covered-table-cell/>
          <table:table-cell office:value-type="float" office:value="66421.399999999994" table:style-name="ce11">
            <text:p>6642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2:1704017:103</text:p>
          </table:table-cell>
          <table:covered-table-cell/>
          <table:table-cell office:value-type="float" office:value="64893.120000000003" table:style-name="ce11">
            <text:p>64893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2:1704017:104</text:p>
          </table:table-cell>
          <table:covered-table-cell/>
          <table:table-cell office:value-type="float" office:value="66421.399999999994" table:style-name="ce11">
            <text:p>6642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2:1704017:105</text:p>
          </table:table-cell>
          <table:covered-table-cell/>
          <table:table-cell office:value-type="float" office:value="64422.879999999997" table:style-name="ce11">
            <text:p>64422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2:1704017:106</text:p>
          </table:table-cell>
          <table:covered-table-cell/>
          <table:table-cell office:value-type="float" office:value="57780.74" table:style-name="ce11">
            <text:p>57780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2:1704017:107</text:p>
          </table:table-cell>
          <table:covered-table-cell/>
          <table:table-cell office:value-type="float" office:value="60249.5" table:style-name="ce11">
            <text:p>6024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2:1704017:108</text:p>
          </table:table-cell>
          <table:covered-table-cell/>
          <table:table-cell office:value-type="float" office:value="63952.639999999999" table:style-name="ce11">
            <text:p>6395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2:1704017:110</text:p>
          </table:table-cell>
          <table:covered-table-cell/>
          <table:table-cell office:value-type="float" office:value="60837.3" table:style-name="ce11">
            <text:p>60837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2:1704017:111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2:1704017:112</text:p>
          </table:table-cell>
          <table:covered-table-cell/>
          <table:table-cell office:value-type="float" office:value="60837.3" table:style-name="ce11">
            <text:p>60837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2:1704017:113</text:p>
          </table:table-cell>
          <table:covered-table-cell/>
          <table:table-cell office:value-type="float" office:value="57957.08" table:style-name="ce11">
            <text:p>57957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2:1704017:114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2:1704017:115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2:1704017:116</text:p>
          </table:table-cell>
          <table:covered-table-cell/>
          <table:table-cell office:value-type="float" office:value="57604.4" table:style-name="ce11">
            <text:p>5760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2:1704017:117</text:p>
          </table:table-cell>
          <table:covered-table-cell/>
          <table:table-cell office:value-type="float" office:value="62306.8" table:style-name="ce11">
            <text:p>6230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2:1704017:118</text:p>
          </table:table-cell>
          <table:covered-table-cell/>
          <table:table-cell office:value-type="float" office:value="61425.1" table:style-name="ce11">
            <text:p>61425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2:1704017:119</text:p>
          </table:table-cell>
          <table:covered-table-cell/>
          <table:table-cell office:value-type="float" office:value="61131.199999999997" table:style-name="ce11">
            <text:p>6113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2:1704017:120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2:1704017:121</text:p>
          </table:table-cell>
          <table:covered-table-cell/>
          <table:table-cell office:value-type="float" office:value="64364.1" table:style-name="ce11">
            <text:p>64364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2:1704017:122</text:p>
          </table:table-cell>
          <table:covered-table-cell/>
          <table:table-cell office:value-type="float" office:value="58897.56" table:style-name="ce11">
            <text:p>58897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2:1704017:123</text:p>
          </table:table-cell>
          <table:covered-table-cell/>
          <table:table-cell office:value-type="float" office:value="61542.66" table:style-name="ce11">
            <text:p>61542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2:1704017:124</text:p>
          </table:table-cell>
          <table:covered-table-cell/>
          <table:table-cell office:value-type="float" office:value="63188.5" table:style-name="ce11">
            <text:p>6318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2:1704017:125</text:p>
          </table:table-cell>
          <table:covered-table-cell/>
          <table:table-cell office:value-type="float" office:value="61719" table:style-name="ce11">
            <text:p>6171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2:1704017:126</text:p>
          </table:table-cell>
          <table:covered-table-cell/>
          <table:table-cell office:value-type="float" office:value="61131.199999999997" table:style-name="ce11">
            <text:p>6113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2:1704017:134</text:p>
          </table:table-cell>
          <table:covered-table-cell/>
          <table:table-cell office:value-type="float" office:value="62483.14" table:style-name="ce11">
            <text:p>62483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2:1704017:139</text:p>
          </table:table-cell>
          <table:covered-table-cell/>
          <table:table-cell office:value-type="float" office:value="57428.06" table:style-name="ce11">
            <text:p>57428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2:1704017:14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2:1704017:141</text:p>
          </table:table-cell>
          <table:covered-table-cell/>
          <table:table-cell office:value-type="float" office:value="61425.1" table:style-name="ce11">
            <text:p>61425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2:1704017:15</text:p>
          </table:table-cell>
          <table:covered-table-cell/>
          <table:table-cell office:value-type="float" office:value="58015.86" table:style-name="ce11">
            <text:p>58015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2:1704017:158</text:p>
          </table:table-cell>
          <table:covered-table-cell/>
          <table:table-cell office:value-type="float" office:value="67009.2" table:style-name="ce11">
            <text:p>6700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2:1704017:159</text:p>
          </table:table-cell>
          <table:covered-table-cell/>
          <table:table-cell office:value-type="float" office:value="66891.64" table:style-name="ce11">
            <text:p>66891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2:1704017:163</text:p>
          </table:table-cell>
          <table:covered-table-cell/>
          <table:table-cell office:value-type="float" office:value="60543.4" table:style-name="ce11">
            <text:p>6054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2:1704017:17</text:p>
          </table:table-cell>
          <table:covered-table-cell/>
          <table:table-cell office:value-type="float" office:value="59955.6" table:style-name="ce11">
            <text:p>5995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2:1704017:18</text:p>
          </table:table-cell>
          <table:covered-table-cell/>
          <table:table-cell office:value-type="float" office:value="60367.06" table:style-name="ce11">
            <text:p>60367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2:1704017:19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2:1704017:20</text:p>
          </table:table-cell>
          <table:covered-table-cell/>
          <table:table-cell office:value-type="float" office:value="60249.5" table:style-name="ce11">
            <text:p>6024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2:1704017:21</text:p>
          </table:table-cell>
          <table:covered-table-cell/>
          <table:table-cell office:value-type="float" office:value="67303.100000000006" table:style-name="ce11">
            <text:p>67303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2:1704017:22</text:p>
          </table:table-cell>
          <table:covered-table-cell/>
          <table:table-cell office:value-type="float" office:value="60837.3" table:style-name="ce11">
            <text:p>60837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2:1704017:24</text:p>
          </table:table-cell>
          <table:covered-table-cell/>
          <table:table-cell office:value-type="float" office:value="59661.7" table:style-name="ce11">
            <text:p>5966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2:1704017:26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2:1704017:27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2:1704017:278</text:p>
          </table:table-cell>
          <table:covered-table-cell/>
          <table:table-cell office:value-type="float" office:value="59720.480000000003" table:style-name="ce11">
            <text:p>59720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2:1704017:279</text:p>
          </table:table-cell>
          <table:covered-table-cell/>
          <table:table-cell office:value-type="float" office:value="896044.65" table:style-name="ce11">
            <text:p>896044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2:1704017:28</text:p>
          </table:table-cell>
          <table:covered-table-cell/>
          <table:table-cell office:value-type="float" office:value="59896.82" table:style-name="ce11">
            <text:p>59896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2:1704017:29</text:p>
          </table:table-cell>
          <table:covered-table-cell/>
          <table:table-cell office:value-type="float" office:value="67009.2" table:style-name="ce11">
            <text:p>6700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2:1704017:3</text:p>
          </table:table-cell>
          <table:covered-table-cell/>
          <table:table-cell office:value-type="float" office:value="62835.82" table:style-name="ce11">
            <text:p>62835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2:1704017:30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2:1704017:31</text:p>
          </table:table-cell>
          <table:covered-table-cell/>
          <table:table-cell office:value-type="float" office:value="59485.36" table:style-name="ce11">
            <text:p>5948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2:1704017:32</text:p>
          </table:table-cell>
          <table:covered-table-cell/>
          <table:table-cell office:value-type="float" office:value="65833.600000000006" table:style-name="ce11">
            <text:p>6583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2:1704017:33</text:p>
          </table:table-cell>
          <table:covered-table-cell/>
          <table:table-cell office:value-type="float" office:value="59367.8" table:style-name="ce11">
            <text:p>59367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2:1704017:35</text:p>
          </table:table-cell>
          <table:covered-table-cell/>
          <table:table-cell office:value-type="float" office:value="53489.8" table:style-name="ce11">
            <text:p>5348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2:1704017:36</text:p>
          </table:table-cell>
          <table:covered-table-cell/>
          <table:table-cell office:value-type="float" office:value="61131.199999999997" table:style-name="ce11">
            <text:p>6113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2:1704017:37</text:p>
          </table:table-cell>
          <table:covered-table-cell/>
          <table:table-cell office:value-type="float" office:value="60719.74" table:style-name="ce11">
            <text:p>60719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2:1704017:39</text:p>
          </table:table-cell>
          <table:covered-table-cell/>
          <table:table-cell office:value-type="float" office:value="61719" table:style-name="ce11">
            <text:p>6171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2:1704017:4</text:p>
          </table:table-cell>
          <table:covered-table-cell/>
          <table:table-cell office:value-type="float" office:value="59955.6" table:style-name="ce11">
            <text:p>5995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2:1704017:41</text:p>
          </table:table-cell>
          <table:covered-table-cell/>
          <table:table-cell office:value-type="float" office:value="61719" table:style-name="ce11">
            <text:p>6171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2:1704017:44</text:p>
          </table:table-cell>
          <table:covered-table-cell/>
          <table:table-cell office:value-type="float" office:value="61013.64" table:style-name="ce11">
            <text:p>61013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2:1704017:45</text:p>
          </table:table-cell>
          <table:covered-table-cell/>
          <table:table-cell office:value-type="float" office:value="52902" table:style-name="ce11">
            <text:p>5290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2:1704017:46</text:p>
          </table:table-cell>
          <table:covered-table-cell/>
          <table:table-cell office:value-type="float" office:value="58897.56" table:style-name="ce11">
            <text:p>58897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2:1704017:47</text:p>
          </table:table-cell>
          <table:covered-table-cell/>
          <table:table-cell office:value-type="float" office:value="59544.14" table:style-name="ce11">
            <text:p>59544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2:1704017:48</text:p>
          </table:table-cell>
          <table:covered-table-cell/>
          <table:table-cell office:value-type="float" office:value="60837.3" table:style-name="ce11">
            <text:p>60837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2:1704017:49</text:p>
          </table:table-cell>
          <table:covered-table-cell/>
          <table:table-cell office:value-type="float" office:value="61719" table:style-name="ce11">
            <text:p>6171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2:1704017:5</text:p>
          </table:table-cell>
          <table:covered-table-cell/>
          <table:table-cell office:value-type="float" office:value="62306.8" table:style-name="ce11">
            <text:p>6230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2:1704017:50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2:1704017:51</text:p>
          </table:table-cell>
          <table:covered-table-cell/>
          <table:table-cell office:value-type="float" office:value="57604.4" table:style-name="ce11">
            <text:p>5760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2:1704017:52</text:p>
          </table:table-cell>
          <table:covered-table-cell/>
          <table:table-cell office:value-type="float" office:value="63952.639999999999" table:style-name="ce11">
            <text:p>6395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2:1704017:53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2:1704017:54</text:p>
          </table:table-cell>
          <table:covered-table-cell/>
          <table:table-cell office:value-type="float" office:value="64070.2" table:style-name="ce11">
            <text:p>6407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2:1704017:55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2:1704017:56</text:p>
          </table:table-cell>
          <table:covered-table-cell/>
          <table:table-cell office:value-type="float" office:value="60249.5" table:style-name="ce11">
            <text:p>6024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2:1704017:58</text:p>
          </table:table-cell>
          <table:covered-table-cell/>
          <table:table-cell office:value-type="float" office:value="61425.1" table:style-name="ce11">
            <text:p>61425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2:1704017:59</text:p>
          </table:table-cell>
          <table:covered-table-cell/>
          <table:table-cell office:value-type="float" office:value="60896.08" table:style-name="ce11">
            <text:p>6089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2:1704017:61</text:p>
          </table:table-cell>
          <table:covered-table-cell/>
          <table:table-cell office:value-type="float" office:value="53489.8" table:style-name="ce11">
            <text:p>5348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2:1704017:63</text:p>
          </table:table-cell>
          <table:covered-table-cell/>
          <table:table-cell office:value-type="float" office:value="59485.36" table:style-name="ce11">
            <text:p>5948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2:1704017:64</text:p>
          </table:table-cell>
          <table:covered-table-cell/>
          <table:table-cell office:value-type="float" office:value="60602.18" table:style-name="ce11">
            <text:p>60602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2:1704017:65</text:p>
          </table:table-cell>
          <table:covered-table-cell/>
          <table:table-cell office:value-type="float" office:value="63364.84" table:style-name="ce11">
            <text:p>63364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2:1704017:66</text:p>
          </table:table-cell>
          <table:covered-table-cell/>
          <table:table-cell office:value-type="float" office:value="61425.1" table:style-name="ce11">
            <text:p>61425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2:1704017:68</text:p>
          </table:table-cell>
          <table:covered-table-cell/>
          <table:table-cell office:value-type="float" office:value="61542.66" table:style-name="ce11">
            <text:p>61542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2:1704017:69</text:p>
          </table:table-cell>
          <table:covered-table-cell/>
          <table:table-cell office:value-type="float" office:value="63541.18" table:style-name="ce11">
            <text:p>63541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2:1704017:71</text:p>
          </table:table-cell>
          <table:covered-table-cell/>
          <table:table-cell office:value-type="float" office:value="60543.4" table:style-name="ce11">
            <text:p>6054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2:1704017:73</text:p>
          </table:table-cell>
          <table:covered-table-cell/>
          <table:table-cell office:value-type="float" office:value="57957.08" table:style-name="ce11">
            <text:p>57957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2:1704017:74</text:p>
          </table:table-cell>
          <table:covered-table-cell/>
          <table:table-cell office:value-type="float" office:value="60660.959999999999" table:style-name="ce11">
            <text:p>60660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2:1704017:77</text:p>
          </table:table-cell>
          <table:covered-table-cell/>
          <table:table-cell office:value-type="float" office:value="59191.46" table:style-name="ce11">
            <text:p>59191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2:1704017:78</text:p>
          </table:table-cell>
          <table:covered-table-cell/>
          <table:table-cell office:value-type="float" office:value="58780" table:style-name="ce11">
            <text:p>587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2:1704017:79</text:p>
          </table:table-cell>
          <table:covered-table-cell/>
          <table:table-cell office:value-type="float" office:value="57310.5" table:style-name="ce11">
            <text:p>5731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2:1704017:8</text:p>
          </table:table-cell>
          <table:covered-table-cell/>
          <table:table-cell office:value-type="float" office:value="54430.28" table:style-name="ce11">
            <text:p>54430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2:1704017:81</text:p>
          </table:table-cell>
          <table:covered-table-cell/>
          <table:table-cell office:value-type="float" office:value="53489.8" table:style-name="ce11">
            <text:p>5348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2:1704017:82</text:p>
          </table:table-cell>
          <table:covered-table-cell/>
          <table:table-cell office:value-type="float" office:value="61719" table:style-name="ce11">
            <text:p>6171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2:1704017:83</text:p>
          </table:table-cell>
          <table:covered-table-cell/>
          <table:table-cell office:value-type="float" office:value="64658" table:style-name="ce11">
            <text:p>646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2:1704017:84</text:p>
          </table:table-cell>
          <table:covered-table-cell/>
          <table:table-cell office:value-type="float" office:value="63188.5" table:style-name="ce11">
            <text:p>6318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2:1704017:85</text:p>
          </table:table-cell>
          <table:covered-table-cell/>
          <table:table-cell office:value-type="float" office:value="58486.1" table:style-name="ce11">
            <text:p>58486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2:1704017:87</text:p>
          </table:table-cell>
          <table:covered-table-cell/>
          <table:table-cell office:value-type="float" office:value="54606.62" table:style-name="ce11">
            <text:p>54606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2:1704017:89</text:p>
          </table:table-cell>
          <table:covered-table-cell/>
          <table:table-cell office:value-type="float" office:value="60543.4" table:style-name="ce11">
            <text:p>6054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2:1704017:9</text:p>
          </table:table-cell>
          <table:covered-table-cell/>
          <table:table-cell office:value-type="float" office:value="55958.559999999998" table:style-name="ce11">
            <text:p>55958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2:1704017:90</text:p>
          </table:table-cell>
          <table:covered-table-cell/>
          <table:table-cell office:value-type="float" office:value="55841" table:style-name="ce11">
            <text:p>5584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2:1704017:91</text:p>
          </table:table-cell>
          <table:covered-table-cell/>
          <table:table-cell office:value-type="float" office:value="61425.1" table:style-name="ce11">
            <text:p>61425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2:1704017:92</text:p>
          </table:table-cell>
          <table:covered-table-cell/>
          <table:table-cell office:value-type="float" office:value="57898.3" table:style-name="ce11">
            <text:p>5789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2:1704017:93</text:p>
          </table:table-cell>
          <table:covered-table-cell/>
          <table:table-cell office:value-type="float" office:value="53489.8" table:style-name="ce11">
            <text:p>5348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2:1704017:94</text:p>
          </table:table-cell>
          <table:covered-table-cell/>
          <table:table-cell office:value-type="float" office:value="59779.26" table:style-name="ce11">
            <text:p>59779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2:1704017:95</text:p>
          </table:table-cell>
          <table:covered-table-cell/>
          <table:table-cell office:value-type="float" office:value="58780" table:style-name="ce11">
            <text:p>587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2:1704017:96</text:p>
          </table:table-cell>
          <table:covered-table-cell/>
          <table:table-cell office:value-type="float" office:value="62306.8" table:style-name="ce11">
            <text:p>6230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2:1704017:98</text:p>
          </table:table-cell>
          <table:covered-table-cell/>
          <table:table-cell office:value-type="float" office:value="64070.2" table:style-name="ce11">
            <text:p>6407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2:1704017:99</text:p>
          </table:table-cell>
          <table:covered-table-cell/>
          <table:table-cell office:value-type="float" office:value="60249.5" table:style-name="ce11">
            <text:p>6024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2:1704027:10</text:p>
          </table:table-cell>
          <table:covered-table-cell/>
          <table:table-cell office:value-type="float" office:value="60165.48" table:style-name="ce11">
            <text:p>60165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2:1704036:1</text:p>
          </table:table-cell>
          <table:covered-table-cell/>
          <table:table-cell office:value-type="float" office:value="58391.8" table:style-name="ce11">
            <text:p>58391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2:1704036:10</text:p>
          </table:table-cell>
          <table:covered-table-cell/>
          <table:table-cell office:value-type="float" office:value="54008.2" table:style-name="ce11">
            <text:p>5400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2:1704036:11</text:p>
          </table:table-cell>
          <table:covered-table-cell/>
          <table:table-cell office:value-type="float" office:value="59796.800000000003" table:style-name="ce11">
            <text:p>5979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2:1704036:12</text:p>
          </table:table-cell>
          <table:covered-table-cell/>
          <table:table-cell office:value-type="float" office:value="54457.8" table:style-name="ce11">
            <text:p>54457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2:1704036:13</text:p>
          </table:table-cell>
          <table:covered-table-cell/>
          <table:table-cell office:value-type="float" office:value="60415" table:style-name="ce11">
            <text:p>6041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2:1704036:14</text:p>
          </table:table-cell>
          <table:covered-table-cell/>
          <table:table-cell office:value-type="float" office:value="56143.8" table:style-name="ce11">
            <text:p>5614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2:1704036:15</text:p>
          </table:table-cell>
          <table:covered-table-cell/>
          <table:table-cell office:value-type="float" office:value="61033.2" table:style-name="ce11">
            <text:p>61033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2:1704036:16</text:p>
          </table:table-cell>
          <table:covered-table-cell/>
          <table:table-cell office:value-type="float" office:value="56256.2" table:style-name="ce11">
            <text:p>56256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2:1704036:17</text:p>
          </table:table-cell>
          <table:covered-table-cell/>
          <table:table-cell office:value-type="float" office:value="56874.400000000001" table:style-name="ce11">
            <text:p>5687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2:1704036:18</text:p>
          </table:table-cell>
          <table:covered-table-cell/>
          <table:table-cell office:value-type="float" office:value="53839.6" table:style-name="ce11">
            <text:p>5383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2:1704036:181</text:p>
          </table:table-cell>
          <table:covered-table-cell/>
          <table:table-cell office:value-type="float" office:value="42235.02" table:style-name="ce11">
            <text:p>42235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2:1704036:19</text:p>
          </table:table-cell>
          <table:covered-table-cell/>
          <table:table-cell office:value-type="float" office:value="59291" table:style-name="ce11">
            <text:p>5929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2:1704036:2</text:p>
          </table:table-cell>
          <table:covered-table-cell/>
          <table:table-cell office:value-type="float" office:value="52378.400000000001" table:style-name="ce11">
            <text:p>52378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2:1704036:20</text:p>
          </table:table-cell>
          <table:covered-table-cell/>
          <table:table-cell office:value-type="float" office:value="55469.4" table:style-name="ce11">
            <text:p>5546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2:1704036:21</text:p>
          </table:table-cell>
          <table:covered-table-cell/>
          <table:table-cell office:value-type="float" office:value="59628.2" table:style-name="ce11">
            <text:p>5962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2:1704036:22</text:p>
          </table:table-cell>
          <table:covered-table-cell/>
          <table:table-cell office:value-type="float" office:value="58054.6" table:style-name="ce11">
            <text:p>58054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2:1704036:23</text:p>
          </table:table-cell>
          <table:covered-table-cell/>
          <table:table-cell office:value-type="float" office:value="60302.6" table:style-name="ce11">
            <text:p>60302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2:1704036:24</text:p>
          </table:table-cell>
          <table:covered-table-cell/>
          <table:table-cell office:value-type="float" office:value="60246.400000000001" table:style-name="ce11">
            <text:p>60246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2:1704036:25</text:p>
          </table:table-cell>
          <table:covered-table-cell/>
          <table:table-cell office:value-type="float" office:value="60302.6" table:style-name="ce11">
            <text:p>60302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2:1704036:26</text:p>
          </table:table-cell>
          <table:covered-table-cell/>
          <table:table-cell office:value-type="float" office:value="57998.400000000001" table:style-name="ce11">
            <text:p>57998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2:1704036:27</text:p>
          </table:table-cell>
          <table:covered-table-cell/>
          <table:table-cell office:value-type="float" office:value="54626.400000000001" table:style-name="ce11">
            <text:p>54626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2:1704036:28</text:p>
          </table:table-cell>
          <table:covered-table-cell/>
          <table:table-cell office:value-type="float" office:value="60077.8" table:style-name="ce11">
            <text:p>60077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2:1704036:29</text:p>
          </table:table-cell>
          <table:covered-table-cell/>
          <table:table-cell office:value-type="float" office:value="60696" table:style-name="ce11">
            <text:p>6069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2:1704036:3</text:p>
          </table:table-cell>
          <table:covered-table-cell/>
          <table:table-cell office:value-type="float" office:value="58167" table:style-name="ce11">
            <text:p>5816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2:1704036:30</text:p>
          </table:table-cell>
          <table:covered-table-cell/>
          <table:table-cell office:value-type="float" office:value="61314.2" table:style-name="ce11">
            <text:p>61314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2:1704036:31</text:p>
          </table:table-cell>
          <table:covered-table-cell/>
          <table:table-cell office:value-type="float" office:value="58110.8" table:style-name="ce11">
            <text:p>5811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2:1704036:32</text:p>
          </table:table-cell>
          <table:covered-table-cell/>
          <table:table-cell office:value-type="float" office:value="54008.2" table:style-name="ce11">
            <text:p>5400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2:1704036:33</text:p>
          </table:table-cell>
          <table:covered-table-cell/>
          <table:table-cell office:value-type="float" office:value="57886" table:style-name="ce11">
            <text:p>5788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2:1704036:34</text:p>
          </table:table-cell>
          <table:covered-table-cell/>
          <table:table-cell office:value-type="float" office:value="56312.4" table:style-name="ce11">
            <text:p>5631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2:1704036:35</text:p>
          </table:table-cell>
          <table:covered-table-cell/>
          <table:table-cell office:value-type="float" office:value="56705.8" table:style-name="ce11">
            <text:p>5670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2:1704036:36</text:p>
          </table:table-cell>
          <table:covered-table-cell/>
          <table:table-cell office:value-type="float" office:value="60190.2" table:style-name="ce11">
            <text:p>6019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2:1704036:37</text:p>
          </table:table-cell>
          <table:covered-table-cell/>
          <table:table-cell office:value-type="float" office:value="57548.800000000003" table:style-name="ce11">
            <text:p>5754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2:1704036:38</text:p>
          </table:table-cell>
          <table:covered-table-cell/>
          <table:table-cell office:value-type="float" office:value="57605" table:style-name="ce11">
            <text:p>5760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2:1704036:39</text:p>
          </table:table-cell>
          <table:covered-table-cell/>
          <table:table-cell office:value-type="float" office:value="59740.6" table:style-name="ce11">
            <text:p>59740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12:1704036:4</text:p>
          </table:table-cell>
          <table:covered-table-cell/>
          <table:table-cell office:value-type="float" office:value="58672.800000000003" table:style-name="ce11">
            <text:p>5867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12:1704036:41</text:p>
          </table:table-cell>
          <table:covered-table-cell/>
          <table:table-cell office:value-type="float" office:value="61370.400000000001" table:style-name="ce11">
            <text:p>6137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12:1704036:42</text:p>
          </table:table-cell>
          <table:covered-table-cell/>
          <table:table-cell office:value-type="float" office:value="61426.6" table:style-name="ce11">
            <text:p>6142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12:1704036:43</text:p>
          </table:table-cell>
          <table:covered-table-cell/>
          <table:table-cell office:value-type="float" office:value="60977" table:style-name="ce11">
            <text:p>6097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12:1704036:45</text:p>
          </table:table-cell>
          <table:covered-table-cell/>
          <table:table-cell office:value-type="float" office:value="60415" table:style-name="ce11">
            <text:p>6041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12:1704036:46</text:p>
          </table:table-cell>
          <table:covered-table-cell/>
          <table:table-cell office:value-type="float" office:value="56818.2" table:style-name="ce11">
            <text:p>5681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12:1704036:5</text:p>
          </table:table-cell>
          <table:covered-table-cell/>
          <table:table-cell office:value-type="float" office:value="55076" table:style-name="ce11">
            <text:p>5507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12:1704036:58</text:p>
          </table:table-cell>
          <table:covered-table-cell/>
          <table:table-cell office:value-type="float" office:value="57886" table:style-name="ce11">
            <text:p>5788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12:1704036:6</text:p>
          </table:table-cell>
          <table:covered-table-cell/>
          <table:table-cell office:value-type="float" office:value="56874.400000000001" table:style-name="ce11">
            <text:p>5687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12:1704036:60</text:p>
          </table:table-cell>
          <table:covered-table-cell/>
          <table:table-cell office:value-type="float" office:value="57605" table:style-name="ce11">
            <text:p>5760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12:1704036:61</text:p>
          </table:table-cell>
          <table:covered-table-cell/>
          <table:table-cell office:value-type="float" office:value="53727.199999999997" table:style-name="ce11">
            <text:p>5372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12:1704036:62</text:p>
          </table:table-cell>
          <table:covered-table-cell/>
          <table:table-cell office:value-type="float" office:value="53558.6" table:style-name="ce11">
            <text:p>53558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12:1704036:63</text:p>
          </table:table-cell>
          <table:covered-table-cell/>
          <table:table-cell office:value-type="float" office:value="61820" table:style-name="ce11">
            <text:p>618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12:1704036:69</text:p>
          </table:table-cell>
          <table:covered-table-cell/>
          <table:table-cell office:value-type="float" office:value="91403" table:style-name="ce11">
            <text:p>9140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12:1704036:7</text:p>
          </table:table-cell>
          <table:covered-table-cell/>
          <table:table-cell office:value-type="float" office:value="57099.199999999997" table:style-name="ce11">
            <text:p>5709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12:1704036:8</text:p>
          </table:table-cell>
          <table:covered-table-cell/>
          <table:table-cell office:value-type="float" office:value="60639.8" table:style-name="ce11">
            <text:p>6063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12:1704036:9</text:p>
          </table:table-cell>
          <table:covered-table-cell/>
          <table:table-cell office:value-type="float" office:value="56593.4" table:style-name="ce11">
            <text:p>5659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12:5701001:33</text:p>
          </table:table-cell>
          <table:covered-table-cell/>
          <table:table-cell office:value-type="float" office:value="58660.800000000003" table:style-name="ce11">
            <text:p>5866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12:6501001:1</text:p>
          </table:table-cell>
          <table:covered-table-cell/>
          <table:table-cell office:value-type="float" office:value="54562.559999999998" table:style-name="ce11">
            <text:p>54562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12:6501001:10</text:p>
          </table:table-cell>
          <table:covered-table-cell/>
          <table:table-cell office:value-type="float" office:value="54912" table:style-name="ce11">
            <text:p>5491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12:6501001:11</text:p>
          </table:table-cell>
          <table:covered-table-cell/>
          <table:table-cell office:value-type="float" office:value="53164.800000000003" table:style-name="ce11">
            <text:p>5316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12:6501001:12</text:p>
          </table:table-cell>
          <table:covered-table-cell/>
          <table:table-cell office:value-type="float" office:value="54812.160000000003" table:style-name="ce11">
            <text:p>54812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12:6501001:14</text:p>
          </table:table-cell>
          <table:covered-table-cell/>
          <table:table-cell office:value-type="float" office:value="51816.959999999999" table:style-name="ce11">
            <text:p>51816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12:6501001:15</text:p>
          </table:table-cell>
          <table:covered-table-cell/>
          <table:table-cell office:value-type="float" office:value="49470.720000000001" table:style-name="ce11">
            <text:p>49470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12:6501001:18</text:p>
          </table:table-cell>
          <table:covered-table-cell/>
          <table:table-cell office:value-type="float" office:value="54163.199999999997" table:style-name="ce11">
            <text:p>54163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12:6501001:19</text:p>
          </table:table-cell>
          <table:covered-table-cell/>
          <table:table-cell office:value-type="float" office:value="53763.839999999997" table:style-name="ce11">
            <text:p>53763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12:6501001:2</text:p>
          </table:table-cell>
          <table:covered-table-cell/>
          <table:table-cell office:value-type="float" office:value="50618.879999999997" table:style-name="ce11">
            <text:p>50618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12:6501001:20</text:p>
          </table:table-cell>
          <table:covered-table-cell/>
          <table:table-cell office:value-type="float" office:value="50918.400000000001" table:style-name="ce11">
            <text:p>50918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12:6501001:21</text:p>
          </table:table-cell>
          <table:covered-table-cell/>
          <table:table-cell office:value-type="float" office:value="54912" table:style-name="ce11">
            <text:p>5491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12:6501001:22</text:p>
          </table:table-cell>
          <table:covered-table-cell/>
          <table:table-cell office:value-type="float" office:value="54163.199999999997" table:style-name="ce11">
            <text:p>54163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12:6501001:23</text:p>
          </table:table-cell>
          <table:covered-table-cell/>
          <table:table-cell office:value-type="float" office:value="51317.760000000002" table:style-name="ce11">
            <text:p>51317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12:6501001:24</text:p>
          </table:table-cell>
          <table:covered-table-cell/>
          <table:table-cell office:value-type="float" office:value="52316.160000000003" table:style-name="ce11">
            <text:p>52316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12:6501001:25</text:p>
          </table:table-cell>
          <table:covered-table-cell/>
          <table:table-cell office:value-type="float" office:value="52316.160000000003" table:style-name="ce11">
            <text:p>52316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12:6501001:26</text:p>
          </table:table-cell>
          <table:covered-table-cell/>
          <table:table-cell office:value-type="float" office:value="54712.32" table:style-name="ce11">
            <text:p>54712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12:6501001:28</text:p>
          </table:table-cell>
          <table:covered-table-cell/>
          <table:table-cell office:value-type="float" office:value="50119.68" table:style-name="ce11">
            <text:p>50119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12:6501001:29</text:p>
          </table:table-cell>
          <table:covered-table-cell/>
          <table:table-cell office:value-type="float" office:value="48023.040000000001" table:style-name="ce11">
            <text:p>48023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12:6501001:3</text:p>
          </table:table-cell>
          <table:covered-table-cell/>
          <table:table-cell office:value-type="float" office:value="53963.519999999997" table:style-name="ce11">
            <text:p>53963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12:6501001:30</text:p>
          </table:table-cell>
          <table:covered-table-cell/>
          <table:table-cell office:value-type="float" office:value="52765.440000000002" table:style-name="ce11">
            <text:p>52765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12:6501001:31</text:p>
          </table:table-cell>
          <table:covered-table-cell/>
          <table:table-cell office:value-type="float" office:value="52715.519999999997" table:style-name="ce11">
            <text:p>5271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12:6501001:32</text:p>
          </table:table-cell>
          <table:covered-table-cell/>
          <table:table-cell office:value-type="float" office:value="48721.919999999998" table:style-name="ce11">
            <text:p>48721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12:6501001:33</text:p>
          </table:table-cell>
          <table:covered-table-cell/>
          <table:table-cell office:value-type="float" office:value="52366.080000000002" table:style-name="ce11">
            <text:p>5236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12:6501001:35</text:p>
          </table:table-cell>
          <table:covered-table-cell/>
          <table:table-cell office:value-type="float" office:value="55411.199999999997" table:style-name="ce11">
            <text:p>5541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12:6501001:36</text:p>
          </table:table-cell>
          <table:covered-table-cell/>
          <table:table-cell office:value-type="float" office:value="46575.360000000001" table:style-name="ce11">
            <text:p>4657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12:6501001:37</text:p>
          </table:table-cell>
          <table:covered-table-cell/>
          <table:table-cell office:value-type="float" office:value="49221.120000000003" table:style-name="ce11">
            <text:p>49221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12:6501001:38</text:p>
          </table:table-cell>
          <table:covered-table-cell/>
          <table:table-cell office:value-type="float" office:value="50169.599999999999" table:style-name="ce11">
            <text:p>5016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12:6501001:39</text:p>
          </table:table-cell>
          <table:covered-table-cell/>
          <table:table-cell office:value-type="float" office:value="48821.760000000002" table:style-name="ce11">
            <text:p>48821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12:6501001:4</text:p>
          </table:table-cell>
          <table:covered-table-cell/>
          <table:table-cell office:value-type="float" office:value="56908.800000000003" table:style-name="ce11">
            <text:p>5690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12:6501001:40</text:p>
          </table:table-cell>
          <table:covered-table-cell/>
          <table:table-cell office:value-type="float" office:value="50718.720000000001" table:style-name="ce11">
            <text:p>50718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12:6501001:41</text:p>
          </table:table-cell>
          <table:covered-table-cell/>
          <table:table-cell office:value-type="float" office:value="48622.080000000002" table:style-name="ce11">
            <text:p>48622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12:6501001:42</text:p>
          </table:table-cell>
          <table:covered-table-cell/>
          <table:table-cell office:value-type="float" office:value="53114.879999999997" table:style-name="ce11">
            <text:p>53114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12:6501001:43</text:p>
          </table:table-cell>
          <table:covered-table-cell/>
          <table:table-cell office:value-type="float" office:value="48721.919999999998" table:style-name="ce11">
            <text:p>48721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12:6501001:44</text:p>
          </table:table-cell>
          <table:covered-table-cell/>
          <table:table-cell office:value-type="float" office:value="54912" table:style-name="ce11">
            <text:p>5491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12:6501001:46</text:p>
          </table:table-cell>
          <table:covered-table-cell/>
          <table:table-cell office:value-type="float" office:value="52416" table:style-name="ce11">
            <text:p>5241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12:6501001:47</text:p>
          </table:table-cell>
          <table:covered-table-cell/>
          <table:table-cell office:value-type="float" office:value="46874.879999999997" table:style-name="ce11">
            <text:p>46874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12:6501001:48</text:p>
          </table:table-cell>
          <table:covered-table-cell/>
          <table:table-cell office:value-type="float" office:value="53863.68" table:style-name="ce11">
            <text:p>53863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12:6501001:49</text:p>
          </table:table-cell>
          <table:covered-table-cell/>
          <table:table-cell office:value-type="float" office:value="51617.279999999999" table:style-name="ce11">
            <text:p>51617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12:6501001:50</text:p>
          </table:table-cell>
          <table:covered-table-cell/>
          <table:table-cell office:value-type="float" office:value="53364.480000000003" table:style-name="ce11">
            <text:p>53364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12:6501001:51</text:p>
          </table:table-cell>
          <table:covered-table-cell/>
          <table:table-cell office:value-type="float" office:value="50219.519999999997" table:style-name="ce11">
            <text:p>50219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12:6501001:52</text:p>
          </table:table-cell>
          <table:covered-table-cell/>
          <table:table-cell office:value-type="float" office:value="52116.480000000003" table:style-name="ce11">
            <text:p>52116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12:6501001:53</text:p>
          </table:table-cell>
          <table:covered-table-cell/>
          <table:table-cell office:value-type="float" office:value="49720.32" table:style-name="ce11">
            <text:p>49720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12:6501001:54</text:p>
          </table:table-cell>
          <table:covered-table-cell/>
          <table:table-cell office:value-type="float" office:value="64047.360000000001" table:style-name="ce11">
            <text:p>64047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12:6501001:55</text:p>
          </table:table-cell>
          <table:covered-table-cell/>
          <table:table-cell office:value-type="float" office:value="65245.440000000002" table:style-name="ce11">
            <text:p>65245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12:6501001:56</text:p>
          </table:table-cell>
          <table:covered-table-cell/>
          <table:table-cell office:value-type="float" office:value="50968.32" table:style-name="ce11">
            <text:p>50968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12:6501001:57</text:p>
          </table:table-cell>
          <table:covered-table-cell/>
          <table:table-cell office:value-type="float" office:value="47174.400000000001" table:style-name="ce11">
            <text:p>4717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12:6501001:58</text:p>
          </table:table-cell>
          <table:covered-table-cell/>
          <table:table-cell office:value-type="float" office:value="48072.959999999999" table:style-name="ce11">
            <text:p>48072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12:6501001:59</text:p>
          </table:table-cell>
          <table:covered-table-cell/>
          <table:table-cell office:value-type="float" office:value="50868.480000000003" table:style-name="ce11">
            <text:p>50868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12:6501001:6</text:p>
          </table:table-cell>
          <table:covered-table-cell/>
          <table:table-cell office:value-type="float" office:value="49171.199999999997" table:style-name="ce11">
            <text:p>4917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12:6501001:60</text:p>
          </table:table-cell>
          <table:covered-table-cell/>
          <table:table-cell office:value-type="float" office:value="54862.080000000002" table:style-name="ce11">
            <text:p>54862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12:6501001:61</text:p>
          </table:table-cell>
          <table:covered-table-cell/>
          <table:table-cell office:value-type="float" office:value="52665.599999999999" table:style-name="ce11">
            <text:p>5266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12:6501001:62</text:p>
          </table:table-cell>
          <table:covered-table-cell/>
          <table:table-cell office:value-type="float" office:value="54912" table:style-name="ce11">
            <text:p>5491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12:6501001:63</text:p>
          </table:table-cell>
          <table:covered-table-cell/>
          <table:table-cell office:value-type="float" office:value="51168" table:style-name="ce11">
            <text:p>5116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12:6501001:64</text:p>
          </table:table-cell>
          <table:covered-table-cell/>
          <table:table-cell office:value-type="float" office:value="52865.279999999999" table:style-name="ce11">
            <text:p>52865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12:6501001:65</text:p>
          </table:table-cell>
          <table:covered-table-cell/>
          <table:table-cell office:value-type="float" office:value="48023.040000000001" table:style-name="ce11">
            <text:p>48023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12:6501001:66</text:p>
          </table:table-cell>
          <table:covered-table-cell/>
          <table:table-cell office:value-type="float" office:value="57657.599999999999" table:style-name="ce11">
            <text:p>5765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12:6501001:68</text:p>
          </table:table-cell>
          <table:covered-table-cell/>
          <table:table-cell office:value-type="float" office:value="50868.480000000003" table:style-name="ce11">
            <text:p>50868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12:6501001:7</text:p>
          </table:table-cell>
          <table:covered-table-cell/>
          <table:table-cell office:value-type="float" office:value="54912" table:style-name="ce11">
            <text:p>5491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12:6501001:8</text:p>
          </table:table-cell>
          <table:covered-table-cell/>
          <table:table-cell office:value-type="float" office:value="54562.559999999998" table:style-name="ce11">
            <text:p>54562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12:6501001:9</text:p>
          </table:table-cell>
          <table:covered-table-cell/>
          <table:table-cell office:value-type="float" office:value="54762.239999999998" table:style-name="ce11">
            <text:p>54762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13:2001005:196</text:p>
          </table:table-cell>
          <table:covered-table-cell/>
          <table:table-cell office:value-type="float" office:value="114930.04" table:style-name="ce11">
            <text:p>114930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13:3501001:117</text:p>
          </table:table-cell>
          <table:covered-table-cell/>
          <table:table-cell office:value-type="float" office:value="282760.44" table:style-name="ce11">
            <text:p>282760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13:3501001:431</text:p>
          </table:table-cell>
          <table:covered-table-cell/>
          <table:table-cell office:value-type="float" office:value="1428.31" table:style-name="ce11">
            <text:p>1428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13:3801001:1</text:p>
          </table:table-cell>
          <table:covered-table-cell/>
          <table:table-cell office:value-type="float" office:value="32382" table:style-name="ce11">
            <text:p>3238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13:3801001:10</text:p>
          </table:table-cell>
          <table:covered-table-cell/>
          <table:table-cell office:value-type="float" office:value="20157.54" table:style-name="ce11">
            <text:p>20157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13:3801001:100</text:p>
          </table:table-cell>
          <table:covered-table-cell/>
          <table:table-cell office:value-type="float" office:value="20733.240000000002" table:style-name="ce11">
            <text:p>20733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13:3801001:101</text:p>
          </table:table-cell>
          <table:covered-table-cell/>
          <table:table-cell office:value-type="float" office:value="21397.4" table:style-name="ce11">
            <text:p>21397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13:3801001:102</text:p>
          </table:table-cell>
          <table:covered-table-cell/>
          <table:table-cell office:value-type="float" office:value="7873.6" table:style-name="ce11">
            <text:p>787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13:3801001:103</text:p>
          </table:table-cell>
          <table:covered-table-cell/>
          <table:table-cell office:value-type="float" office:value="16833.48" table:style-name="ce11">
            <text:p>16833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13:3801001:104</text:p>
          </table:table-cell>
          <table:covered-table-cell/>
          <table:table-cell office:value-type="float" office:value="29006.12" table:style-name="ce11">
            <text:p>2900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13:3801001:105</text:p>
          </table:table-cell>
          <table:covered-table-cell/>
          <table:table-cell office:value-type="float" office:value="27518.58" table:style-name="ce11">
            <text:p>27518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13:3801001:106</text:p>
          </table:table-cell>
          <table:covered-table-cell/>
          <table:table-cell office:value-type="float" office:value="9448.26" table:style-name="ce11">
            <text:p>9448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13:3801001:107</text:p>
          </table:table-cell>
          <table:covered-table-cell/>
          <table:table-cell office:value-type="float" office:value="16484.13" table:style-name="ce11">
            <text:p>16484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13:3801001:108</text:p>
          </table:table-cell>
          <table:covered-table-cell/>
          <table:table-cell office:value-type="float" office:value="20591.439999999999" table:style-name="ce11">
            <text:p>20591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13:3801001:109</text:p>
          </table:table-cell>
          <table:covered-table-cell/>
          <table:table-cell office:value-type="float" office:value="22828.799999999999" table:style-name="ce11">
            <text:p>2282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13:3801001:11</text:p>
          </table:table-cell>
          <table:covered-table-cell/>
          <table:table-cell office:value-type="float" office:value="18870.64" table:style-name="ce11">
            <text:p>18870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13:3801001:110</text:p>
          </table:table-cell>
          <table:covered-table-cell/>
          <table:table-cell office:value-type="float" office:value="28364.84" table:style-name="ce11">
            <text:p>28364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13:3801001:111</text:p>
          </table:table-cell>
          <table:covered-table-cell/>
          <table:table-cell office:value-type="float" office:value="10243.799999999999" table:style-name="ce11">
            <text:p>1024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13:3801001:112</text:p>
          </table:table-cell>
          <table:covered-table-cell/>
          <table:table-cell office:value-type="float" office:value="79058.7" table:style-name="ce11">
            <text:p>79058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13:3801001:113</text:p>
          </table:table-cell>
          <table:covered-table-cell/>
          <table:table-cell office:value-type="float" office:value="41568" table:style-name="ce11">
            <text:p>4156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13:3801001:115</text:p>
          </table:table-cell>
          <table:covered-table-cell/>
          <table:table-cell office:value-type="float" office:value="22935.55" table:style-name="ce11">
            <text:p>22935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13:3801001:116</text:p>
          </table:table-cell>
          <table:covered-table-cell/>
          <table:table-cell office:value-type="float" office:value="60928.800000000003" table:style-name="ce11">
            <text:p>6092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13:3801001:117</text:p>
          </table:table-cell>
          <table:covered-table-cell/>
          <table:table-cell office:value-type="float" office:value="25715.34" table:style-name="ce11">
            <text:p>25715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13:3801001:118</text:p>
          </table:table-cell>
          <table:covered-table-cell/>
          <table:table-cell office:value-type="float" office:value="664167.4" table:style-name="ce11">
            <text:p>664167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13:3801001:12</text:p>
          </table:table-cell>
          <table:covered-table-cell/>
          <table:table-cell office:value-type="float" office:value="16646.400000000001" table:style-name="ce11">
            <text:p>16646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13:3801001:122</text:p>
          </table:table-cell>
          <table:covered-table-cell/>
          <table:table-cell office:value-type="float" office:value="7728" table:style-name="ce11">
            <text:p>772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13:3801001:123</text:p>
          </table:table-cell>
          <table:covered-table-cell/>
          <table:table-cell office:value-type="float" office:value="35420.480000000003" table:style-name="ce11">
            <text:p>35420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13:3801001:124</text:p>
          </table:table-cell>
          <table:covered-table-cell/>
          <table:table-cell office:value-type="float" office:value="139026.15" table:style-name="ce11">
            <text:p>139026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13:3801001:125</text:p>
          </table:table-cell>
          <table:covered-table-cell/>
          <table:table-cell office:value-type="float" office:value="25341.03" table:style-name="ce11">
            <text:p>25341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13:3801001:126</text:p>
          </table:table-cell>
          <table:covered-table-cell/>
          <table:table-cell office:value-type="float" office:value="10081.4" table:style-name="ce11">
            <text:p>1008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13:3801001:127</text:p>
          </table:table-cell>
          <table:covered-table-cell/>
          <table:table-cell office:value-type="float" office:value="22394.76" table:style-name="ce11">
            <text:p>22394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13:3801001:13</text:p>
          </table:table-cell>
          <table:covered-table-cell/>
          <table:table-cell office:value-type="float" office:value="12619.53" table:style-name="ce11">
            <text:p>12619,5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13:3801001:14</text:p>
          </table:table-cell>
          <table:covered-table-cell/>
          <table:table-cell office:value-type="float" office:value="12111" table:style-name="ce11">
            <text:p>1211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13:3801001:15</text:p>
          </table:table-cell>
          <table:covered-table-cell/>
          <table:table-cell office:value-type="float" office:value="32740.400000000001" table:style-name="ce11">
            <text:p>3274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13:3801001:16</text:p>
          </table:table-cell>
          <table:covered-table-cell/>
          <table:table-cell office:value-type="float" office:value="32505.360000000001" table:style-name="ce11">
            <text:p>3250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13:3801001:17</text:p>
          </table:table-cell>
          <table:covered-table-cell/>
          <table:table-cell office:value-type="float" office:value="20262.84" table:style-name="ce11">
            <text:p>20262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13:3801001:18</text:p>
          </table:table-cell>
          <table:covered-table-cell/>
          <table:table-cell office:value-type="float" office:value="25952.720000000001" table:style-name="ce11">
            <text:p>25952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13:3801001:19</text:p>
          </table:table-cell>
          <table:covered-table-cell/>
          <table:table-cell office:value-type="float" office:value="9890.4" table:style-name="ce11">
            <text:p>989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13:3801001:2</text:p>
          </table:table-cell>
          <table:covered-table-cell/>
          <table:table-cell office:value-type="float" office:value="35050.400000000001" table:style-name="ce11">
            <text:p>3505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13:3801001:20</text:p>
          </table:table-cell>
          <table:covered-table-cell/>
          <table:table-cell office:value-type="float" office:value="28683.200000000001" table:style-name="ce11">
            <text:p>28683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13:3801001:208</text:p>
          </table:table-cell>
          <table:covered-table-cell/>
          <table:table-cell office:value-type="float" office:value="38560.74" table:style-name="ce11">
            <text:p>38560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13:3801001:21</text:p>
          </table:table-cell>
          <table:covered-table-cell/>
          <table:table-cell office:value-type="float" office:value="25776.3" table:style-name="ce11">
            <text:p>25776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13:3801001:212</text:p>
          </table:table-cell>
          <table:covered-table-cell/>
          <table:table-cell office:value-type="float" office:value="48311.46" table:style-name="ce11">
            <text:p>48311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13:3801001:22</text:p>
          </table:table-cell>
          <table:covered-table-cell/>
          <table:table-cell office:value-type="float" office:value="24016.02" table:style-name="ce11">
            <text:p>24016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13:3801001:23</text:p>
          </table:table-cell>
          <table:covered-table-cell/>
          <table:table-cell office:value-type="float" office:value="28651.68" table:style-name="ce11">
            <text:p>28651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13:3801001:24</text:p>
          </table:table-cell>
          <table:covered-table-cell/>
          <table:table-cell office:value-type="float" office:value="18944.32" table:style-name="ce11">
            <text:p>18944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13:3801001:25</text:p>
          </table:table-cell>
          <table:covered-table-cell/>
          <table:table-cell office:value-type="float" office:value="8831.5499999999993" table:style-name="ce11">
            <text:p>8831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13:3801001:26</text:p>
          </table:table-cell>
          <table:covered-table-cell/>
          <table:table-cell office:value-type="float" office:value="16352.58" table:style-name="ce11">
            <text:p>16352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13:3801001:27</text:p>
          </table:table-cell>
          <table:covered-table-cell/>
          <table:table-cell office:value-type="float" office:value="19501.72" table:style-name="ce11">
            <text:p>19501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13:3801001:28</text:p>
          </table:table-cell>
          <table:covered-table-cell/>
          <table:table-cell office:value-type="float" office:value="20064.05" table:style-name="ce11">
            <text:p>20064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13:3801001:29</text:p>
          </table:table-cell>
          <table:covered-table-cell/>
          <table:table-cell office:value-type="float" office:value="19339.05" table:style-name="ce11">
            <text:p>19339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13:3801001:3</text:p>
          </table:table-cell>
          <table:covered-table-cell/>
          <table:table-cell office:value-type="float" office:value="25872.6" table:style-name="ce11">
            <text:p>25872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13:3801001:30</text:p>
          </table:table-cell>
          <table:covered-table-cell/>
          <table:table-cell office:value-type="float" office:value="21537.42" table:style-name="ce11">
            <text:p>21537,4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13:3801001:31</text:p>
          </table:table-cell>
          <table:covered-table-cell/>
          <table:table-cell office:value-type="float" office:value="26415.48" table:style-name="ce11">
            <text:p>26415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13:3801001:32</text:p>
          </table:table-cell>
          <table:covered-table-cell/>
          <table:table-cell office:value-type="float" office:value="18666" table:style-name="ce11">
            <text:p>1866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13:3801001:325</text:p>
          </table:table-cell>
          <table:covered-table-cell/>
          <table:table-cell office:value-type="float" office:value="60687.9" table:style-name="ce11">
            <text:p>60687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13:3801001:327</text:p>
          </table:table-cell>
          <table:covered-table-cell/>
          <table:table-cell office:value-type="float" office:value="17181" table:style-name="ce11">
            <text:p>1718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13:3801001:33</text:p>
          </table:table-cell>
          <table:covered-table-cell/>
          <table:table-cell office:value-type="float" office:value="20410.599999999999" table:style-name="ce11">
            <text:p>20410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13:3801001:331</text:p>
          </table:table-cell>
          <table:covered-table-cell/>
          <table:table-cell office:value-type="float" office:value="12453.32" table:style-name="ce11">
            <text:p>12453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13:3801001:338</text:p>
          </table:table-cell>
          <table:covered-table-cell/>
          <table:table-cell office:value-type="float" office:value="68241.320000000007" table:style-name="ce11">
            <text:p>68241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13:3801001:339</text:p>
          </table:table-cell>
          <table:covered-table-cell/>
          <table:table-cell office:value-type="float" office:value="145293.82" table:style-name="ce11">
            <text:p>145293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13:3801001:34</text:p>
          </table:table-cell>
          <table:covered-table-cell/>
          <table:table-cell office:value-type="float" office:value="17323.32" table:style-name="ce11">
            <text:p>17323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13:3801001:340</text:p>
          </table:table-cell>
          <table:covered-table-cell/>
          <table:table-cell office:value-type="float" office:value="116303.95" table:style-name="ce11">
            <text:p>116303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13:3801001:341</text:p>
          </table:table-cell>
          <table:covered-table-cell/>
          <table:table-cell office:value-type="float" office:value="85047.83" table:style-name="ce11">
            <text:p>85047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13:3801001:35</text:p>
          </table:table-cell>
          <table:covered-table-cell/>
          <table:table-cell office:value-type="float" office:value="17557.96" table:style-name="ce11">
            <text:p>17557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13:3801001:36</text:p>
          </table:table-cell>
          <table:covered-table-cell/>
          <table:table-cell office:value-type="float" office:value="32897.82" table:style-name="ce11">
            <text:p>32897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13:3801001:37</text:p>
          </table:table-cell>
          <table:covered-table-cell/>
          <table:table-cell office:value-type="float" office:value="28898.639999999999" table:style-name="ce11">
            <text:p>28898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13:3801001:38</text:p>
          </table:table-cell>
          <table:covered-table-cell/>
          <table:table-cell office:value-type="float" office:value="18074.7" table:style-name="ce11">
            <text:p>18074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13:3801001:39</text:p>
          </table:table-cell>
          <table:covered-table-cell/>
          <table:table-cell office:value-type="float" office:value="21736.6" table:style-name="ce11">
            <text:p>2173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13:3801001:4</text:p>
          </table:table-cell>
          <table:covered-table-cell/>
          <table:table-cell office:value-type="float" office:value="23683.9" table:style-name="ce11">
            <text:p>23683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13:3801001:40</text:p>
          </table:table-cell>
          <table:covered-table-cell/>
          <table:table-cell office:value-type="float" office:value="10528" table:style-name="ce11">
            <text:p>1052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13:3801001:41</text:p>
          </table:table-cell>
          <table:covered-table-cell/>
          <table:table-cell office:value-type="float" office:value="11084.85" table:style-name="ce11">
            <text:p>11084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13:3801001:42</text:p>
          </table:table-cell>
          <table:covered-table-cell/>
          <table:table-cell office:value-type="float" office:value="18443.490000000002" table:style-name="ce11">
            <text:p>18443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13:3801001:43</text:p>
          </table:table-cell>
          <table:covered-table-cell/>
          <table:table-cell office:value-type="float" office:value="11358.72" table:style-name="ce11">
            <text:p>11358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13:3801001:44</text:p>
          </table:table-cell>
          <table:covered-table-cell/>
          <table:table-cell office:value-type="float" office:value="14680.44" table:style-name="ce11">
            <text:p>14680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13:3801001:45</text:p>
          </table:table-cell>
          <table:covered-table-cell/>
          <table:table-cell office:value-type="float" office:value="21307.88" table:style-name="ce11">
            <text:p>21307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13:3801001:46</text:p>
          </table:table-cell>
          <table:covered-table-cell/>
          <table:table-cell office:value-type="float" office:value="20887.509999999998" table:style-name="ce11">
            <text:p>20887,5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13:3801001:47</text:p>
          </table:table-cell>
          <table:covered-table-cell/>
          <table:table-cell office:value-type="float" office:value="10132.9" table:style-name="ce11">
            <text:p>1013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13:3801001:48</text:p>
          </table:table-cell>
          <table:covered-table-cell/>
          <table:table-cell office:value-type="float" office:value="11215.8" table:style-name="ce11">
            <text:p>1121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13:3801001:49</text:p>
          </table:table-cell>
          <table:covered-table-cell/>
          <table:table-cell office:value-type="float" office:value="33950.699999999997" table:style-name="ce11">
            <text:p>3395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13:3801001:5</text:p>
          </table:table-cell>
          <table:covered-table-cell/>
          <table:table-cell office:value-type="float" office:value="28698.959999999999" table:style-name="ce11">
            <text:p>2869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13:3801001:50</text:p>
          </table:table-cell>
          <table:covered-table-cell/>
          <table:table-cell office:value-type="float" office:value="24885.63" table:style-name="ce11">
            <text:p>24885,6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13:3801001:51</text:p>
          </table:table-cell>
          <table:covered-table-cell/>
          <table:table-cell office:value-type="float" office:value="29619.52" table:style-name="ce11">
            <text:p>29619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13:3801001:52</text:p>
          </table:table-cell>
          <table:covered-table-cell/>
          <table:table-cell office:value-type="float" office:value="26463.45" table:style-name="ce11">
            <text:p>26463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13:3801001:53</text:p>
          </table:table-cell>
          <table:covered-table-cell/>
          <table:table-cell office:value-type="float" office:value="27969.84" table:style-name="ce11">
            <text:p>27969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13:3801001:54</text:p>
          </table:table-cell>
          <table:covered-table-cell/>
          <table:table-cell office:value-type="float" office:value="25769.73" table:style-name="ce11">
            <text:p>25769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13:3801001:55</text:p>
          </table:table-cell>
          <table:covered-table-cell/>
          <table:table-cell office:value-type="float" office:value="27910.080000000002" table:style-name="ce11">
            <text:p>27910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13:3801001:56</text:p>
          </table:table-cell>
          <table:covered-table-cell/>
          <table:table-cell office:value-type="float" office:value="26272.41" table:style-name="ce11">
            <text:p>26272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13:3801001:57</text:p>
          </table:table-cell>
          <table:covered-table-cell/>
          <table:table-cell office:value-type="float" office:value="18057.599999999999" table:style-name="ce11">
            <text:p>1805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13:3801001:58</text:p>
          </table:table-cell>
          <table:covered-table-cell/>
          <table:table-cell office:value-type="float" office:value="20229.32" table:style-name="ce11">
            <text:p>20229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13:3801001:59</text:p>
          </table:table-cell>
          <table:covered-table-cell/>
          <table:table-cell office:value-type="float" office:value="22073.87" table:style-name="ce11">
            <text:p>22073,8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13:3801001:6</text:p>
          </table:table-cell>
          <table:covered-table-cell/>
          <table:table-cell office:value-type="float" office:value="17859.88" table:style-name="ce11">
            <text:p>17859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13:3801001:60</text:p>
          </table:table-cell>
          <table:covered-table-cell/>
          <table:table-cell office:value-type="float" office:value="26304" table:style-name="ce11">
            <text:p>2630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13:3801001:61</text:p>
          </table:table-cell>
          <table:covered-table-cell/>
          <table:table-cell office:value-type="float" office:value="13731.75" table:style-name="ce11">
            <text:p>13731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13:3801001:62</text:p>
          </table:table-cell>
          <table:covered-table-cell/>
          <table:table-cell office:value-type="float" office:value="16859.939999999999" table:style-name="ce11">
            <text:p>16859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13:3801001:63</text:p>
          </table:table-cell>
          <table:covered-table-cell/>
          <table:table-cell office:value-type="float" office:value="9904.2099999999991" table:style-name="ce11">
            <text:p>9904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13:3801001:64</text:p>
          </table:table-cell>
          <table:covered-table-cell/>
          <table:table-cell office:value-type="float" office:value="19057.5" table:style-name="ce11">
            <text:p>1905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13:3801001:65</text:p>
          </table:table-cell>
          <table:covered-table-cell/>
          <table:table-cell office:value-type="float" office:value="10177.200000000001" table:style-name="ce11">
            <text:p>1017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13:3801001:66</text:p>
          </table:table-cell>
          <table:covered-table-cell/>
          <table:table-cell office:value-type="float" office:value="11832.06" table:style-name="ce11">
            <text:p>11832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13:3801001:67</text:p>
          </table:table-cell>
          <table:covered-table-cell/>
          <table:table-cell office:value-type="float" office:value="22394.76" table:style-name="ce11">
            <text:p>22394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13:3801001:68</text:p>
          </table:table-cell>
          <table:covered-table-cell/>
          <table:table-cell office:value-type="float" office:value="20678.91" table:style-name="ce11">
            <text:p>20678,9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13:3801001:69</text:p>
          </table:table-cell>
          <table:covered-table-cell/>
          <table:table-cell office:value-type="float" office:value="45017.7" table:style-name="ce11">
            <text:p>45017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13:3801001:7</text:p>
          </table:table-cell>
          <table:covered-table-cell/>
          <table:table-cell office:value-type="float" office:value="18016.830000000002" table:style-name="ce11">
            <text:p>18016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13:3801001:70</text:p>
          </table:table-cell>
          <table:covered-table-cell/>
          <table:table-cell office:value-type="float" office:value="23500.799999999999" table:style-name="ce11">
            <text:p>2350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13:3801001:71</text:p>
          </table:table-cell>
          <table:covered-table-cell/>
          <table:table-cell office:value-type="float" office:value="13227.24" table:style-name="ce11">
            <text:p>1322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13:3801001:72</text:p>
          </table:table-cell>
          <table:covered-table-cell/>
          <table:table-cell office:value-type="float" office:value="16959.7" table:style-name="ce11">
            <text:p>16959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13:3801001:73</text:p>
          </table:table-cell>
          <table:covered-table-cell/>
          <table:table-cell office:value-type="float" office:value="15249.88" table:style-name="ce11">
            <text:p>15249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13:3801001:74</text:p>
          </table:table-cell>
          <table:covered-table-cell/>
          <table:table-cell office:value-type="float" office:value="10016.16" table:style-name="ce11">
            <text:p>10016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13:3801001:75</text:p>
          </table:table-cell>
          <table:covered-table-cell/>
          <table:table-cell office:value-type="float" office:value="9383.91" table:style-name="ce11">
            <text:p>9383,9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13:3801001:76</text:p>
          </table:table-cell>
          <table:covered-table-cell/>
          <table:table-cell office:value-type="float" office:value="17516.61" table:style-name="ce11">
            <text:p>17516,6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13:3801001:77</text:p>
          </table:table-cell>
          <table:covered-table-cell/>
          <table:table-cell office:value-type="float" office:value="22894.400000000001" table:style-name="ce11">
            <text:p>2289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13:3801001:78</text:p>
          </table:table-cell>
          <table:covered-table-cell/>
          <table:table-cell office:value-type="float" office:value="27908.29" table:style-name="ce11">
            <text:p>27908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13:3801001:79</text:p>
          </table:table-cell>
          <table:covered-table-cell/>
          <table:table-cell office:value-type="float" office:value="2093.6" table:style-name="ce11">
            <text:p>209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13:3801001:8</text:p>
          </table:table-cell>
          <table:covered-table-cell/>
          <table:table-cell office:value-type="float" office:value="10851.8" table:style-name="ce11">
            <text:p>10851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13:3801001:80</text:p>
          </table:table-cell>
          <table:covered-table-cell/>
          <table:table-cell office:value-type="float" office:value="15921" table:style-name="ce11">
            <text:p>1592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13:3801001:81</text:p>
          </table:table-cell>
          <table:covered-table-cell/>
          <table:table-cell office:value-type="float" office:value="17743.439999999999" table:style-name="ce11">
            <text:p>17743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13:3801001:82</text:p>
          </table:table-cell>
          <table:covered-table-cell/>
          <table:table-cell office:value-type="float" office:value="10243.799999999999" table:style-name="ce11">
            <text:p>1024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13:3801001:83</text:p>
          </table:table-cell>
          <table:covered-table-cell/>
          <table:table-cell office:value-type="float" office:value="27566.19" table:style-name="ce11">
            <text:p>27566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13:3801001:84</text:p>
          </table:table-cell>
          <table:covered-table-cell/>
          <table:table-cell office:value-type="float" office:value="14832.6" table:style-name="ce11">
            <text:p>14832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13:3801001:85</text:p>
          </table:table-cell>
          <table:covered-table-cell/>
          <table:table-cell office:value-type="float" office:value="14715.9" table:style-name="ce11">
            <text:p>14715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13:3801001:86</text:p>
          </table:table-cell>
          <table:covered-table-cell/>
          <table:table-cell office:value-type="float" office:value="14312.22" table:style-name="ce11">
            <text:p>14312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13:3801001:87</text:p>
          </table:table-cell>
          <table:covered-table-cell/>
          <table:table-cell office:value-type="float" office:value="21380.799999999999" table:style-name="ce11">
            <text:p>2138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13:3801001:88</text:p>
          </table:table-cell>
          <table:covered-table-cell/>
          <table:table-cell office:value-type="float" office:value="23231.200000000001" table:style-name="ce11">
            <text:p>2323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13:3801001:89</text:p>
          </table:table-cell>
          <table:covered-table-cell/>
          <table:table-cell office:value-type="float" office:value="26890.78" table:style-name="ce11">
            <text:p>26890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13:3801001:9</text:p>
          </table:table-cell>
          <table:covered-table-cell/>
          <table:table-cell office:value-type="float" office:value="19864.419999999998" table:style-name="ce11">
            <text:p>19864,4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13:3801001:90</text:p>
          </table:table-cell>
          <table:covered-table-cell/>
          <table:table-cell office:value-type="float" office:value="17801.7" table:style-name="ce11">
            <text:p>1780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13:3801001:91</text:p>
          </table:table-cell>
          <table:covered-table-cell/>
          <table:table-cell office:value-type="float" office:value="21832.799999999999" table:style-name="ce11">
            <text:p>2183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13:3801001:92</text:p>
          </table:table-cell>
          <table:covered-table-cell/>
          <table:table-cell office:value-type="float" office:value="22894.400000000001" table:style-name="ce11">
            <text:p>2289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13:3801001:93</text:p>
          </table:table-cell>
          <table:covered-table-cell/>
          <table:table-cell office:value-type="float" office:value="33303.14" table:style-name="ce11">
            <text:p>33303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13:3801001:94</text:p>
          </table:table-cell>
          <table:covered-table-cell/>
          <table:table-cell office:value-type="float" office:value="27721.65" table:style-name="ce11">
            <text:p>27721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13:3801001:95</text:p>
          </table:table-cell>
          <table:covered-table-cell/>
          <table:table-cell office:value-type="float" office:value="22964.76" table:style-name="ce11">
            <text:p>22964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13:3801001:96</text:p>
          </table:table-cell>
          <table:covered-table-cell/>
          <table:table-cell office:value-type="float" office:value="25292.7" table:style-name="ce11">
            <text:p>25292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13:3801001:97</text:p>
          </table:table-cell>
          <table:covered-table-cell/>
          <table:table-cell office:value-type="float" office:value="19596.55" table:style-name="ce11">
            <text:p>19596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13:3801001:98</text:p>
          </table:table-cell>
          <table:covered-table-cell/>
          <table:table-cell office:value-type="float" office:value="25952.720000000001" table:style-name="ce11">
            <text:p>25952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13:3801001:99</text:p>
          </table:table-cell>
          <table:covered-table-cell/>
          <table:table-cell office:value-type="float" office:value="35881.800000000003" table:style-name="ce11">
            <text:p>35881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14:2001003:81</text:p>
          </table:table-cell>
          <table:covered-table-cell/>
          <table:table-cell office:value-type="float" office:value="22478.98" table:style-name="ce11">
            <text:p>22478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14:2001006:77</text:p>
          </table:table-cell>
          <table:covered-table-cell/>
          <table:table-cell office:value-type="float" office:value="21312" table:style-name="ce11">
            <text:p>2131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14:3201001:13</text:p>
          </table:table-cell>
          <table:covered-table-cell/>
          <table:table-cell office:value-type="float" office:value="59605.02" table:style-name="ce11">
            <text:p>59605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16:1701001:511</text:p>
          </table:table-cell>
          <table:covered-table-cell/>
          <table:table-cell office:value-type="float" office:value="20294.939999999999" table:style-name="ce11">
            <text:p>20294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18:0601005:98</text:p>
          </table:table-cell>
          <table:covered-table-cell/>
          <table:table-cell office:value-type="float" office:value="135891.32" table:style-name="ce11">
            <text:p>135891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11:18:0610001:1</text:p>
          </table:table-cell>
          <table:covered-table-cell/>
          <table:table-cell office:value-type="float" office:value="44176.56" table:style-name="ce11">
            <text:p>44176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11:18:0610001:10</text:p>
          </table:table-cell>
          <table:covered-table-cell/>
          <table:table-cell office:value-type="float" office:value="31318.62" table:style-name="ce11">
            <text:p>31318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11:18:0610001:100</text:p>
          </table:table-cell>
          <table:covered-table-cell/>
          <table:table-cell office:value-type="float" office:value="39603.43" table:style-name="ce11">
            <text:p>39603,4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11:18:0610001:103</text:p>
          </table:table-cell>
          <table:covered-table-cell/>
          <table:table-cell office:value-type="float" office:value="39868.81" table:style-name="ce11">
            <text:p>39868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11:18:0610001:106</text:p>
          </table:table-cell>
          <table:covered-table-cell/>
          <table:table-cell office:value-type="float" office:value="56337.599999999999" table:style-name="ce11">
            <text:p>5633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11:18:0610001:107</text:p>
          </table:table-cell>
          <table:covered-table-cell/>
          <table:table-cell office:value-type="float" office:value="55885.98" table:style-name="ce11">
            <text:p>55885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11:18:0610001:108</text:p>
          </table:table-cell>
          <table:covered-table-cell/>
          <table:table-cell office:value-type="float" office:value="58697.86" table:style-name="ce11">
            <text:p>58697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11:18:0610001:109</text:p>
          </table:table-cell>
          <table:covered-table-cell/>
          <table:table-cell office:value-type="float" office:value="31096.35" table:style-name="ce11">
            <text:p>31096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11:18:0610001:11</text:p>
          </table:table-cell>
          <table:covered-table-cell/>
          <table:table-cell office:value-type="float" office:value="32104.16" table:style-name="ce11">
            <text:p>32104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11:18:0610001:110</text:p>
          </table:table-cell>
          <table:covered-table-cell/>
          <table:table-cell office:value-type="float" office:value="36412.400000000001" table:style-name="ce11">
            <text:p>3641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11:18:0610001:111</text:p>
          </table:table-cell>
          <table:covered-table-cell/>
          <table:table-cell office:value-type="float" office:value="34423.65" table:style-name="ce11">
            <text:p>34423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11:18:0610001:112</text:p>
          </table:table-cell>
          <table:covered-table-cell/>
          <table:table-cell office:value-type="float" office:value="44366" table:style-name="ce11">
            <text:p>4436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11:18:0610001:113</text:p>
          </table:table-cell>
          <table:covered-table-cell/>
          <table:table-cell office:value-type="float" office:value="39544.5" table:style-name="ce11">
            <text:p>39544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11:18:0610001:115</text:p>
          </table:table-cell>
          <table:covered-table-cell/>
          <table:table-cell office:value-type="float" office:value="45180" table:style-name="ce11">
            <text:p>451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11:18:0610001:116</text:p>
          </table:table-cell>
          <table:covered-table-cell/>
          <table:table-cell office:value-type="float" office:value="46141.2" table:style-name="ce11">
            <text:p>4614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11:18:0610001:118</text:p>
          </table:table-cell>
          <table:covered-table-cell/>
          <table:table-cell office:value-type="float" office:value="42367.6" table:style-name="ce11">
            <text:p>4236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11:18:0610001:119</text:p>
          </table:table-cell>
          <table:covered-table-cell/>
          <table:table-cell office:value-type="float" office:value="41510.6" table:style-name="ce11">
            <text:p>41510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11:18:0610001:121</text:p>
          </table:table-cell>
          <table:covered-table-cell/>
          <table:table-cell office:value-type="float" office:value="42103.8" table:style-name="ce11">
            <text:p>4210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11:18:0610001:122</text:p>
          </table:table-cell>
          <table:covered-table-cell/>
          <table:table-cell office:value-type="float" office:value="47072.480000000003" table:style-name="ce11">
            <text:p>4707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11:18:0610001:125</text:p>
          </table:table-cell>
          <table:covered-table-cell/>
          <table:table-cell office:value-type="float" office:value="41421.17" table:style-name="ce11">
            <text:p>41421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11:18:0610001:127</text:p>
          </table:table-cell>
          <table:covered-table-cell/>
          <table:table-cell office:value-type="float" office:value="40795.47" table:style-name="ce11">
            <text:p>40795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11:18:0610001:13</text:p>
          </table:table-cell>
          <table:covered-table-cell/>
          <table:table-cell office:value-type="float" office:value="64068" table:style-name="ce11">
            <text:p>6406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11:18:0610001:130</text:p>
          </table:table-cell>
          <table:covered-table-cell/>
          <table:table-cell office:value-type="float" office:value="32103.72" table:style-name="ce11">
            <text:p>32103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11:18:0610001:131</text:p>
          </table:table-cell>
          <table:covered-table-cell/>
          <table:table-cell office:value-type="float" office:value="50010.6" table:style-name="ce11">
            <text:p>50010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11:18:0610001:132</text:p>
          </table:table-cell>
          <table:covered-table-cell/>
          <table:table-cell office:value-type="float" office:value="14572.06" table:style-name="ce11">
            <text:p>14572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11:18:0610001:134</text:p>
          </table:table-cell>
          <table:covered-table-cell/>
          <table:table-cell office:value-type="float" office:value="33579.15" table:style-name="ce11">
            <text:p>33579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11:18:0610001:135</text:p>
          </table:table-cell>
          <table:covered-table-cell/>
          <table:table-cell office:value-type="float" office:value="32612.36" table:style-name="ce11">
            <text:p>32612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11:18:0610001:136</text:p>
          </table:table-cell>
          <table:covered-table-cell/>
          <table:table-cell office:value-type="float" office:value="45871.040000000001" table:style-name="ce11">
            <text:p>45871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11:18:0610001:137</text:p>
          </table:table-cell>
          <table:covered-table-cell/>
          <table:table-cell office:value-type="float" office:value="21654.27" table:style-name="ce11">
            <text:p>21654,2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11:18:0610001:138</text:p>
          </table:table-cell>
          <table:covered-table-cell/>
          <table:table-cell office:value-type="float" office:value="56421.54" table:style-name="ce11">
            <text:p>56421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11:18:0610001:139</text:p>
          </table:table-cell>
          <table:covered-table-cell/>
          <table:table-cell office:value-type="float" office:value="45934.83" table:style-name="ce11">
            <text:p>45934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11:18:0610001:14</text:p>
          </table:table-cell>
          <table:covered-table-cell/>
          <table:table-cell office:value-type="float" office:value="40008.959999999999" table:style-name="ce11">
            <text:p>4000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11:18:0610001:140</text:p>
          </table:table-cell>
          <table:covered-table-cell/>
          <table:table-cell office:value-type="float" office:value="47453.4" table:style-name="ce11">
            <text:p>4745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11:18:0610001:141</text:p>
          </table:table-cell>
          <table:covered-table-cell/>
          <table:table-cell office:value-type="float" office:value="34639.839999999997" table:style-name="ce11">
            <text:p>34639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11:18:0610001:142</text:p>
          </table:table-cell>
          <table:covered-table-cell/>
          <table:table-cell office:value-type="float" office:value="46742.16" table:style-name="ce11">
            <text:p>46742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11:18:0610001:143</text:p>
          </table:table-cell>
          <table:covered-table-cell/>
          <table:table-cell office:value-type="float" office:value="39400.019999999997" table:style-name="ce11">
            <text:p>39400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11:18:0610001:147</text:p>
          </table:table-cell>
          <table:covered-table-cell/>
          <table:table-cell office:value-type="float" office:value="53909.73" table:style-name="ce11">
            <text:p>53909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11:18:0610001:148</text:p>
          </table:table-cell>
          <table:covered-table-cell/>
          <table:table-cell office:value-type="float" office:value="50010" table:style-name="ce11">
            <text:p>500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11:18:0610001:149</text:p>
          </table:table-cell>
          <table:covered-table-cell/>
          <table:table-cell office:value-type="float" office:value="45704.4" table:style-name="ce11">
            <text:p>4570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11:18:0610001:15</text:p>
          </table:table-cell>
          <table:covered-table-cell/>
          <table:table-cell office:value-type="float" office:value="43592.03" table:style-name="ce11">
            <text:p>43592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11:18:0610001:150</text:p>
          </table:table-cell>
          <table:covered-table-cell/>
          <table:table-cell office:value-type="float" office:value="42684.93" table:style-name="ce11">
            <text:p>42684,9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11:18:0610001:151</text:p>
          </table:table-cell>
          <table:covered-table-cell/>
          <table:table-cell office:value-type="float" office:value="41663.58" table:style-name="ce11">
            <text:p>41663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11:18:0610001:152</text:p>
          </table:table-cell>
          <table:covered-table-cell/>
          <table:table-cell office:value-type="float" office:value="40080.32" table:style-name="ce11">
            <text:p>40080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11:18:0610001:153</text:p>
          </table:table-cell>
          <table:covered-table-cell/>
          <table:table-cell office:value-type="float" office:value="39537.72" table:style-name="ce11">
            <text:p>39537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11:18:0610001:154</text:p>
          </table:table-cell>
          <table:covered-table-cell/>
          <table:table-cell office:value-type="float" office:value="42772.95" table:style-name="ce11">
            <text:p>42772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11:18:0610001:157</text:p>
          </table:table-cell>
          <table:covered-table-cell/>
          <table:table-cell office:value-type="float" office:value="34121.699999999997" table:style-name="ce11">
            <text:p>3412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11:18:0610001:158</text:p>
          </table:table-cell>
          <table:covered-table-cell/>
          <table:table-cell office:value-type="float" office:value="35933.82" table:style-name="ce11">
            <text:p>35933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11:18:0610001:161</text:p>
          </table:table-cell>
          <table:covered-table-cell/>
          <table:table-cell office:value-type="float" office:value="40841.99" table:style-name="ce11">
            <text:p>40841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11:18:0610001:166</text:p>
          </table:table-cell>
          <table:covered-table-cell/>
          <table:table-cell office:value-type="float" office:value="38849.760000000002" table:style-name="ce11">
            <text:p>38849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11:18:0610001:167</text:p>
          </table:table-cell>
          <table:covered-table-cell/>
          <table:table-cell office:value-type="float" office:value="43376.85" table:style-name="ce11">
            <text:p>43376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11:18:0610001:17</text:p>
          </table:table-cell>
          <table:covered-table-cell/>
          <table:table-cell office:value-type="float" office:value="39157.040000000001" table:style-name="ce11">
            <text:p>39157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11:18:0610001:171</text:p>
          </table:table-cell>
          <table:covered-table-cell/>
          <table:table-cell office:value-type="float" office:value="38992.36" table:style-name="ce11">
            <text:p>38992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11:18:0610001:172</text:p>
          </table:table-cell>
          <table:covered-table-cell/>
          <table:table-cell office:value-type="float" office:value="34424.1" table:style-name="ce11">
            <text:p>34424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11:18:0610001:173</text:p>
          </table:table-cell>
          <table:covered-table-cell/>
          <table:table-cell office:value-type="float" office:value="40667.440000000002" table:style-name="ce11">
            <text:p>40667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11:18:0610001:178</text:p>
          </table:table-cell>
          <table:covered-table-cell/>
          <table:table-cell office:value-type="float" office:value="43075.8" table:style-name="ce11">
            <text:p>4307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11:18:0610001:18</text:p>
          </table:table-cell>
          <table:covered-table-cell/>
          <table:table-cell office:value-type="float" office:value="33696.480000000003" table:style-name="ce11">
            <text:p>33696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11:18:0610001:182</text:p>
          </table:table-cell>
          <table:covered-table-cell/>
          <table:table-cell office:value-type="float" office:value="37153.74" table:style-name="ce11">
            <text:p>37153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11:18:0610001:19</text:p>
          </table:table-cell>
          <table:covered-table-cell/>
          <table:table-cell office:value-type="float" office:value="33273.24" table:style-name="ce11">
            <text:p>33273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11:18:0610001:2</text:p>
          </table:table-cell>
          <table:covered-table-cell/>
          <table:table-cell office:value-type="float" office:value="49774.400000000001" table:style-name="ce11">
            <text:p>4977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11:18:0610001:20</text:p>
          </table:table-cell>
          <table:covered-table-cell/>
          <table:table-cell office:value-type="float" office:value="41415.550000000003" table:style-name="ce11">
            <text:p>41415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11:18:0610001:23</text:p>
          </table:table-cell>
          <table:covered-table-cell/>
          <table:table-cell office:value-type="float" office:value="32832.9" table:style-name="ce11">
            <text:p>3283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11:18:0610001:257</text:p>
          </table:table-cell>
          <table:covered-table-cell/>
          <table:table-cell office:value-type="float" office:value="40011.360000000001" table:style-name="ce11">
            <text:p>40011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11:18:0610001:274</text:p>
          </table:table-cell>
          <table:covered-table-cell/>
          <table:table-cell office:value-type="float" office:value="43076.7" table:style-name="ce11">
            <text:p>43076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11:18:0610001:281</text:p>
          </table:table-cell>
          <table:covered-table-cell/>
          <table:table-cell office:value-type="float" office:value="44758.02" table:style-name="ce11">
            <text:p>44758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11:18:0610001:283</text:p>
          </table:table-cell>
          <table:covered-table-cell/>
          <table:table-cell office:value-type="float" office:value="46695.040000000001" table:style-name="ce11">
            <text:p>46695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11:18:0610001:287</text:p>
          </table:table-cell>
          <table:covered-table-cell/>
          <table:table-cell office:value-type="float" office:value="48630.6" table:style-name="ce11">
            <text:p>48630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11:18:0610001:3</text:p>
          </table:table-cell>
          <table:covered-table-cell/>
          <table:table-cell office:value-type="float" office:value="39401.1" table:style-name="ce11">
            <text:p>39401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11:18:0610001:32</text:p>
          </table:table-cell>
          <table:covered-table-cell/>
          <table:table-cell office:value-type="float" office:value="47010.74" table:style-name="ce11">
            <text:p>47010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11:18:0610001:34</text:p>
          </table:table-cell>
          <table:covered-table-cell/>
          <table:table-cell office:value-type="float" office:value="47902.69" table:style-name="ce11">
            <text:p>47902,6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11:18:0610001:37</text:p>
          </table:table-cell>
          <table:covered-table-cell/>
          <table:table-cell office:value-type="float" office:value="41677.5" table:style-name="ce11">
            <text:p>4167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11:18:0610001:4</text:p>
          </table:table-cell>
          <table:covered-table-cell/>
          <table:table-cell office:value-type="float" office:value="33131.120000000003" table:style-name="ce11">
            <text:p>33131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11:18:0610001:40</text:p>
          </table:table-cell>
          <table:covered-table-cell/>
          <table:table-cell office:value-type="float" office:value="20680.8" table:style-name="ce11">
            <text:p>2068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11:18:0610001:410</text:p>
          </table:table-cell>
          <table:covered-table-cell/>
          <table:table-cell office:value-type="float" office:value="33460.800000000003" table:style-name="ce11">
            <text:p>3346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11:18:0610001:426</text:p>
          </table:table-cell>
          <table:covered-table-cell/>
          <table:table-cell office:value-type="float" office:value="29848.14" table:style-name="ce11">
            <text:p>29848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11:18:0610001:427</text:p>
          </table:table-cell>
          <table:covered-table-cell/>
          <table:table-cell office:value-type="float" office:value="25974.28" table:style-name="ce11">
            <text:p>25974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11:18:0610001:428</text:p>
          </table:table-cell>
          <table:covered-table-cell/>
          <table:table-cell office:value-type="float" office:value="31438.9" table:style-name="ce11">
            <text:p>31438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11:18:0610001:429</text:p>
          </table:table-cell>
          <table:covered-table-cell/>
          <table:table-cell office:value-type="float" office:value="33842.639999999999" table:style-name="ce11">
            <text:p>3384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11:18:0610001:430</text:p>
          </table:table-cell>
          <table:covered-table-cell/>
          <table:table-cell office:value-type="float" office:value="44000" table:style-name="ce11">
            <text:p>440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11:18:0610001:431</text:p>
          </table:table-cell>
          <table:covered-table-cell/>
          <table:table-cell office:value-type="float" office:value="51941.9" table:style-name="ce11">
            <text:p>5194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11:18:0610001:432</text:p>
          </table:table-cell>
          <table:covered-table-cell/>
          <table:table-cell office:value-type="float" office:value="40241.519999999997" table:style-name="ce11">
            <text:p>40241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11:18:0610001:433</text:p>
          </table:table-cell>
          <table:covered-table-cell/>
          <table:table-cell office:value-type="float" office:value="44284.81" table:style-name="ce11">
            <text:p>44284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11:18:0610001:434</text:p>
          </table:table-cell>
          <table:covered-table-cell/>
          <table:table-cell office:value-type="float" office:value="30060.240000000002" table:style-name="ce11">
            <text:p>30060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11:18:0610001:435</text:p>
          </table:table-cell>
          <table:covered-table-cell/>
          <table:table-cell office:value-type="float" office:value="29185.599999999999" table:style-name="ce11">
            <text:p>2918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11:18:0610001:436</text:p>
          </table:table-cell>
          <table:covered-table-cell/>
          <table:table-cell office:value-type="float" office:value="30598.799999999999" table:style-name="ce11">
            <text:p>3059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11:18:0610001:437</text:p>
          </table:table-cell>
          <table:covered-table-cell/>
          <table:table-cell office:value-type="float" office:value="27147.96" table:style-name="ce11">
            <text:p>27147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11:18:0610001:438</text:p>
          </table:table-cell>
          <table:covered-table-cell/>
          <table:table-cell office:value-type="float" office:value="33171.050000000003" table:style-name="ce11">
            <text:p>33171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11:18:0610001:439</text:p>
          </table:table-cell>
          <table:covered-table-cell/>
          <table:table-cell office:value-type="float" office:value="42120.76" table:style-name="ce11">
            <text:p>42120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11:18:0610001:440</text:p>
          </table:table-cell>
          <table:covered-table-cell/>
          <table:table-cell office:value-type="float" office:value="45949.440000000002" table:style-name="ce11">
            <text:p>45949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11:18:0610001:441</text:p>
          </table:table-cell>
          <table:covered-table-cell/>
          <table:table-cell office:value-type="float" office:value="36439.339999999997" table:style-name="ce11">
            <text:p>36439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11:18:0610001:442</text:p>
          </table:table-cell>
          <table:covered-table-cell/>
          <table:table-cell office:value-type="float" office:value="29861.119999999999" table:style-name="ce11">
            <text:p>29861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11:18:0610001:443</text:p>
          </table:table-cell>
          <table:covered-table-cell/>
          <table:table-cell office:value-type="float" office:value="23630.06" table:style-name="ce11">
            <text:p>23630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11:18:0610001:444</text:p>
          </table:table-cell>
          <table:covered-table-cell/>
          <table:table-cell office:value-type="float" office:value="42928.92" table:style-name="ce11">
            <text:p>42928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11:18:0610001:445</text:p>
          </table:table-cell>
          <table:covered-table-cell/>
          <table:table-cell office:value-type="float" office:value="32996.39" table:style-name="ce11">
            <text:p>32996,3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11:18:0610001:446</text:p>
          </table:table-cell>
          <table:covered-table-cell/>
          <table:table-cell office:value-type="float" office:value="31177.48" table:style-name="ce11">
            <text:p>31177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11:18:0610001:447</text:p>
          </table:table-cell>
          <table:covered-table-cell/>
          <table:table-cell office:value-type="float" office:value="32166.03" table:style-name="ce11">
            <text:p>32166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11:18:0610001:448</text:p>
          </table:table-cell>
          <table:covered-table-cell/>
          <table:table-cell office:value-type="float" office:value="30677.81" table:style-name="ce11">
            <text:p>30677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11:18:0610001:47</text:p>
          </table:table-cell>
          <table:covered-table-cell/>
          <table:table-cell office:value-type="float" office:value="38403.51" table:style-name="ce11">
            <text:p>38403,5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11:18:0610001:49</text:p>
          </table:table-cell>
          <table:covered-table-cell/>
          <table:table-cell office:value-type="float" office:value="25358.1" table:style-name="ce11">
            <text:p>25358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11:18:0610001:51</text:p>
          </table:table-cell>
          <table:covered-table-cell/>
          <table:table-cell office:value-type="float" office:value="55916.56" table:style-name="ce11">
            <text:p>55916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11:18:0610001:54</text:p>
          </table:table-cell>
          <table:covered-table-cell/>
          <table:table-cell office:value-type="float" office:value="39021.339999999997" table:style-name="ce11">
            <text:p>39021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11:18:0610001:55</text:p>
          </table:table-cell>
          <table:covered-table-cell/>
          <table:table-cell office:value-type="float" office:value="50012.4" table:style-name="ce11">
            <text:p>5001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11:18:0610001:56</text:p>
          </table:table-cell>
          <table:covered-table-cell/>
          <table:table-cell office:value-type="float" office:value="38342.839999999997" table:style-name="ce11">
            <text:p>38342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11:18:0610001:57</text:p>
          </table:table-cell>
          <table:covered-table-cell/>
          <table:table-cell office:value-type="float" office:value="38171.25" table:style-name="ce11">
            <text:p>3817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11:18:0610001:58</text:p>
          </table:table-cell>
          <table:covered-table-cell/>
          <table:table-cell office:value-type="float" office:value="24059.7" table:style-name="ce11">
            <text:p>24059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11:18:0610001:59</text:p>
          </table:table-cell>
          <table:covered-table-cell/>
          <table:table-cell office:value-type="float" office:value="48460.2" table:style-name="ce11">
            <text:p>4846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11:18:0610001:60</text:p>
          </table:table-cell>
          <table:covered-table-cell/>
          <table:table-cell office:value-type="float" office:value="45158.82" table:style-name="ce11">
            <text:p>45158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11:18:0610001:62</text:p>
          </table:table-cell>
          <table:covered-table-cell/>
          <table:table-cell office:value-type="float" office:value="47452.800000000003" table:style-name="ce11">
            <text:p>4745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11:18:0610001:63</text:p>
          </table:table-cell>
          <table:covered-table-cell/>
          <table:table-cell office:value-type="float" office:value="47534.400000000001" table:style-name="ce11">
            <text:p>4753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11:18:0610001:65</text:p>
          </table:table-cell>
          <table:covered-table-cell/>
          <table:table-cell office:value-type="float" office:value="22948.5" table:style-name="ce11">
            <text:p>2294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11:18:0610001:66</text:p>
          </table:table-cell>
          <table:covered-table-cell/>
          <table:table-cell office:value-type="float" office:value="42442.95" table:style-name="ce11">
            <text:p>42442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11:18:0610001:67</text:p>
          </table:table-cell>
          <table:covered-table-cell/>
          <table:table-cell office:value-type="float" office:value="47679.24" table:style-name="ce11">
            <text:p>47679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11:18:0610001:68</text:p>
          </table:table-cell>
          <table:covered-table-cell/>
          <table:table-cell office:value-type="float" office:value="36784.800000000003" table:style-name="ce11">
            <text:p>3678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11:18:0610001:69</text:p>
          </table:table-cell>
          <table:covered-table-cell/>
          <table:table-cell office:value-type="float" office:value="38947.17" table:style-name="ce11">
            <text:p>38947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11:18:0610001:70</text:p>
          </table:table-cell>
          <table:covered-table-cell/>
          <table:table-cell office:value-type="float" office:value="40662" table:style-name="ce11">
            <text:p>4066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11:18:0610001:71</text:p>
          </table:table-cell>
          <table:covered-table-cell/>
          <table:table-cell office:value-type="float" office:value="42920.43" table:style-name="ce11">
            <text:p>42920,4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11:18:0610001:73</text:p>
          </table:table-cell>
          <table:covered-table-cell/>
          <table:table-cell office:value-type="float" office:value="37211.129999999997" table:style-name="ce11">
            <text:p>37211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11:18:0610001:74</text:p>
          </table:table-cell>
          <table:covered-table-cell/>
          <table:table-cell office:value-type="float" office:value="40932.080000000002" table:style-name="ce11">
            <text:p>40932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11:18:0610001:76</text:p>
          </table:table-cell>
          <table:covered-table-cell/>
          <table:table-cell office:value-type="float" office:value="42940.800000000003" table:style-name="ce11">
            <text:p>4294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11:18:0610001:77</text:p>
          </table:table-cell>
          <table:covered-table-cell/>
          <table:table-cell office:value-type="float" office:value="32921.74" table:style-name="ce11">
            <text:p>32921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11:18:0610001:78</text:p>
          </table:table-cell>
          <table:covered-table-cell/>
          <table:table-cell office:value-type="float" office:value="41510.019999999997" table:style-name="ce11">
            <text:p>41510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11:18:0610001:79</text:p>
          </table:table-cell>
          <table:covered-table-cell/>
          <table:table-cell office:value-type="float" office:value="40794.9" table:style-name="ce11">
            <text:p>40794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11:18:0610001:8</text:p>
          </table:table-cell>
          <table:covered-table-cell/>
          <table:table-cell office:value-type="float" office:value="38381" table:style-name="ce11">
            <text:p>3838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11:18:0610001:80</text:p>
          </table:table-cell>
          <table:covered-table-cell/>
          <table:table-cell office:value-type="float" office:value="40009.199999999997" table:style-name="ce11">
            <text:p>4000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11:18:0610001:81</text:p>
          </table:table-cell>
          <table:covered-table-cell/>
          <table:table-cell office:value-type="float" office:value="20040.439999999999" table:style-name="ce11">
            <text:p>20040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11:18:0610001:82</text:p>
          </table:table-cell>
          <table:covered-table-cell/>
          <table:table-cell office:value-type="float" office:value="20040.439999999999" table:style-name="ce11">
            <text:p>20040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11:18:0610001:83</text:p>
          </table:table-cell>
          <table:covered-table-cell/>
          <table:table-cell office:value-type="float" office:value="35070.769999999997" table:style-name="ce11">
            <text:p>35070,7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11:18:0610001:86</text:p>
          </table:table-cell>
          <table:covered-table-cell/>
          <table:table-cell office:value-type="float" office:value="31051.68" table:style-name="ce11">
            <text:p>31051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11:18:0610001:87</text:p>
          </table:table-cell>
          <table:covered-table-cell/>
          <table:table-cell office:value-type="float" office:value="31153.5" table:style-name="ce11">
            <text:p>31153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11:18:0610001:88</text:p>
          </table:table-cell>
          <table:covered-table-cell/>
          <table:table-cell office:value-type="float" office:value="29337.599999999999" table:style-name="ce11">
            <text:p>2933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11:18:0610001:89</text:p>
          </table:table-cell>
          <table:covered-table-cell/>
          <table:table-cell office:value-type="float" office:value="31704.33" table:style-name="ce11">
            <text:p>31704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11:18:0610001:9</text:p>
          </table:table-cell>
          <table:covered-table-cell/>
          <table:table-cell office:value-type="float" office:value="33562.06" table:style-name="ce11">
            <text:p>33562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11:18:0610001:92</text:p>
          </table:table-cell>
          <table:covered-table-cell/>
          <table:table-cell office:value-type="float" office:value="33181.379999999997" table:style-name="ce11">
            <text:p>33181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11:18:0610001:93</text:p>
          </table:table-cell>
          <table:covered-table-cell/>
          <table:table-cell office:value-type="float" office:value="32523.96" table:style-name="ce11">
            <text:p>32523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11:18:0610001:94</text:p>
          </table:table-cell>
          <table:covered-table-cell/>
          <table:table-cell office:value-type="float" office:value="36470.25" table:style-name="ce11">
            <text:p>36470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11:18:0610001:95</text:p>
          </table:table-cell>
          <table:covered-table-cell/>
          <table:table-cell office:value-type="float" office:value="37509.75" table:style-name="ce11">
            <text:p>37509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11:18:0610001:98</text:p>
          </table:table-cell>
          <table:covered-table-cell/>
          <table:table-cell office:value-type="float" office:value="38438.550000000003" table:style-name="ce11">
            <text:p>38438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11:19:0504010:9</text:p>
          </table:table-cell>
          <table:covered-table-cell/>
          <table:table-cell office:value-type="float" office:value="31395.599999999999" table:style-name="ce11">
            <text:p>3139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11:19:0801005:34</text:p>
          </table:table-cell>
          <table:covered-table-cell/>
          <table:table-cell office:value-type="float" office:value="61634.52" table:style-name="ce11">
            <text:p>61634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11:20:0202004:128</text:p>
          </table:table-cell>
          <table:covered-table-cell/>
          <table:table-cell office:value-type="float" office:value="47920.18" table:style-name="ce11">
            <text:p>47920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11:20:0401001:3833</text:p>
          </table:table-cell>
          <table:covered-table-cell/>
          <table:table-cell office:value-type="float" office:value="140368.32000000001" table:style-name="ce11">
            <text:p>140368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11:20:0407029:195</text:p>
          </table:table-cell>
          <table:covered-table-cell/>
          <table:table-cell office:value-type="float" office:value="122410.14" table:style-name="ce11">
            <text:p>122410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11:20:0407030:164</text:p>
          </table:table-cell>
          <table:covered-table-cell/>
          <table:table-cell office:value-type="float" office:value="38656.199999999997" table:style-name="ce11">
            <text:p>38656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11:20:0407030:165</text:p>
          </table:table-cell>
          <table:covered-table-cell/>
          <table:table-cell office:value-type="float" office:value="38656.199999999997" table:style-name="ce11">
            <text:p>38656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11:20:0407030:166</text:p>
          </table:table-cell>
          <table:covered-table-cell/>
          <table:table-cell office:value-type="float" office:value="38656.199999999997" table:style-name="ce11">
            <text:p>38656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11:20:0602003:4341</text:p>
          </table:table-cell>
          <table:covered-table-cell/>
          <table:table-cell office:value-type="float" office:value="40135.68" table:style-name="ce11">
            <text:p>40135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11:20:0602012:3263</text:p>
          </table:table-cell>
          <table:covered-table-cell/>
          <table:table-cell office:value-type="float" office:value="56709.72" table:style-name="ce11">
            <text:p>56709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11:20:0603001:1799</text:p>
          </table:table-cell>
          <table:covered-table-cell/>
          <table:table-cell office:value-type="float" office:value="35087.19" table:style-name="ce11">
            <text:p>35087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11:20:0901001:4922</text:p>
          </table:table-cell>
          <table:covered-table-cell/>
          <table:table-cell office:value-type="float" office:value="41330.31" table:style-name="ce11">
            <text:p>41330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11:20:1001002:9051</text:p>
          </table:table-cell>
          <table:covered-table-cell/>
          <table:table-cell office:value-type="float" office:value="4315.5200000000004" table:style-name="ce11">
            <text:p>431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number-columns-spanned="2" table:number-rows-spanned="1" table:style-name="ce20">
            <text:p>11:20:1001003:1020</text:p>
          </table:table-cell>
          <table:covered-table-cell/>
          <table:table-cell office:value-type="float" office:value="170365.68" table:style-name="ce13">
            <text:p>170365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8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8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8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8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8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801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8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8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801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8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8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8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8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8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801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8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0801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08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08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0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08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08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08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3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3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79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79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7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7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79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79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79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79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7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7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79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79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79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79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79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79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79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79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790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79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79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79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79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7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79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7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7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79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79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7901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79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7901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79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79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79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79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7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79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79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7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79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79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79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79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79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79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7901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7901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79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79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79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79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79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0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0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0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10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10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10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1001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10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10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10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1001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1001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10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10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10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10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10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1001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10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10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1001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10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10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1001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10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10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10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1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10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10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10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10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10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1001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10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10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1001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1001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1001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10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1001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10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1001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10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1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10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10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10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1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10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10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10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10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10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1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10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10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10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10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10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10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10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10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5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5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5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5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10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8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25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25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36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5908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591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6006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61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61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61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6104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6104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6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610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6104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6104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6104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6104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6104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6104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6104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6104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6104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61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610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61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2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2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2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6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30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80302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3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5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54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08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39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39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3901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4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4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4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4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4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4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4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4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4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4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4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4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4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4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40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4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4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4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4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4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4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4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40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4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4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40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4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4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4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4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4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704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4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4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4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4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4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4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4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4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4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4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704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4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7040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704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7040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4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704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40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704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3:3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3:35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3:35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3:3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3:35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3:35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3:35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3:35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3:35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3:3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3:3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3:3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2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2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17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06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06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8:06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8:06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8:06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8:06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8:06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8:07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801016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2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1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1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12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3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3005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3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3005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3005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3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3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3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3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3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3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3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number-columns-spanned="3" table:number-rows-spanned="1" table:style-name="ce20">
            <text:p>11:20:0608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17.10.2025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6 f2 a4 e9 0e a3 bd 51 a7 e0 9e 63 0c 86 2f 26 32 04 b6 9e 48 3a 36 38 e2 ab 0f ed 38 00 0b 09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30T11:20:41Z</meta:creation-date>
    <dc:date>2025-10-30T11:46:36Z</dc:date>
    <meta:print-date>2025-10-30T11:45:32Z</meta:print-date>
  </office:meta>
</office:document-meta>
</file>