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81</text:p>
          </table:table-cell>
          <table:table-cell table:number-columns-repeated="4" table:style-name="ce1"/>
          <table:table-cell office:value-type="string" table:style-name="ce2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4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" table:style-name="ce4">
            <text:p>2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1001:1673</text:p>
          </table:table-cell>
          <table:covered-table-cell/>
          <table:table-cell office:value-type="float" office:value="6523214.7400000002" table:style-name="ce4">
            <text:p>6523214,7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2:2720</text:p>
          </table:table-cell>
          <table:covered-table-cell/>
          <table:table-cell office:value-type="float" office:value="174044.33" table:style-name="ce4">
            <text:p>174044,3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05:1106</text:p>
          </table:table-cell>
          <table:covered-table-cell/>
          <table:table-cell office:value-type="float" office:value="100722.07" table:style-name="ce4">
            <text:p>100722,0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05:1382</text:p>
          </table:table-cell>
          <table:covered-table-cell/>
          <table:table-cell office:value-type="float" office:value="200083.02" table:style-name="ce4">
            <text:p>200083,0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2:2882</text:p>
          </table:table-cell>
          <table:covered-table-cell/>
          <table:table-cell office:value-type="float" office:value="54961.37" table:style-name="ce4">
            <text:p>54961,3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05:907</text:p>
          </table:table-cell>
          <table:covered-table-cell/>
          <table:table-cell office:value-type="float" office:value="200083.02" table:style-name="ce4">
            <text:p>200083,0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05:1406</text:p>
          </table:table-cell>
          <table:covered-table-cell/>
          <table:table-cell office:value-type="float" office:value="200083.02" table:style-name="ce4">
            <text:p>200083,0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2:2893</text:p>
          </table:table-cell>
          <table:covered-table-cell/>
          <table:table-cell office:value-type="float" office:value="167382.35" table:style-name="ce4">
            <text:p>167382,3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2:2898</text:p>
          </table:table-cell>
          <table:covered-table-cell/>
          <table:table-cell office:value-type="float" office:value="174044.33" table:style-name="ce4">
            <text:p>174044,3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3:3927</text:p>
          </table:table-cell>
          <table:covered-table-cell/>
          <table:table-cell office:value-type="float" office:value="174044.33" table:style-name="ce4">
            <text:p>174044,3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05:1050</text:p>
          </table:table-cell>
          <table:covered-table-cell/>
          <table:table-cell office:value-type="float" office:value="94823.93" table:style-name="ce4">
            <text:p>94823,9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05:953</text:p>
          </table:table-cell>
          <table:covered-table-cell/>
          <table:table-cell office:value-type="float" office:value="97546.15" table:style-name="ce4">
            <text:p>97546,1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05:1154</text:p>
          </table:table-cell>
          <table:covered-table-cell/>
          <table:table-cell office:value-type="float" office:value="124768.33" table:style-name="ce4">
            <text:p>124768,3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1:796</text:p>
          </table:table-cell>
          <table:covered-table-cell/>
          <table:table-cell office:value-type="float" office:value="228679.99" table:style-name="ce4">
            <text:p>228679,9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1:794</text:p>
          </table:table-cell>
          <table:covered-table-cell/>
          <table:table-cell office:value-type="float" office:value="228679.99" table:style-name="ce4">
            <text:p>228679,9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1:631</text:p>
          </table:table-cell>
          <table:covered-table-cell/>
          <table:table-cell office:value-type="float" office:value="208331.35" table:style-name="ce4">
            <text:p>208331,3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1:624</text:p>
          </table:table-cell>
          <table:covered-table-cell/>
          <table:table-cell office:value-type="float" office:value="444763.2" table:style-name="ce4">
            <text:p>444763,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3001:944</text:p>
          </table:table-cell>
          <table:covered-table-cell/>
          <table:table-cell office:value-type="float" office:value="206393.38" table:style-name="ce4">
            <text:p>206393,3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1:525</text:p>
          </table:table-cell>
          <table:covered-table-cell/>
          <table:table-cell office:value-type="float" office:value="646311.66" table:style-name="ce4">
            <text:p>646311,6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1:928</text:p>
          </table:table-cell>
          <table:covered-table-cell/>
          <table:table-cell office:value-type="float" office:value="212207.28" table:style-name="ce4">
            <text:p>212207,2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1:520</text:p>
          </table:table-cell>
          <table:covered-table-cell/>
          <table:table-cell office:value-type="float" office:value="207362.36" table:style-name="ce4">
            <text:p>207362,3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601006:299</text:p>
          </table:table-cell>
          <table:covered-table-cell/>
          <table:table-cell office:value-type="float" office:value="104472.64" table:style-name="ce4">
            <text:p>104472,6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601006:316</text:p>
          </table:table-cell>
          <table:covered-table-cell/>
          <table:table-cell office:value-type="float" office:value="142063.32999999999" table:style-name="ce4">
            <text:p>142063,3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201018:1218</text:p>
          </table:table-cell>
          <table:covered-table-cell/>
          <table:table-cell office:value-type="float" office:value="171285.82" table:style-name="ce4">
            <text:p>171285,8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0201018:1277</text:p>
          </table:table-cell>
          <table:covered-table-cell/>
          <table:table-cell office:value-type="float" office:value="170582.06" table:style-name="ce4">
            <text:p>170582,0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601003:1014</text:p>
          </table:table-cell>
          <table:covered-table-cell/>
          <table:table-cell office:value-type="float" office:value="191397.02" table:style-name="ce4">
            <text:p>191397,0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8010:2958</text:p>
          </table:table-cell>
          <table:covered-table-cell/>
          <table:table-cell office:value-type="float" office:value="95916.86" table:style-name="ce4">
            <text:p>95916,8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201019:499</text:p>
          </table:table-cell>
          <table:covered-table-cell/>
          <table:table-cell office:value-type="float" office:value="123051.15" table:style-name="ce4">
            <text:p>123051,1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4001:1077</text:p>
          </table:table-cell>
          <table:covered-table-cell/>
          <table:table-cell office:value-type="float" office:value="255140.74" table:style-name="ce4">
            <text:p>255140,7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201015:282</text:p>
          </table:table-cell>
          <table:covered-table-cell/>
          <table:table-cell office:value-type="float" office:value="178454.02" table:style-name="ce4">
            <text:p>178454,0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1:681</text:p>
          </table:table-cell>
          <table:covered-table-cell/>
          <table:table-cell office:value-type="float" office:value="735458.1" table:style-name="ce4">
            <text:p>735458,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1:894</text:p>
          </table:table-cell>
          <table:covered-table-cell/>
          <table:table-cell office:value-type="float" office:value="207362.36" table:style-name="ce4">
            <text:p>207362,3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201018:1263</text:p>
          </table:table-cell>
          <table:covered-table-cell/>
          <table:table-cell office:value-type="float" office:value="132277.98000000001" table:style-name="ce4">
            <text:p>132277,9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101001:5632</text:p>
          </table:table-cell>
          <table:covered-table-cell/>
          <table:table-cell office:value-type="float" office:value="222071.12" table:style-name="ce4">
            <text:p>222071,1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201017:347</text:p>
          </table:table-cell>
          <table:covered-table-cell/>
          <table:table-cell office:value-type="float" office:value="169606.44" table:style-name="ce4">
            <text:p>169606,4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201019:326</text:p>
          </table:table-cell>
          <table:covered-table-cell/>
          <table:table-cell office:value-type="float" office:value="128401.16" table:style-name="ce4">
            <text:p>128401,1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201005:512</text:p>
          </table:table-cell>
          <table:covered-table-cell/>
          <table:table-cell office:value-type="float" office:value="150179.89000000001" table:style-name="ce4">
            <text:p>150179,8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601003:1017</text:p>
          </table:table-cell>
          <table:covered-table-cell/>
          <table:table-cell office:value-type="float" office:value="153121.79999999999" table:style-name="ce4">
            <text:p>153121,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3001:541</text:p>
          </table:table-cell>
          <table:covered-table-cell/>
          <table:table-cell office:value-type="float" office:value="208331.35" table:style-name="ce4">
            <text:p>208331,3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1:579</text:p>
          </table:table-cell>
          <table:covered-table-cell/>
          <table:table-cell office:value-type="float" office:value="228679.99" table:style-name="ce4">
            <text:p>228679,9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1:853</text:p>
          </table:table-cell>
          <table:covered-table-cell/>
          <table:table-cell office:value-type="float" office:value="230617.95" table:style-name="ce4">
            <text:p>230617,9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1:739</text:p>
          </table:table-cell>
          <table:covered-table-cell/>
          <table:table-cell office:value-type="float" office:value="205424.4" table:style-name="ce4">
            <text:p>205424,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1:744</text:p>
          </table:table-cell>
          <table:covered-table-cell/>
          <table:table-cell office:value-type="float" office:value="199610.5" table:style-name="ce4">
            <text:p>199610,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1:1630</text:p>
          </table:table-cell>
          <table:covered-table-cell/>
          <table:table-cell office:value-type="float" office:value="527126.75" table:style-name="ce4">
            <text:p>527126,7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1:755</text:p>
          </table:table-cell>
          <table:covered-table-cell/>
          <table:table-cell office:value-type="float" office:value="224804.06" table:style-name="ce4">
            <text:p>224804,0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1:598</text:p>
          </table:table-cell>
          <table:covered-table-cell/>
          <table:table-cell office:value-type="float" office:value="203486.43" table:style-name="ce4">
            <text:p>203486,4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1:756</text:p>
          </table:table-cell>
          <table:covered-table-cell/>
          <table:table-cell office:value-type="float" office:value="423445.57" table:style-name="ce4">
            <text:p>423445,5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1:870</text:p>
          </table:table-cell>
          <table:covered-table-cell/>
          <table:table-cell office:value-type="float" office:value="199610.5" table:style-name="ce4">
            <text:p>199610,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601006:274</text:p>
          </table:table-cell>
          <table:covered-table-cell/>
          <table:table-cell office:value-type="float" office:value="120418.46" table:style-name="ce4">
            <text:p>120418,4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201003:415</text:p>
          </table:table-cell>
          <table:covered-table-cell/>
          <table:table-cell office:value-type="float" office:value="142054.72" table:style-name="ce4">
            <text:p>142054,7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601003:1052</text:p>
          </table:table-cell>
          <table:covered-table-cell/>
          <table:table-cell office:value-type="float" office:value="156479.53" table:style-name="ce4">
            <text:p>156479,5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201005:514</text:p>
          </table:table-cell>
          <table:covered-table-cell/>
          <table:table-cell office:value-type="float" office:value="169757.81" table:style-name="ce4">
            <text:p>169757,8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601006:382</text:p>
          </table:table-cell>
          <table:covered-table-cell/>
          <table:table-cell office:value-type="float" office:value="461608.17" table:style-name="ce4">
            <text:p>461608,1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601006:312</text:p>
          </table:table-cell>
          <table:covered-table-cell/>
          <table:table-cell office:value-type="float" office:value="154097.09" table:style-name="ce4">
            <text:p>154097,0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601006:396</text:p>
          </table:table-cell>
          <table:covered-table-cell/>
          <table:table-cell office:value-type="float" office:value="167899.13" table:style-name="ce4">
            <text:p>167899,1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0201024:159</text:p>
          </table:table-cell>
          <table:covered-table-cell/>
          <table:table-cell office:value-type="float" office:value="3083892.56" table:style-name="ce4">
            <text:p>3083892,5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4:2201004:1838</text:p>
          </table:table-cell>
          <table:covered-table-cell/>
          <table:table-cell office:value-type="float" office:value="10202118.34" table:style-name="ce4">
            <text:p>10202118,3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401005:60</text:p>
          </table:table-cell>
          <table:covered-table-cell/>
          <table:table-cell office:value-type="float" office:value="1068.98" table:style-name="ce4">
            <text:p>1068,9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401005:62</text:p>
          </table:table-cell>
          <table:covered-table-cell/>
          <table:table-cell office:value-type="float" office:value="1446.85" table:style-name="ce4">
            <text:p>1446,8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401005:61</text:p>
          </table:table-cell>
          <table:covered-table-cell/>
          <table:table-cell office:value-type="float" office:value="706.02" table:style-name="ce4">
            <text:p>706,0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2001:747</text:p>
          </table:table-cell>
          <table:covered-table-cell/>
          <table:table-cell office:value-type="float" office:value="1630172.79" table:style-name="ce4">
            <text:p>1630172,7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2601001:318</text:p>
          </table:table-cell>
          <table:covered-table-cell/>
          <table:table-cell office:value-type="float" office:value="1105772.71" table:style-name="ce4">
            <text:p>1105772,7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4:2201003:675</text:p>
          </table:table-cell>
          <table:covered-table-cell/>
          <table:table-cell office:value-type="float" office:value="319862.93" table:style-name="ce4">
            <text:p>319862,9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701005:192</text:p>
          </table:table-cell>
          <table:covered-table-cell/>
          <table:table-cell office:value-type="float" office:value="1537773.6" table:style-name="ce4">
            <text:p>1537773,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2018:424</text:p>
          </table:table-cell>
          <table:covered-table-cell/>
          <table:table-cell office:value-type="float" office:value="2069983.31" table:style-name="ce4">
            <text:p>2069983,3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0901008:167</text:p>
          </table:table-cell>
          <table:covered-table-cell/>
          <table:table-cell office:value-type="float" office:value="145053.72" table:style-name="ce4">
            <text:p>145053,7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3401006:663</text:p>
          </table:table-cell>
          <table:covered-table-cell/>
          <table:table-cell office:value-type="float" office:value="580712.31000000006" table:style-name="ce4">
            <text:p>580712,3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9:0801010:450</text:p>
          </table:table-cell>
          <table:covered-table-cell/>
          <table:table-cell office:value-type="float" office:value="159766.17000000001" table:style-name="ce4">
            <text:p>159766,1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801010:449</text:p>
          </table:table-cell>
          <table:covered-table-cell/>
          <table:table-cell office:value-type="float" office:value="159766.17000000001" table:style-name="ce4">
            <text:p>159766,1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0801006:1694</text:p>
          </table:table-cell>
          <table:covered-table-cell/>
          <table:table-cell office:value-type="float" office:value="314360.51" table:style-name="ce4">
            <text:p>314360,5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10:448</text:p>
          </table:table-cell>
          <table:covered-table-cell/>
          <table:table-cell office:value-type="float" office:value="310083.68" table:style-name="ce4">
            <text:p>310083,6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9:0801002:2641</text:p>
          </table:table-cell>
          <table:covered-table-cell/>
          <table:table-cell office:value-type="float" office:value="387836.78" table:style-name="ce4">
            <text:p>387836,7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9:0801010:451</text:p>
          </table:table-cell>
          <table:covered-table-cell/>
          <table:table-cell office:value-type="float" office:value="300395.03999999998" table:style-name="ce4">
            <text:p>300395,0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3008:7410</text:p>
          </table:table-cell>
          <table:covered-table-cell/>
          <table:table-cell office:value-type="float" office:value="74822.399999999994" table:style-name="ce4">
            <text:p>74822,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1:3501008:1036</text:p>
          </table:table-cell>
          <table:covered-table-cell/>
          <table:table-cell office:value-type="float" office:value="541555.47" table:style-name="ce4">
            <text:p>541555,4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601001:502</text:p>
          </table:table-cell>
          <table:covered-table-cell/>
          <table:table-cell office:value-type="float" office:value="618256.31999999995" table:style-name="ce4">
            <text:p>618256,3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1702003:5001</text:p>
          </table:table-cell>
          <table:covered-table-cell/>
          <table:table-cell office:value-type="float" office:value="41921.9" table:style-name="ce4">
            <text:p>41921,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0401001:12275</text:p>
          </table:table-cell>
          <table:covered-table-cell/>
          <table:table-cell office:value-type="float" office:value="1341846.28" table:style-name="ce4">
            <text:p>1341846,2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25:4772</text:p>
          </table:table-cell>
          <table:covered-table-cell/>
          <table:table-cell office:value-type="float" office:value="110366.7" table:style-name="ce4">
            <text:p>110366,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9:2801001:954</text:p>
          </table:table-cell>
          <table:covered-table-cell/>
          <table:table-cell office:value-type="float" office:value="25053.7" table:style-name="ce4">
            <text:p>25053,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9:0000000:836</text:p>
          </table:table-cell>
          <table:covered-table-cell/>
          <table:table-cell office:value-type="float" office:value="72526.59" table:style-name="ce4">
            <text:p>72526,5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2003:4318</text:p>
          </table:table-cell>
          <table:covered-table-cell/>
          <table:table-cell office:value-type="float" office:value="241493.6" table:style-name="ce4">
            <text:p>241493,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000000:1262</text:p>
          </table:table-cell>
          <table:covered-table-cell/>
          <table:table-cell office:value-type="float" office:value="130655.56" table:style-name="ce4">
            <text:p>130655,5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7002:647</text:p>
          </table:table-cell>
          <table:covered-table-cell/>
          <table:table-cell office:value-type="float" office:value="55161.24" table:style-name="ce4">
            <text:p>55161,2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9:2201001:1480</text:p>
          </table:table-cell>
          <table:covered-table-cell/>
          <table:table-cell office:value-type="float" office:value="25981.62" table:style-name="ce4">
            <text:p>25981,6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0801012:1407</text:p>
          </table:table-cell>
          <table:covered-table-cell/>
          <table:table-cell office:value-type="float" office:value="65981.429999999993" table:style-name="ce4">
            <text:p>65981,4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601003:1588</text:p>
          </table:table-cell>
          <table:covered-table-cell/>
          <table:table-cell office:value-type="float" office:value="25723.88" table:style-name="ce4">
            <text:p>25723,8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7020:2052</text:p>
          </table:table-cell>
          <table:covered-table-cell/>
          <table:table-cell office:value-type="float" office:value="94249.68" table:style-name="ce4">
            <text:p>94249,6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4:0401001:12276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4:0000000:348</text:p>
          </table:table-cell>
          <table:covered-table-cell/>
          <table:table-cell office:value-type="float" office:value="14129984.609999999" table:style-name="ce4">
            <text:p>14129984,6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2801001:955</text:p>
          </table:table-cell>
          <table:covered-table-cell/>
          <table:table-cell office:value-type="float" office:value="100214.8" table:style-name="ce4">
            <text:p>100214,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0801012:1406</text:p>
          </table:table-cell>
          <table:covered-table-cell/>
          <table:table-cell office:value-type="float" office:value="293250.8" table:style-name="ce4">
            <text:p>293250,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2021:539</text:p>
          </table:table-cell>
          <table:covered-table-cell/>
          <table:table-cell office:value-type="float" office:value="22641.88" table:style-name="ce4">
            <text:p>22641,8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3:4317</text:p>
          </table:table-cell>
          <table:covered-table-cell/>
          <table:table-cell office:value-type="float" office:value="3305443.65" table:style-name="ce4">
            <text:p>3305443,6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602010:4495</text:p>
          </table:table-cell>
          <table:covered-table-cell/>
          <table:table-cell office:value-type="float" office:value="1480952.48" table:style-name="ce4">
            <text:p>1480952,4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5003:3063</text:p>
          </table:table-cell>
          <table:covered-table-cell/>
          <table:table-cell office:value-type="float" office:value="440056.5" table:style-name="ce4">
            <text:p>440056,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0000000:703</text:p>
          </table:table-cell>
          <table:covered-table-cell/>
          <table:table-cell office:value-type="float" office:value="221805.1" table:style-name="ce4">
            <text:p>221805,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3:4319</text:p>
          </table:table-cell>
          <table:covered-table-cell/>
          <table:table-cell office:value-type="float" office:value="332053.7" table:style-name="ce4">
            <text:p>332053,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4:4801001:251</text:p>
          </table:table-cell>
          <table:covered-table-cell/>
          <table:table-cell office:value-type="float" office:value="77480.899999999994" table:style-name="ce4">
            <text:p>77480,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4002:1724</text:p>
          </table:table-cell>
          <table:covered-table-cell/>
          <table:table-cell office:value-type="float" office:value="128214.32" table:style-name="ce4">
            <text:p>128214,3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7005:621</text:p>
          </table:table-cell>
          <table:covered-table-cell/>
          <table:table-cell office:value-type="float" office:value="34296.04" table:style-name="ce4">
            <text:p>34296,0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7005:622</text:p>
          </table:table-cell>
          <table:covered-table-cell/>
          <table:table-cell office:value-type="float" office:value="497292.58" table:style-name="ce4">
            <text:p>497292,5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3008:7409</text:p>
          </table:table-cell>
          <table:covered-table-cell/>
          <table:table-cell office:value-type="float" office:value="194538.11" table:style-name="ce4">
            <text:p>194538,1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2801001:953</text:p>
          </table:table-cell>
          <table:covered-table-cell/>
          <table:table-cell office:value-type="float" office:value="3579.1" table:style-name="ce4">
            <text:p>3579,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8:0000000:696</text:p>
          </table:table-cell>
          <table:covered-table-cell/>
          <table:table-cell office:value-type="float" office:value="569507.4" table:style-name="ce4">
            <text:p>569507,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7:1201004:364</text:p>
          </table:table-cell>
          <table:covered-table-cell/>
          <table:table-cell office:value-type="float" office:value="2025.22" table:style-name="ce4">
            <text:p>2025,2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4:0000000:364</text:p>
          </table:table-cell>
          <table:covered-table-cell/>
          <table:table-cell office:value-type="float" office:value="35569012.049999997" table:style-name="ce4">
            <text:p>35569012,0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2:1701003:3331</text:p>
          </table:table-cell>
          <table:covered-table-cell/>
          <table:table-cell office:value-type="float" office:value="43148.07" table:style-name="ce4">
            <text:p>43148,0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2:1201006:403</text:p>
          </table:table-cell>
          <table:covered-table-cell/>
          <table:table-cell office:value-type="float" office:value="312737.44" table:style-name="ce4">
            <text:p>312737,4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1:4701001:327</text:p>
          </table:table-cell>
          <table:covered-table-cell/>
          <table:table-cell office:value-type="float" office:value="603501.30000000005" table:style-name="ce4">
            <text:p>603501,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1:0000000:171</text:p>
          </table:table-cell>
          <table:covered-table-cell/>
          <table:table-cell office:value-type="float" office:value="580031.81000000006" table:style-name="ce4">
            <text:p>580031,8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8:0101001:5321</text:p>
          </table:table-cell>
          <table:covered-table-cell/>
          <table:table-cell office:value-type="float" office:value="176262.39999999999" table:style-name="ce4">
            <text:p>176262,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9:0801015:3896</text:p>
          </table:table-cell>
          <table:covered-table-cell/>
          <table:table-cell office:value-type="float" office:value="1377849.6" table:style-name="ce4">
            <text:p>1377849,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9:0801007:1318</text:p>
          </table:table-cell>
          <table:covered-table-cell/>
          <table:table-cell office:value-type="float" office:value="1446430.2" table:style-name="ce4">
            <text:p>1446430,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9:0801020:2964</text:p>
          </table:table-cell>
          <table:covered-table-cell/>
          <table:table-cell office:value-type="float" office:value="1519443.61" table:style-name="ce4">
            <text:p>1519443,6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9:0801014:1864</text:p>
          </table:table-cell>
          <table:covered-table-cell/>
          <table:table-cell office:value-type="float" office:value="1434841.61" table:style-name="ce4">
            <text:p>1434841,6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9:0801006:1695</text:p>
          </table:table-cell>
          <table:covered-table-cell/>
          <table:table-cell office:value-type="float" office:value="1459598.36" table:style-name="ce4">
            <text:p>1459598,3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9:0801006:1664</text:p>
          </table:table-cell>
          <table:covered-table-cell/>
          <table:table-cell office:value-type="float" office:value="1318609.29" table:style-name="ce4">
            <text:p>1318609,2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9:0801014:1863</text:p>
          </table:table-cell>
          <table:covered-table-cell/>
          <table:table-cell office:value-type="float" office:value="364500.78" table:style-name="ce4">
            <text:p>364500,78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8:0201024:94</text:p>
          </table:table-cell>
          <table:covered-table-cell/>
          <table:table-cell office:value-type="float" office:value="3099463.4" table:style-name="ce4">
            <text:p>3099463,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9:0401002:931</text:p>
          </table:table-cell>
          <table:covered-table-cell/>
          <table:table-cell office:value-type="float" office:value="162057.92000000001" table:style-name="ce4">
            <text:p>162057,9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9:0401002:628</text:p>
          </table:table-cell>
          <table:covered-table-cell/>
          <table:table-cell office:value-type="float" office:value="170555.24" table:style-name="ce4">
            <text:p>170555,2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7002:407</text:p>
          </table:table-cell>
          <table:covered-table-cell/>
          <table:table-cell office:value-type="float" office:value="2125517" table:style-name="ce4">
            <text:p>212551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9:0801006:1696</text:p>
          </table:table-cell>
          <table:covered-table-cell/>
          <table:table-cell office:value-type="float" office:value="271024.15999999997" table:style-name="ce4">
            <text:p>271024,1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8:0601003:894</text:p>
          </table:table-cell>
          <table:covered-table-cell/>
          <table:table-cell office:value-type="float" office:value="156479.56" table:style-name="ce4">
            <text:p>156479,5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8:0601006:181</text:p>
          </table:table-cell>
          <table:covered-table-cell/>
          <table:table-cell office:value-type="float" office:value="155664.14000000001" table:style-name="ce4">
            <text:p>155664,1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4001:1575</text:p>
          </table:table-cell>
          <table:covered-table-cell/>
          <table:table-cell office:value-type="float" office:value="297436.82" table:style-name="ce4">
            <text:p>297436,82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801001:5145</text:p>
          </table:table-cell>
          <table:covered-table-cell/>
          <table:table-cell office:value-type="float" office:value="118302.76" table:style-name="ce4">
            <text:p>118302,7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3001:1697</text:p>
          </table:table-cell>
          <table:covered-table-cell/>
          <table:table-cell office:value-type="float" office:value="450253.64" table:style-name="ce4">
            <text:p>450253,6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3005:1285</text:p>
          </table:table-cell>
          <table:covered-table-cell/>
          <table:table-cell office:value-type="float" office:value="245847.97" table:style-name="ce4">
            <text:p>245847,9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2001:812</text:p>
          </table:table-cell>
          <table:covered-table-cell/>
          <table:table-cell office:value-type="float" office:value="217741.36" table:style-name="ce4">
            <text:p>217741,3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2002:3415</text:p>
          </table:table-cell>
          <table:covered-table-cell/>
          <table:table-cell office:value-type="float" office:value="520059.57" table:style-name="ce4">
            <text:p>520059,5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2001:619</text:p>
          </table:table-cell>
          <table:covered-table-cell/>
          <table:table-cell office:value-type="float" office:value="222096.19" table:style-name="ce4">
            <text:p>222096,1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9:0801003:1092</text:p>
          </table:table-cell>
          <table:covered-table-cell/>
          <table:table-cell office:value-type="float" office:value="117951.83" table:style-name="ce4">
            <text:p>117951,8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3:1001003:382</text:p>
          </table:table-cell>
          <table:covered-table-cell/>
          <table:table-cell office:value-type="float" office:value="999276.46" table:style-name="ce4">
            <text:p>999276,46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1:4701001:282</text:p>
          </table:table-cell>
          <table:covered-table-cell/>
          <table:table-cell office:value-type="float" office:value="1020123" table:style-name="ce4">
            <text:p>1020123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201001:4157</text:p>
          </table:table-cell>
          <table:covered-table-cell/>
          <table:table-cell office:value-type="float" office:value="320839.34999999998" table:style-name="ce4">
            <text:p>320839,35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6:0301001:867</text:p>
          </table:table-cell>
          <table:covered-table-cell/>
          <table:table-cell office:value-type="float" office:value="178062.57" table:style-name="ce4">
            <text:p>178062,57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2:1701011:2164</text:p>
          </table:table-cell>
          <table:covered-table-cell/>
          <table:table-cell office:value-type="float" office:value="405100.34" table:style-name="ce4">
            <text:p>405100,34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2:1701011:2163</text:p>
          </table:table-cell>
          <table:covered-table-cell/>
          <table:table-cell office:value-type="float" office:value="236318.21" table:style-name="ce4">
            <text:p>236318,21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6:3901007:201</text:p>
          </table:table-cell>
          <table:covered-table-cell/>
          <table:table-cell office:value-type="float" office:value="477672.69" table:style-name="ce4">
            <text:p>477672,69</text:p>
          </table:table-cell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401011:6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70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11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11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1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11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11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11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11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1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1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1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1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14:6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02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420102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0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05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02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04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1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7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6102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5:4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8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0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02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5901014:4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19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101002:1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11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9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2:05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2:05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2:050100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2:0501001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2:050100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2:05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2:050100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601008: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0501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2:0501001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19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05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19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9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14:4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9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7004:4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19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10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10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19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10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11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35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02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2:0501001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19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35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10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9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02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10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02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15: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2:0501001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2:05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42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4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2008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02:24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17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2:0501001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3:35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803018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19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11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19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02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2:05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19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19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02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19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2013:6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2:1801002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24:9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803006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2:0501001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2:0501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2:050100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2:050100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601006: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9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10:3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02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9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1101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1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9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19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45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19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05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1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19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19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2:05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05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06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06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06:7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02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02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10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10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801002:2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0501001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2:05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2:0501001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2:050100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801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801010:3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801010: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201001:35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0000000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06:5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02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02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02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02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02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02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0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401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15:4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4:2001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3010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02010:48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1001002:76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2:57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2004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3008:17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1011:8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1901006:1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42:9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2003: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2:1701004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43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34: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13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701007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46: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15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3008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08:9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42:9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001002:55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14:2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0601006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601005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201019:4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201018:5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0201018: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0601006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201003:4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0201029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201029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601003:9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201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201018:5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04:28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804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201006:52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7020:20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20: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20:4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20: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20:4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301001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5901006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3010:10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1015:5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20:4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5024:30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13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25:20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3004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1012:9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5:0105027: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3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1001002:74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24:30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02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02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02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0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02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201021: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0601003:8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2:61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2:0501001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2:13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03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05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003001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0201018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47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02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2:05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1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03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03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02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1001002:6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201022:57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9:5501002:60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9.2025</text:p>
          </table:table-cell>
          <table:covered-table-cell/>
          <table:table-cell office:value-type="string" table:style-name="ce4">
            <text:p>18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9 d1 9d b6 a4 f0 e2 a9 fc 51 88 20 e4 21 a4 ba f5 31 5f 2e a4 2a 55 b0 56 cf 4b 14 df 37 f9 3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30T11:40:22Z</meta:creation-date>
    <dc:date>2025-09-30T11:48:46Z</dc:date>
    <meta:print-date>2025-09-30T11:47:46Z</meta:print-date>
  </office:meta>
</office:document-meta>
</file>