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76</text:p>
          </table:table-cell>
          <table:table-cell table:number-columns-repeated="4" table:style-name="ce2"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1045</text:p>
          </table:table-cell>
          <table:covered-table-cell/>
          <table:table-cell office:value-type="float" office:value="143982.35" table:style-name="ce11">
            <text:p>143982,3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401001:150</text:p>
          </table:table-cell>
          <table:covered-table-cell/>
          <table:table-cell office:value-type="float" office:value="237419.7" table:style-name="ce11">
            <text:p>237419,7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301001:663</text:p>
          </table:table-cell>
          <table:covered-table-cell/>
          <table:table-cell office:value-type="float" office:value="221144235.91999999" table:style-name="ce11">
            <text:p>221144235,9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675</text:p>
          </table:table-cell>
          <table:covered-table-cell/>
          <table:table-cell office:value-type="float" office:value="354297274.36000001" table:style-name="ce11">
            <text:p>354297274,3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677</text:p>
          </table:table-cell>
          <table:covered-table-cell/>
          <table:table-cell office:value-type="float" office:value="129504768.58" table:style-name="ce11">
            <text:p>129504768,5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686</text:p>
          </table:table-cell>
          <table:covered-table-cell/>
          <table:table-cell office:value-type="float" office:value="465405515.81999999" table:style-name="ce11">
            <text:p>465405515,8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295</text:p>
          </table:table-cell>
          <table:covered-table-cell/>
          <table:table-cell office:value-type="float" office:value="1975393.74" table:style-name="ce11">
            <text:p>1975393,7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1:7414</text:p>
          </table:table-cell>
          <table:covered-table-cell/>
          <table:table-cell office:value-type="float" office:value="53818.26" table:style-name="ce11">
            <text:p>53818,2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5:341</text:p>
          </table:table-cell>
          <table:covered-table-cell/>
          <table:table-cell office:value-type="float" office:value="4635435.75" table:style-name="ce11">
            <text:p>4635435,7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5:342</text:p>
          </table:table-cell>
          <table:covered-table-cell/>
          <table:table-cell office:value-type="float" office:value="847899.22" table:style-name="ce11">
            <text:p>847899,2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5:343</text:p>
          </table:table-cell>
          <table:covered-table-cell/>
          <table:table-cell office:value-type="float" office:value="6720273.9000000004" table:style-name="ce11">
            <text:p>6720273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5:344</text:p>
          </table:table-cell>
          <table:covered-table-cell/>
          <table:table-cell office:value-type="float" office:value="16234894.67" table:style-name="ce11">
            <text:p>16234894,6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5:345</text:p>
          </table:table-cell>
          <table:covered-table-cell/>
          <table:table-cell office:value-type="float" office:value="12711.18" table:style-name="ce11">
            <text:p>12711,1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2:1098</text:p>
          </table:table-cell>
          <table:covered-table-cell/>
          <table:table-cell office:value-type="float" office:value="531791.88" table:style-name="ce11">
            <text:p>531791,8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2:1099</text:p>
          </table:table-cell>
          <table:covered-table-cell/>
          <table:table-cell office:value-type="float" office:value="754948.3" table:style-name="ce11">
            <text:p>754948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7:2163</text:p>
          </table:table-cell>
          <table:covered-table-cell/>
          <table:table-cell office:value-type="float" office:value="538904.07999999996" table:style-name="ce11">
            <text:p>538904,0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901007:50</text:p>
          </table:table-cell>
          <table:covered-table-cell/>
          <table:table-cell office:value-type="float" office:value="96954.1" table:style-name="ce11">
            <text:p>96954,1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1901007:53</text:p>
          </table:table-cell>
          <table:covered-table-cell/>
          <table:table-cell office:value-type="float" office:value="124488" table:style-name="ce11">
            <text:p>124488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14:358</text:p>
          </table:table-cell>
          <table:covered-table-cell/>
          <table:table-cell office:value-type="float" office:value="8279.68" table:style-name="ce11">
            <text:p>8279,6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14:359</text:p>
          </table:table-cell>
          <table:covered-table-cell/>
          <table:table-cell office:value-type="float" office:value="6575.04" table:style-name="ce11">
            <text:p>6575,0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20:732</text:p>
          </table:table-cell>
          <table:covered-table-cell/>
          <table:table-cell office:value-type="float" office:value="25348.7" table:style-name="ce11">
            <text:p>25348,7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20:733</text:p>
          </table:table-cell>
          <table:covered-table-cell/>
          <table:table-cell office:value-type="float" office:value="24184.03" table:style-name="ce11">
            <text:p>24184,0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20:734</text:p>
          </table:table-cell>
          <table:covered-table-cell/>
          <table:table-cell office:value-type="float" office:value="13976.04" table:style-name="ce11">
            <text:p>13976,0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101001:5464</text:p>
          </table:table-cell>
          <table:covered-table-cell/>
          <table:table-cell office:value-type="float" office:value="781763880.24000001" table:style-name="ce11">
            <text:p>781763880,2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101001:5500</text:p>
          </table:table-cell>
          <table:covered-table-cell/>
          <table:table-cell office:value-type="float" office:value="286959381.75999999" table:style-name="ce11">
            <text:p>286959381,7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101001:5853</text:p>
          </table:table-cell>
          <table:covered-table-cell/>
          <table:table-cell office:value-type="float" office:value="796760706.17999995" table:style-name="ce11">
            <text:p>796760706,1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101001:5854</text:p>
          </table:table-cell>
          <table:covered-table-cell/>
          <table:table-cell office:value-type="float" office:value="506239698" table:style-name="ce11">
            <text:p>506239698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201007:443</text:p>
          </table:table-cell>
          <table:covered-table-cell/>
          <table:table-cell office:value-type="float" office:value="54926.080000000002" table:style-name="ce11">
            <text:p>54926,0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201004:755</text:p>
          </table:table-cell>
          <table:covered-table-cell/>
          <table:table-cell office:value-type="float" office:value="4747.6000000000004" table:style-name="ce11">
            <text:p>4747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201004:756</text:p>
          </table:table-cell>
          <table:covered-table-cell/>
          <table:table-cell office:value-type="float" office:value="3112.2" table:style-name="ce11">
            <text:p>3112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801001:838</text:p>
          </table:table-cell>
          <table:covered-table-cell/>
          <table:table-cell office:value-type="float" office:value="153334.04999999999" table:style-name="ce11">
            <text:p>153334,0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4101001:22</text:p>
          </table:table-cell>
          <table:covered-table-cell/>
          <table:table-cell office:value-type="float" office:value="37735.120000000003" table:style-name="ce11">
            <text:p>37735,1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701006:45</text:p>
          </table:table-cell>
          <table:covered-table-cell/>
          <table:table-cell office:value-type="float" office:value="507119.34" table:style-name="ce11">
            <text:p>507119,3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1006:74</text:p>
          </table:table-cell>
          <table:covered-table-cell/>
          <table:table-cell office:value-type="float" office:value="1538463.42" table:style-name="ce11">
            <text:p>1538463,4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1006:76</text:p>
          </table:table-cell>
          <table:covered-table-cell/>
          <table:table-cell office:value-type="float" office:value="130351.69" table:style-name="ce11">
            <text:p>130351,6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1007:45</text:p>
          </table:table-cell>
          <table:covered-table-cell/>
          <table:table-cell office:value-type="float" office:value="1478407.14" table:style-name="ce11">
            <text:p>1478407,1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701007:54</text:p>
          </table:table-cell>
          <table:covered-table-cell/>
          <table:table-cell office:value-type="float" office:value="2526453.36" table:style-name="ce11">
            <text:p>2526453,3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4002:13</text:p>
          </table:table-cell>
          <table:covered-table-cell/>
          <table:table-cell office:value-type="float" office:value="1566388.53" table:style-name="ce11">
            <text:p>1566388,5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4002:32</text:p>
          </table:table-cell>
          <table:covered-table-cell/>
          <table:table-cell office:value-type="float" office:value="2097667.9500000002" table:style-name="ce11">
            <text:p>2097667,9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4002:51</text:p>
          </table:table-cell>
          <table:covered-table-cell/>
          <table:table-cell office:value-type="float" office:value="923373.22" table:style-name="ce11">
            <text:p>923373,2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4017:230</text:p>
          </table:table-cell>
          <table:covered-table-cell/>
          <table:table-cell office:value-type="float" office:value="27830.240000000002" table:style-name="ce11">
            <text:p>27830,2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202060:201</text:p>
          </table:table-cell>
          <table:covered-table-cell/>
          <table:table-cell office:value-type="float" office:value="74543.22" table:style-name="ce11">
            <text:p>74543,2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1:1320</text:p>
          </table:table-cell>
          <table:covered-table-cell/>
          <table:table-cell office:value-type="float" office:value="36721.440000000002" table:style-name="ce11">
            <text:p>36721,4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03:4315</text:p>
          </table:table-cell>
          <table:covered-table-cell/>
          <table:table-cell office:value-type="float" office:value="89377.8" table:style-name="ce11">
            <text:p>89377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03:4316</text:p>
          </table:table-cell>
          <table:covered-table-cell/>
          <table:table-cell office:value-type="float" office:value="87271.8" table:style-name="ce11">
            <text:p>87271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12:3872</text:p>
          </table:table-cell>
          <table:covered-table-cell/>
          <table:table-cell office:value-type="float" office:value="46896.19" table:style-name="ce11">
            <text:p>46896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6004:5</text:p>
          </table:table-cell>
          <table:covered-table-cell/>
          <table:table-cell office:value-type="float" office:value="349801.96" table:style-name="ce11">
            <text:p>349801,9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801001:6759</text:p>
          </table:table-cell>
          <table:covered-table-cell/>
          <table:table-cell office:value-type="float" office:value="73476" table:style-name="ce11">
            <text:p>73476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0801001:6760</text:p>
          </table:table-cell>
          <table:covered-table-cell/>
          <table:table-cell office:value-type="float" office:value="139250" table:style-name="ce13">
            <text:p>13925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7">
            <text:p>1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2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3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36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2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2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2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3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801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9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21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34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102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103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201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6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06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06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06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06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06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06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2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3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02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02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04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04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04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04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4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4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39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0101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5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1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17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17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000000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3" table:number-rows-spanned="1" table:style-name="ce20">
            <text:p>11:20:06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7">
            <text:p>1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0 d7 17 8e 30 b8 8c 58 26 e3 84 b0 54 8b 85 a5 7e a9 1e 24 8d 82 08 f7 60 a1 69 d1 c9 55 e1 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/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30T11:17:05Z</meta:creation-date>
    <dc:date>2025-09-30T11:30:52Z</dc:date>
    <meta:print-date>2025-09-30T11:29:42Z</meta:print-date>
  </office:meta>
</office:document-meta>
</file>