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66</text:p>
          </table:table-cell>
          <table:table-cell table:number-columns-repeated="4" table:style-name="ce2"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6</text:p>
          </table:table-cell>
          <table:covered-table-cell/>
          <table:table-cell office:value-type="float" office:value="9118821" table:style-name="ce11">
            <text:p>9118821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460</text:p>
          </table:table-cell>
          <table:covered-table-cell/>
          <table:table-cell office:value-type="float" office:value="957709.9" table:style-name="ce11">
            <text:p>957709,9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801001:461</text:p>
          </table:table-cell>
          <table:covered-table-cell/>
          <table:table-cell office:value-type="float" office:value="1505449.8" table:style-name="ce11">
            <text:p>1505449,8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401001:618</text:p>
          </table:table-cell>
          <table:covered-table-cell/>
          <table:table-cell office:value-type="float" office:value="42836.85" table:style-name="ce11">
            <text:p>42836,8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2:275</text:p>
          </table:table-cell>
          <table:covered-table-cell/>
          <table:table-cell office:value-type="float" office:value="93951.28" table:style-name="ce11">
            <text:p>93951,2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7:79</text:p>
          </table:table-cell>
          <table:covered-table-cell/>
          <table:table-cell office:value-type="float" office:value="51021.08" table:style-name="ce11">
            <text:p>51021,0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137</text:p>
          </table:table-cell>
          <table:covered-table-cell/>
          <table:table-cell office:value-type="float" office:value="44077.120000000003" table:style-name="ce11">
            <text:p>44077,1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140</text:p>
          </table:table-cell>
          <table:covered-table-cell/>
          <table:table-cell office:value-type="float" office:value="30064.84" table:style-name="ce11">
            <text:p>30064,8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2:145</text:p>
          </table:table-cell>
          <table:covered-table-cell/>
          <table:table-cell office:value-type="float" office:value="69380.399999999994" table:style-name="ce11">
            <text:p>69380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2:203</text:p>
          </table:table-cell>
          <table:covered-table-cell/>
          <table:table-cell office:value-type="float" office:value="14458.05" table:style-name="ce11">
            <text:p>14458,0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205</text:p>
          </table:table-cell>
          <table:covered-table-cell/>
          <table:table-cell office:value-type="float" office:value="60860" table:style-name="ce11">
            <text:p>6086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601001:15</text:p>
          </table:table-cell>
          <table:covered-table-cell/>
          <table:table-cell office:value-type="float" office:value="85359.6" table:style-name="ce11">
            <text:p>85359,6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21:223</text:p>
          </table:table-cell>
          <table:covered-table-cell/>
          <table:table-cell office:value-type="float" office:value="78005.14" table:style-name="ce11">
            <text:p>78005,1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201004:53</text:p>
          </table:table-cell>
          <table:covered-table-cell/>
          <table:table-cell office:value-type="float" office:value="88051.7" table:style-name="ce11">
            <text:p>88051,7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3:10</text:p>
          </table:table-cell>
          <table:covered-table-cell/>
          <table:table-cell office:value-type="float" office:value="5569892.6500000004" table:style-name="ce11">
            <text:p>5569892,6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03:11</text:p>
          </table:table-cell>
          <table:covered-table-cell/>
          <table:table-cell office:value-type="float" office:value="2753752.48" table:style-name="ce11">
            <text:p>2753752,4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3:26</text:p>
          </table:table-cell>
          <table:covered-table-cell/>
          <table:table-cell office:value-type="float" office:value="2525307.77" table:style-name="ce11">
            <text:p>2525307,7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3:39</text:p>
          </table:table-cell>
          <table:covered-table-cell/>
          <table:table-cell office:value-type="float" office:value="9723070.9499999993" table:style-name="ce11">
            <text:p>9723070,9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3:733</text:p>
          </table:table-cell>
          <table:covered-table-cell/>
          <table:table-cell office:value-type="float" office:value="60395.4" table:style-name="ce11">
            <text:p>60395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3:734</text:p>
          </table:table-cell>
          <table:covered-table-cell/>
          <table:table-cell office:value-type="float" office:value="113848.8" table:style-name="ce11">
            <text:p>113848,8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3:735</text:p>
          </table:table-cell>
          <table:covered-table-cell/>
          <table:table-cell office:value-type="float" office:value="69791.399999999994" table:style-name="ce11">
            <text:p>69791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3:97</text:p>
          </table:table-cell>
          <table:covered-table-cell/>
          <table:table-cell office:value-type="float" office:value="973386.92" table:style-name="ce11">
            <text:p>973386,9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5801002:53</text:p>
          </table:table-cell>
          <table:covered-table-cell/>
          <table:table-cell office:value-type="float" office:value="160279.96" table:style-name="ce11">
            <text:p>160279,9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601001:468</text:p>
          </table:table-cell>
          <table:covered-table-cell/>
          <table:table-cell office:value-type="float" office:value="48602.79" table:style-name="ce11">
            <text:p>48602,7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601001:469</text:p>
          </table:table-cell>
          <table:covered-table-cell/>
          <table:table-cell office:value-type="float" office:value="28078.18" table:style-name="ce11">
            <text:p>28078,1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09:549</text:p>
          </table:table-cell>
          <table:covered-table-cell/>
          <table:table-cell office:value-type="float" office:value="177012" table:style-name="ce11">
            <text:p>177012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4501009:19</text:p>
          </table:table-cell>
          <table:covered-table-cell/>
          <table:table-cell office:value-type="float" office:value="503717.85" table:style-name="ce11">
            <text:p>503717,8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4501020:250</text:p>
          </table:table-cell>
          <table:covered-table-cell/>
          <table:table-cell office:value-type="float" office:value="3215.35" table:style-name="ce11">
            <text:p>3215,3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101011:3</text:p>
          </table:table-cell>
          <table:covered-table-cell/>
          <table:table-cell office:value-type="float" office:value="650016" table:style-name="ce11">
            <text:p>650016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27:44</text:p>
          </table:table-cell>
          <table:covered-table-cell/>
          <table:table-cell office:value-type="float" office:value="794069.33" table:style-name="ce11">
            <text:p>794069,3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706007:420</text:p>
          </table:table-cell>
          <table:covered-table-cell/>
          <table:table-cell office:value-type="float" office:value="28966.84" table:style-name="ce11">
            <text:p>28966,8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706007:421</text:p>
          </table:table-cell>
          <table:covered-table-cell/>
          <table:table-cell office:value-type="float" office:value="50248.6" table:style-name="ce11">
            <text:p>50248,6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02008:435</text:p>
          </table:table-cell>
          <table:covered-table-cell/>
          <table:table-cell office:value-type="float" office:value="6954" table:style-name="ce11">
            <text:p>6954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2801001:928</text:p>
          </table:table-cell>
          <table:covered-table-cell/>
          <table:table-cell office:value-type="float" office:value="96338.4" table:style-name="ce11">
            <text:p>96338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16:2111</text:p>
          </table:table-cell>
          <table:covered-table-cell/>
          <table:table-cell office:value-type="float" office:value="524551.6" table:style-name="ce11">
            <text:p>524551,6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0801001:6587</text:p>
          </table:table-cell>
          <table:covered-table-cell/>
          <table:table-cell office:value-type="float" office:value="34764.03" table:style-name="ce13">
            <text:p>34764,0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2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2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4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5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02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02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4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4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1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20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201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6010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606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803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8010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0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04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3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31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31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31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31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31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31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31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31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31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3101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3101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31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3101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31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31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31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31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31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31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31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31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31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53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5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6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6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6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3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4503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0101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101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0201001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05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05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05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05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05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06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06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1009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22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22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0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101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40202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40202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40202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40202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402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2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40202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40202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40202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40202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40203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40204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40204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0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6:04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6:0401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6:0401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6:0401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6:0401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6:04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6:0401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6:0401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6:0401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6:0401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6:04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6:04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170600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101001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101001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101001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101001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10100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1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1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10100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5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701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1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2003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20">
            <text:p>11:20:0602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c f3 d7 27 2b a1 72 2e b9 8c 46 cb 0d d4 78 76 75 1a 34 14 2e ae b9 80 4e a9 0c 1b a4 7d b2 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30T05:59:22Z</meta:creation-date>
    <dc:date>2024-09-30T08:22:56Z</dc:date>
  </office:meta>
</office:document-meta>
</file>