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64</text:p>
          </table:table-cell>
          <table:table-cell table:number-columns-repeated="4" table:style-name="ce1"/>
          <table:table-cell office:value-type="string" table:style-name="ce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5" table:style-name="ce4">
            <text:p>13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20:447</text:p>
          </table:table-cell>
          <table:covered-table-cell/>
          <table:table-cell office:value-type="float" office:value="186863.96" table:style-name="ce4">
            <text:p>186863,9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6:165</text:p>
          </table:table-cell>
          <table:covered-table-cell/>
          <table:table-cell office:value-type="float" office:value="117660" table:style-name="ce4">
            <text:p>117660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3901001:229</text:p>
          </table:table-cell>
          <table:covered-table-cell/>
          <table:table-cell office:value-type="float" office:value="205895.78" table:style-name="ce4">
            <text:p>205895,7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9:3601001:498</text:p>
          </table:table-cell>
          <table:covered-table-cell/>
          <table:table-cell office:value-type="float" office:value="214164.48000000001" table:style-name="ce4">
            <text:p>214164,4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3601001:262</text:p>
          </table:table-cell>
          <table:covered-table-cell/>
          <table:table-cell office:value-type="float" office:value="224787.72" table:style-name="ce4">
            <text:p>224787,7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3601001:499</text:p>
          </table:table-cell>
          <table:covered-table-cell/>
          <table:table-cell office:value-type="float" office:value="127478.86" table:style-name="ce4">
            <text:p>127478,8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9:3601001:284</text:p>
          </table:table-cell>
          <table:covered-table-cell/>
          <table:table-cell office:value-type="float" office:value="173371.25" table:style-name="ce4">
            <text:p>173371,2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3601001:496</text:p>
          </table:table-cell>
          <table:covered-table-cell/>
          <table:table-cell office:value-type="float" office:value="173796.18" table:style-name="ce4">
            <text:p>173796,1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3601001:501</text:p>
          </table:table-cell>
          <table:covered-table-cell/>
          <table:table-cell office:value-type="float" office:value="172946.32" table:style-name="ce4">
            <text:p>172946,3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9:3601001:502</text:p>
          </table:table-cell>
          <table:covered-table-cell/>
          <table:table-cell office:value-type="float" office:value="219688.56" table:style-name="ce4">
            <text:p>219688,5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9:3601001:505</text:p>
          </table:table-cell>
          <table:covered-table-cell/>
          <table:table-cell office:value-type="float" office:value="172521.39" table:style-name="ce4">
            <text:p>172521,39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9:3601001:500</text:p>
          </table:table-cell>
          <table:covered-table-cell/>
          <table:table-cell office:value-type="float" office:value="172521.39" table:style-name="ce4">
            <text:p>172521,39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9:3601001:504</text:p>
          </table:table-cell>
          <table:covered-table-cell/>
          <table:table-cell office:value-type="float" office:value="127478.86" table:style-name="ce4">
            <text:p>127478,8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3601001:497</text:p>
          </table:table-cell>
          <table:covered-table-cell/>
          <table:table-cell office:value-type="float" office:value="217988.85" table:style-name="ce4">
            <text:p>217988,8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9:3601001:503</text:p>
          </table:table-cell>
          <table:covered-table-cell/>
          <table:table-cell office:value-type="float" office:value="172096.46" table:style-name="ce4">
            <text:p>172096,4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12:3811</text:p>
          </table:table-cell>
          <table:covered-table-cell/>
          <table:table-cell office:value-type="float" office:value="7578.76" table:style-name="ce4">
            <text:p>7578,7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51:133</text:p>
          </table:table-cell>
          <table:covered-table-cell/>
          <table:table-cell office:value-type="float" office:value="43247702.369999997" table:style-name="ce4">
            <text:p>43247702,37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1003:66</text:p>
          </table:table-cell>
          <table:covered-table-cell/>
          <table:table-cell office:value-type="float" office:value="16615028.43" table:style-name="ce4">
            <text:p>16615028,43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1006:114</text:p>
          </table:table-cell>
          <table:covered-table-cell/>
          <table:table-cell office:value-type="float" office:value="36214717.439999998" table:style-name="ce4">
            <text:p>36214717,44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1007:148</text:p>
          </table:table-cell>
          <table:covered-table-cell/>
          <table:table-cell office:value-type="float" office:value="12347757.16" table:style-name="ce4">
            <text:p>12347757,1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1007:153</text:p>
          </table:table-cell>
          <table:covered-table-cell/>
          <table:table-cell office:value-type="float" office:value="20106325.199999999" table:style-name="ce4">
            <text:p>20106325,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704001:150</text:p>
          </table:table-cell>
          <table:covered-table-cell/>
          <table:table-cell office:value-type="float" office:value="14146989.09" table:style-name="ce4">
            <text:p>14146989,09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704001:149</text:p>
          </table:table-cell>
          <table:covered-table-cell/>
          <table:table-cell office:value-type="float" office:value="16738431.029999999" table:style-name="ce4">
            <text:p>16738431,03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1002:118</text:p>
          </table:table-cell>
          <table:covered-table-cell/>
          <table:table-cell office:value-type="float" office:value="4454727.53" table:style-name="ce4">
            <text:p>4454727,53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0901002:59</text:p>
          </table:table-cell>
          <table:covered-table-cell/>
          <table:table-cell office:value-type="float" office:value="3634063.55" table:style-name="ce4">
            <text:p>3634063,5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3901008:240</text:p>
          </table:table-cell>
          <table:covered-table-cell/>
          <table:table-cell office:value-type="float" office:value="47927512.520000003" table:style-name="ce4">
            <text:p>47927512,5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21:1801</text:p>
          </table:table-cell>
          <table:covered-table-cell/>
          <table:table-cell office:value-type="float" office:value="108614419.51000001" table:style-name="ce4">
            <text:p>108614419,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1007:158</text:p>
          </table:table-cell>
          <table:covered-table-cell/>
          <table:table-cell office:value-type="float" office:value="10534734.08" table:style-name="ce4">
            <text:p>10534734,0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1006:116</text:p>
          </table:table-cell>
          <table:covered-table-cell/>
          <table:table-cell office:value-type="float" office:value="12632100.91" table:style-name="ce4">
            <text:p>12632100,9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0801001:858</text:p>
          </table:table-cell>
          <table:covered-table-cell/>
          <table:table-cell office:value-type="float" office:value="335525.01" table:style-name="ce4">
            <text:p>335525,0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0000000:990</text:p>
          </table:table-cell>
          <table:covered-table-cell/>
          <table:table-cell office:value-type="float" office:value="55645.39" table:style-name="ce4">
            <text:p>55645,39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901001:129</text:p>
          </table:table-cell>
          <table:covered-table-cell/>
          <table:table-cell office:value-type="float" office:value="148660.07999999999" table:style-name="ce4">
            <text:p>148660,0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8005:765</text:p>
          </table:table-cell>
          <table:covered-table-cell/>
          <table:table-cell office:value-type="float" office:value="1495934.28" table:style-name="ce4">
            <text:p>1495934,2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3901001:547</text:p>
          </table:table-cell>
          <table:covered-table-cell/>
          <table:table-cell office:value-type="float" office:value="103006.75" table:style-name="ce4">
            <text:p>103006,7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3002:1773</text:p>
          </table:table-cell>
          <table:covered-table-cell/>
          <table:table-cell office:value-type="float" office:value="251995.32" table:style-name="ce4">
            <text:p>251995,3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3006:495</text:p>
          </table:table-cell>
          <table:covered-table-cell/>
          <table:table-cell office:value-type="float" office:value="87047.28" table:style-name="ce4">
            <text:p>87047,2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7009:1419</text:p>
          </table:table-cell>
          <table:covered-table-cell/>
          <table:table-cell office:value-type="float" office:value="48433.86" table:style-name="ce4">
            <text:p>48433,8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402020:689</text:p>
          </table:table-cell>
          <table:covered-table-cell/>
          <table:table-cell office:value-type="float" office:value="2292337.2000000002" table:style-name="ce4">
            <text:p>2292337,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402047:228</text:p>
          </table:table-cell>
          <table:covered-table-cell/>
          <table:table-cell office:value-type="float" office:value="6631396.7999999998" table:style-name="ce4">
            <text:p>6631396,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3006:498</text:p>
          </table:table-cell>
          <table:covered-table-cell/>
          <table:table-cell office:value-type="float" office:value="145078.79999999999" table:style-name="ce4">
            <text:p>145078,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3006:497</text:p>
          </table:table-cell>
          <table:covered-table-cell/>
          <table:table-cell office:value-type="float" office:value="145078.79999999999" table:style-name="ce4">
            <text:p>145078,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3006:499</text:p>
          </table:table-cell>
          <table:covered-table-cell/>
          <table:table-cell office:value-type="float" office:value="87047.28" table:style-name="ce4">
            <text:p>87047,2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0401001:11567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0201001:3232</text:p>
          </table:table-cell>
          <table:covered-table-cell/>
          <table:table-cell office:value-type="float" office:value="17851693.859999999" table:style-name="ce4">
            <text:p>17851693,8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7012:412</text:p>
          </table:table-cell>
          <table:covered-table-cell/>
          <table:table-cell office:value-type="float" office:value="50057.7" table:style-name="ce4">
            <text:p>50057,7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3006:496</text:p>
          </table:table-cell>
          <table:covered-table-cell/>
          <table:table-cell office:value-type="float" office:value="116063.03999999999" table:style-name="ce4">
            <text:p>116063,04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402030:209</text:p>
          </table:table-cell>
          <table:covered-table-cell/>
          <table:table-cell office:value-type="float" office:value="5572644" table:style-name="ce4">
            <text:p>5572644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701006:1671</text:p>
          </table:table-cell>
          <table:covered-table-cell/>
          <table:table-cell office:value-type="float" office:value="1257409.3" table:style-name="ce4">
            <text:p>1257409,3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701006:1788</text:p>
          </table:table-cell>
          <table:covered-table-cell/>
          <table:table-cell office:value-type="float" office:value="2665813.11" table:style-name="ce4">
            <text:p>2665813,1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1006:1789</text:p>
          </table:table-cell>
          <table:covered-table-cell/>
          <table:table-cell office:value-type="float" office:value="429806.1" table:style-name="ce4">
            <text:p>429806,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701006:1790</text:p>
          </table:table-cell>
          <table:covered-table-cell/>
          <table:table-cell office:value-type="float" office:value="494446.23" table:style-name="ce4">
            <text:p>494446,23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701006:1791</text:p>
          </table:table-cell>
          <table:covered-table-cell/>
          <table:table-cell office:value-type="float" office:value="830845.65" table:style-name="ce4">
            <text:p>830845,6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701006:1792</text:p>
          </table:table-cell>
          <table:covered-table-cell/>
          <table:table-cell office:value-type="float" office:value="462295.38" table:style-name="ce4">
            <text:p>462295,3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701006:1793</text:p>
          </table:table-cell>
          <table:covered-table-cell/>
          <table:table-cell office:value-type="float" office:value="267698.13" table:style-name="ce4">
            <text:p>267698,13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701006:1794</text:p>
          </table:table-cell>
          <table:covered-table-cell/>
          <table:table-cell office:value-type="float" office:value="299172.12" table:style-name="ce4">
            <text:p>299172,1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701006:1796</text:p>
          </table:table-cell>
          <table:covered-table-cell/>
          <table:table-cell office:value-type="float" office:value="4264218" table:style-name="ce4">
            <text:p>426421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801003:1926</text:p>
          </table:table-cell>
          <table:covered-table-cell/>
          <table:table-cell office:value-type="float" office:value="629004.56000000006" table:style-name="ce4">
            <text:p>629004,5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702005:873</text:p>
          </table:table-cell>
          <table:covered-table-cell/>
          <table:table-cell office:value-type="float" office:value="774331.59" table:style-name="ce4">
            <text:p>774331,59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701007:4472</text:p>
          </table:table-cell>
          <table:covered-table-cell/>
          <table:table-cell office:value-type="float" office:value="7516272.3399999999" table:style-name="ce4">
            <text:p>7516272,34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06:4155</text:p>
          </table:table-cell>
          <table:covered-table-cell/>
          <table:table-cell office:value-type="float" office:value="203500.05" table:style-name="ce4">
            <text:p>203500,0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1:6214</text:p>
          </table:table-cell>
          <table:covered-table-cell/>
          <table:table-cell office:value-type="float" office:value="311758.90000000002" table:style-name="ce4">
            <text:p>311758,9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02:2715</text:p>
          </table:table-cell>
          <table:covered-table-cell/>
          <table:table-cell office:value-type="float" office:value="329931.53999999998" table:style-name="ce4">
            <text:p>329931,54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02:2716</text:p>
          </table:table-cell>
          <table:covered-table-cell/>
          <table:table-cell office:value-type="float" office:value="575840.51" table:style-name="ce4">
            <text:p>575840,5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201012:469</text:p>
          </table:table-cell>
          <table:covered-table-cell/>
          <table:table-cell office:value-type="float" office:value="218473.87" table:style-name="ce4">
            <text:p>218473,87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3:4214</text:p>
          </table:table-cell>
          <table:covered-table-cell/>
          <table:table-cell office:value-type="float" office:value="211169.26" table:style-name="ce4">
            <text:p>211169,2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0901003:76</text:p>
          </table:table-cell>
          <table:covered-table-cell/>
          <table:table-cell office:value-type="float" office:value="1569718.6" table:style-name="ce4">
            <text:p>1569718,6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1:7401001:203</text:p>
          </table:table-cell>
          <table:covered-table-cell/>
          <table:table-cell office:value-type="float" office:value="435582.25" table:style-name="ce4">
            <text:p>435582,2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3201001:272</text:p>
          </table:table-cell>
          <table:covered-table-cell/>
          <table:table-cell office:value-type="float" office:value="139053.89000000001" table:style-name="ce4">
            <text:p>139053,89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701006:140</text:p>
          </table:table-cell>
          <table:covered-table-cell/>
          <table:table-cell office:value-type="float" office:value="5653557.9400000004" table:style-name="ce4">
            <text:p>5653557,94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5001001:294</text:p>
          </table:table-cell>
          <table:covered-table-cell/>
          <table:table-cell office:value-type="float" office:value="901387.55" table:style-name="ce4">
            <text:p>901387,5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5901006:1102</text:p>
          </table:table-cell>
          <table:covered-table-cell/>
          <table:table-cell office:value-type="float" office:value="1085485.81" table:style-name="ce4">
            <text:p>1085485,8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1901007:742</text:p>
          </table:table-cell>
          <table:covered-table-cell/>
          <table:table-cell office:value-type="float" office:value="452453.33" table:style-name="ce4">
            <text:p>452453,33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2017:1300</text:p>
          </table:table-cell>
          <table:covered-table-cell/>
          <table:table-cell office:value-type="float" office:value="592816.22" table:style-name="ce4">
            <text:p>592816,2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1:5901015:504</text:p>
          </table:table-cell>
          <table:covered-table-cell/>
          <table:table-cell office:value-type="float" office:value="1636072.85" table:style-name="ce4">
            <text:p>1636072,8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6:1901004:114</text:p>
          </table:table-cell>
          <table:covered-table-cell/>
          <table:table-cell office:value-type="float" office:value="320835.75" table:style-name="ce4">
            <text:p>320835,7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401007:2069</text:p>
          </table:table-cell>
          <table:covered-table-cell/>
          <table:table-cell office:value-type="float" office:value="3795606.34" table:style-name="ce4">
            <text:p>3795606,34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4:0000000:295</text:p>
          </table:table-cell>
          <table:covered-table-cell/>
          <table:table-cell office:value-type="float" office:value="271287.32" table:style-name="ce4">
            <text:p>271287,32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9:3601001:495</text:p>
          </table:table-cell>
          <table:covered-table-cell/>
          <table:table-cell office:value-type="float" office:value="649540.11" table:style-name="ce4">
            <text:p>649540,1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1701011:372</text:p>
          </table:table-cell>
          <table:covered-table-cell/>
          <table:table-cell office:value-type="float" office:value="371870.23" table:style-name="ce4">
            <text:p>371870,23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202013:621</text:p>
          </table:table-cell>
          <table:covered-table-cell/>
          <table:table-cell office:value-type="float" office:value="565049.07999999996" table:style-name="ce4">
            <text:p>565049,0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4001:3636</text:p>
          </table:table-cell>
          <table:covered-table-cell/>
          <table:table-cell office:value-type="float" office:value="2533159.0499999998" table:style-name="ce4">
            <text:p>2533159,0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3101024:289</text:p>
          </table:table-cell>
          <table:covered-table-cell/>
          <table:table-cell office:value-type="float" office:value="250280.65" table:style-name="ce4">
            <text:p>250280,65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5002:564</text:p>
          </table:table-cell>
          <table:covered-table-cell/>
          <table:table-cell office:value-type="float" office:value="3612318.01" table:style-name="ce4">
            <text:p>3612318,0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701003:1409</text:p>
          </table:table-cell>
          <table:covered-table-cell/>
          <table:table-cell office:value-type="float" office:value="1745168.49" table:style-name="ce4">
            <text:p>1745168,49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6:1701003:73</text:p>
          </table:table-cell>
          <table:covered-table-cell/>
          <table:table-cell office:value-type="float" office:value="13778710.51" table:style-name="ce4">
            <text:p>13778710,51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701007:116</text:p>
          </table:table-cell>
          <table:covered-table-cell/>
          <table:table-cell office:value-type="float" office:value="26913744.98" table:style-name="ce4">
            <text:p>26913744,9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7004:4737</text:p>
          </table:table-cell>
          <table:covered-table-cell/>
          <table:table-cell office:value-type="float" office:value="187737.04" table:style-name="ce4">
            <text:p>187737,04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2:1702006:1284</text:p>
          </table:table-cell>
          <table:covered-table-cell/>
          <table:table-cell office:value-type="float" office:value="865202.58" table:style-name="ce4">
            <text:p>865202,58</text:p>
          </table:table-cell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701013:25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10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13:20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1013:28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24:24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5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5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5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29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29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6:0901003: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6:0901003: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0901003:1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0901003:1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6:0901003: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6:0901003: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6:0901003:1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0901003: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0901003: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0901003:1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0901003: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0901003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0901003: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0901003: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0901003: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0901003: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0901003: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09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1:2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7019:4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10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1010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10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10:17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10:19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10:9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7020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7020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7020:7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7020:7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7020:7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7020:7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7020:7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7020:7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20:7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7020:7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7020:7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7020:7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1013:20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1013:21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06:29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06: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06:4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06: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06:4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06:4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06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06:4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06:4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06:4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06:4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06:4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06: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06:4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06:4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06:4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0:2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5:44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5:5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5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09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05:5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5:0102010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0601001:38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12:5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2:21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56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5901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35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35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000000: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000000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86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7:10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10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6:28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5:59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10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7:35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1:33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7:10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0:29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10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5:65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10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6005:8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10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15:45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0:3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0:29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010201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1:26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0:35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1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0:3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17:4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10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5:65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7:10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7:10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8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7:10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1007:25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35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7:10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7:10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5:65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0:35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0:32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3010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0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10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7:10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7:10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10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6:9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2:33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001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41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001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2001015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3010:67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2001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001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2001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2001015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13:5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606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001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2001015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15:2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0801003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1002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1002:19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701002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1002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1002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1002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1002:21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1002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1002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1002:2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1002:22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1002:2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1002:25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3901008: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3901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3901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3901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6:3901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6:3901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6:3901008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6:3901008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3901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6:3901008:2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6:3901008:2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6:3901008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6:3901008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6:3901008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6:3901008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3901008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6:3901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3901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6:3901008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6:3901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6:3901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6:3901008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6:3901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6:3901008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6:3901008:3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6:3901008:3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6:3901008: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6:3901008:3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6:3901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6:3901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6:3901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6:3901008:3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6:3901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6:3901008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6:3901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6:3901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6:3901008:4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6:3901008: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6:3901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6:3901008: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6:3901008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6:3901008:4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6:3901008: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6:3901008:4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1007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1007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1007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1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1007: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1007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1007: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1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1007:3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1007: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1007: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1007:3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1007: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1007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1007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1007:3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1007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1007:3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1007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1007: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1007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1007: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1007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1007: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1007: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1007:3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1007:3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1007: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1007:3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1007:3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1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1007:3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1007:3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1007:3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1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1007:3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1007:3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1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1007: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1007:3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1007:3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1007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1007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1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1007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1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1007: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1007: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1007: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1007:4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1007:4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1007: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1007:4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1007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1007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1007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1007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1007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1007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1007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1007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1007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1007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1007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1007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1007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1007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1007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1007:15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1007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1007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1007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1007:15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1007:15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1007:15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701007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701007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701007:15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1007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1007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1007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1007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1007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1007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1007:15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1007:16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1007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1007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1007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1007:33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1007:33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1007:39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1007:4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701007:44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1007:4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1007:4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701007:4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701007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701007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701007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701007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701007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701007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701007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701007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1007:17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1007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1007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1007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1007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1007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1007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1007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1007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1007:17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1007:1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1007:17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1007:17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1007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1007:17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1007:17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1007:17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1007:17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1007:17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1007:17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1007:17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1007:17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1007:17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1007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1007:17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1007:17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1007:17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1007:17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1007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1007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1007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1007:17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1007:17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1007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1007:17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1007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1007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1007:17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1007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1007:17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701007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701007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701007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701007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701007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701007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701007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1007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701007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1007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1007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1007:18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1007:48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1007:48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701007:48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701007:48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1003:5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1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1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1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1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1003: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1003:5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1003: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1003: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1003:5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1003:5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701003:5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701003:5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1003:5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1003:5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1003:5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1003:5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1003:5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1003:5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1003:5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1003:5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1003:5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1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1003:5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1003:5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1003:5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1003:5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6:1701003:5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6:1701003:5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1003:5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1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6:1701003:5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6:1701003:5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6:1701003: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1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6:1701003:5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6:1701003:5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1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1003:5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1003:5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6:1701003:5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6:1701003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1701003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6:1701003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1003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701003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6:1701003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6:1701003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6:1701003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6:17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6:17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6:17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6:17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6:17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6:17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6:17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6:17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6:1701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6:17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6:17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6:17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6:1701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6:17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6:1701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6:1701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6:1701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6:17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6:1701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6:17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6:17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6:1701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6:17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6:17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6:17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6:17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6:17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6:17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6:17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6:17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6:17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6:17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6:17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6:17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6:17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6:17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6:17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6:17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6:17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6:17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6:17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6:1701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6:17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6:17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6:17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6:1701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6:17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6:17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6:17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6:17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6:17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6:1701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6:1701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6:17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6:1701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6:1701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6:1701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6:1701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6:1701003: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6:1701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6:1701003: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6:1701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6:1701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6:1701003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6:17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6:1701003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6:1701003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6:1701003:3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6:1701003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6:1701003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6:1701003: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6:1701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6:1701003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6:1701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6:1701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6:1701003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6:1701003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6:1701003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6:1701003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6:1701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6:1701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6:1701003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6:1701003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6:1701003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6:1701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6:1701003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6:1701003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6:1701003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6:1701003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6:1701003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6:1701003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6:1701003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3:2001015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3:2001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6:1704001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6:1704001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6:1704001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6:1704001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6:1704001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6:1704001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6:1704001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6:1704001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6:1704001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6:1704001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6:1704001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6:1704001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6:1704001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6:1704001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6:1704001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6:1704001:15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6:1704001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6:1704001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6:1704001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6:1704001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6:1704001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6:1704001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6:1704001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6:1704001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6:1704001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6:1704001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6:1704001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6:1704001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6:1704001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6:1704001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6:1704001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6:1704001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6:1704001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6:1704001:15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6:170400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6:1704001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6:1704001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6:1704001:15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6:1704001:3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6:1704001:3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6:1704001:3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6:1704001:33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6:1704001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6:1704001:34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6:1704001:34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6:1704001:34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6:1704001:34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6:1704001:34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6:1704001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6:1704001:38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6:1704001:38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1704001:38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6:1704001:38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6:1704001:38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6:1704001:38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704001:38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6:1704001:38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6:1704001:38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6:1704001:39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6:1704001:39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6:1704001:39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6:1704001:39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6:1704001:39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6:1704001:39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6:1704001:39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704001:39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704001:39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6:1704001:40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4001:40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704001:40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4001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704001:40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4001:40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704001:40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704001:40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704001:40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4001:40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704001:41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704001:4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704001:4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704001:4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704001:4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704001:4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2005:51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2005:5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05:5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2005:55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2005:55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2005:55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2005:55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2005:55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2005:55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05:55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5:55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2005:55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2005:55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2005:5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2005:55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2005:5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2005:56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2005:56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05:56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2005:56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2005:5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2005:56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2005:56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05:56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2005:56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2005:56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2005:56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2005:56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2005:5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2005:57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2005:57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2005:57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2005:58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2005:58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2005:59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2005:59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2005:59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2005:59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2005:59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2005:59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0602005:60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0602005:60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2005:60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2005:60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2005:6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2005:6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2005:6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2005:6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2005:6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2005:6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2005:6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2005:6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2005:64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2005:64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2005:6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2005:6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2005:66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2005:66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2005:66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2005:66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2005:67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2005:67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2005:67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2005:67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2005:67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2005:6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2005:67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2005:67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2005:70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2005:70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2005:70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05:70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2005:70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6:09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6:0901002: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6:0901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6:09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6:09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6:0901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6:09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6:09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6:09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6:0901002:1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6:09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6:09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6:0901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6:09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6:09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6:0901002: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6:09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6:0901002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6:09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6:0901002:1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6:0901002:1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6:09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6:0901002:1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6:09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6:0901002:1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6:0901002: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6:0901002:1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6:09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6:0901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6:0901002: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6:0901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6:0901002:1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6:0901002:1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6:09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6:09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6:09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6:09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6:09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6:09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6:09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6:09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6:09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6:09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6:09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6:09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6:0901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6:09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6:09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6:09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6:0901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6:09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6:09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6:0901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6:09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6:09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6:09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6:09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6:09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6:09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6:09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6:09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6:09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6:09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6:09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6:0901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6:0901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6:0901002: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6:09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6:0901002: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6:09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6:17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6:1701007:19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6:1701007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6:1701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6:1701007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6:1701007:19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6:1701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6:1701007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6:1701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6:1701007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6:1701007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6:1701007:19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6:1701007:19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6:1701007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6:1701007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6:1701007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6:170100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6:1701007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6:1701007:19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6:1701007:19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6:1701007:19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6:170100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6:170100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6:1701007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6:1701007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6:170100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6:1701007:19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6:1701007:19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6:170100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6:170100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6:170100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6:1701007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6:1701007:19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6:170100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6:170100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6:1701007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6:1701007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6:1701007:19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6:1701007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6:1701007:19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6:1701007:19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6:1701007:19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6:1701007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6:1701007:19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6:1701007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6:1701007:19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6:1701007:19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6:1701007:19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6:1701007:19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6:1701007:19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6:1701007:19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6:1701007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6:1701007:19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6:1701007:19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6:1701007:38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6:1701007:39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6:1701007:39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6:1701007:39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6:1701007:40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6:1701007:40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6:1701007:40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6:1701007:4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6:1701007:4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6:1701006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6:1701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6:1701006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6:1701006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6:1701006: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6:1701006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6:1701006:1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6:1701006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6:1701006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6:1701006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6:1701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6:1701006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6:1701006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6:1701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6:1701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6:1701006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6:1701006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6:1701006:2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6:1701006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6:17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6:1701006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6:1701006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6:1701006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6:1701006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6:1701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6:1701006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6:1701006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6:1701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6:1701006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6:1701006:2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6:1701006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6:1701006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6:1701006:2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6:1701006:2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6:1701006:2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6:1701006:2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6:1701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6:1701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6:1701006:2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6:1701006:2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6:1701006: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6:1701006: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6:1701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6:1701006:2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6:1701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6:1701006:2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6:1701006:2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6:170100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6:1701006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6:1701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6:17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6:1701006: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6:1701006:2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6:170100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6:1701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6:1701006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6:1701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6:1701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6:1701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6:1701006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6:1701006: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6:1701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6:1701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6:1701006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6:1701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6:1701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6:1701006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6:1701006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6:1701006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6:1701006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6:1701006: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6:1701006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6:1701006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6:1701006: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6:1701006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6:1701006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6:1701006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6:1701006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6:1701006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6:1701006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6:1701006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6:1701006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6:1701006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6:1701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6:1701006:2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6:1701006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6:1701006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6:1701006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6:1701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6:1701006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6:1701006: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6:1701006:2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6:1701006:2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6:1701006:2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6:1701006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6:1701006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6:1701006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6:1701006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6:1701006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6:1701006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6:1701006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6:1701006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6:1701006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6:1701006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6:17010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6:1701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6:1701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6:1701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6:1701006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6:1701006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6:1701006:3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6:1701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6:1701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6:1701006:3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6:1701006:3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6:1701006: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6:1701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6:1701006:3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6:1701006:3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6:1701006:3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6:1701006:3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6:1701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6:1701006:3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6:1701006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6:1701006:3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6:1701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6:1701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6:1701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2:3101024:1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2:3101024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10605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10605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10605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10605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10605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10605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5:010605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10605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10605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10605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605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10605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605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605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10605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10605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10605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10605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10605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106051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5:010605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2010:2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2010:2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10:21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2010:21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2010:21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2010:2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602010:2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2010:21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10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602010:21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2010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602010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602010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20:0602010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2010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20:0602010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20:0602010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20:0602010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20:0602010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20:0602010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20:0602010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20:0602010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20:0602010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20:0602010:2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20:0602010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20:0602010:2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20:0602010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20:0602010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6:1701006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6:1701006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6:1701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6:1701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6:1701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6:1701006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6:1701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6:17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6:1701006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6:1701006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6:1701006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6:1701006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6:1701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6:17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6:17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6:1701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6:1701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6:17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6:1701006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6:1701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6:1701006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6:1701006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6:1701006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6:1701006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6:1701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6:1701006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6:1701006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6:1701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6:1701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6:1701006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6:1701006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6:17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6:1701006: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6:1701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6:1701006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6:1701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6:1701006: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6:1701006:3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6:1701006: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6:1701006: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6:1701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6:1701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6:1701006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6:17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6:1701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6:17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6:1701006:3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6:1701006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6:1701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6:1701006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6:1701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6:1701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6:1701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6:1701006: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6:17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6:1701006:3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6:1701006: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6:1701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6:1701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6:1701006:3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6:1701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6:1704005:44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20:0602005:44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20:0602005:44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20:0602005:44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20:0602005:44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20:0602005:44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20:0602005:44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20:0602005:44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20:0602005:44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20:0602005:44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20:0602005:44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20:0602005:4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20:0602005:4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20:0602005:4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20:0602005:44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20:0602005:44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20:0602005:44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20:0602005:44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20:0602005:44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20:0602005:44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20:0602005:44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20:0602005:44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20:0602005:44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20:0602005:4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20:0602005:44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20:0602005:44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20:0602005:44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20:0602005:44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20:0602005:44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0602005:45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20:0602005:45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20:0602005:45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602005:45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20:0602005:4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20:0602005:45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20:0602005:45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20:0602005:4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20:0602005:45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20:0602005:45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20:0602005:4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20:0602005:4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20:0602005:45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20:0602005:4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20:0602005:4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20:0602005:45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20:0602005:45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20:0602005:45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20:0602005:45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20:0602005:45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20:0602005:45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20:0602005:45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20:0602005:45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20:0602005:45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20:0602005:45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20:0602005:45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20:0602005:45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20:0602005:45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20:0602005:45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20:0602005:45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20:0602005:45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20:0602005:45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20:0602005:45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20:0602005:45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20:0602005:45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20:0602005:45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20:0602005:45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20:0602005:45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20:0602005:45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20:0602005:4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20:0602005:4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20:0602005:45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20:0602005:45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20:0602005:45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20:0602005:45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20:0602005:45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20:0602005:45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20:0602005:45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20:0602005:45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20:0602005:45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20:0602005:45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20:0602005:45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5:0201021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5:0201021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5:0201021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5:0201021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5:0201021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5:0201021:19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5:0201021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5:0201021:19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5:0201021:19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5:0201021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5:0201021:19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5:0201021:19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5:0201021:19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5:0201021:19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5:0201021:19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5:0201021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5:0201021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5:0201021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5:0201021:20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5:0201021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5:0201021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5:0201021:20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5:0201021:20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5:0201021:20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5:0201021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5:0201021:20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5:0201021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5:0201021:20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5:0201021:20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5:0201021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5:0201021:20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5:0201021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5:0201021:2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5:0201021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5:0201021:2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5:0201021:2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5:0201021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5:0201021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5:0201021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5:0201021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5:0201021:2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5:0201021:22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5:0201021:25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5:0201021:25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5:0201021:25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5:0201021:25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5:0201021:25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5:0201021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5:0201021:29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6:1704001:15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6:1704001:15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6:1704001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6:1704001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6:1704001:15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6:1704001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6:1704001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6:1704001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6:1704001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6:1704001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6:1704001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6:1704001:15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6:1704001:16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6:1704001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6:1704001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6:1704001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6:1704001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6:1704001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6:1704001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6:1704001:16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6:1704001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6:1704001:16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6:1704001:16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6:1704001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6:1704001:16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6:1704001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6:1704001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6:1704001:16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6:1704001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6:1704001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6:1704001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6:1704001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6:1704001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6:1704001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6:1704001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6:1704001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6:1704001:16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6:1704001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6:1704001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6:1704001:16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6:1704001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6:1704001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6:1704001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6:1704001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6:1704001:3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6:1704001:3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6:1704001:3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6:1704001:34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6:1704001:34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6:1704001:34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6:1704001:34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6:1704001:34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6:1704001:34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6:1704001:34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6:1704001:34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6:1704001:34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6:1704001:34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6:1704001:34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6:1704001:34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6:1704001:34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6:1704001:34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6:1704001:34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6:1704001:34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6:1704001:34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6:1704001:34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6:1704001:34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6:1704001:34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6:1704001:3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6:1704001:3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6:1704001:3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6:1704001:34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6:1704001:3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6:1704001:34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6:1704001:39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6:1704001:39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6:1704001:39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6:1704001:39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6:1704001:40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6:1704001:40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6:1704001:40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6:1704001:40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6:1704001:40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6:1704001:40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6:1701006:7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6:1701006:7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6:1701006:7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6:1701006:7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6:1701006:7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6:1701006:7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6:1701006:7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6:1701006:7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6:1701006:7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6:1701006:7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6:1701006:7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6:1701006:7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6:1701006:7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6:1701006:7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6:1701006:7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6:1701006:7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6:1701006:7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6:1701006:7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6:1701006:7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6:1701006:7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6:1701006:7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6:1701006:7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6:1701006:7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6:1701006: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6:1701006:7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6:1701006:7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6:1701006:7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6:1701006:7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6:1701006:7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6:1701006:7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6:1701006:7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6:1701006:7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6:1701006:7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6:1701006:7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6:1701006:7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6:1701006:7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5:0106012:37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5:0106044:9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9:0801015:26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9:21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20:0603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20:0608010:21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05:0201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5:0201004: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5:0106024: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7:09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20:0602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20:0602009:28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6:0000000:5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6:3901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06:3901008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06:3901008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6:3901008:3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6:3901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06:3901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06:3901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06:3901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06:3901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06:3901008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06:3901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06:3901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06:3901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06:3901008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06:3901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6:3901008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1:1901006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1:13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4:0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04:56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03:2001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08:08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06:1901004:1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03:2001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4:16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03:2001015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5:010700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5:0107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3 2c 4e 9e 38 d4 9e 11 13 7d 08 6e 1e 90 cc 00 18 c3 46 5b 0e f7 dd c3 29 1f f3 c8 30 4b cd 5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1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27T09:52:23Z</meta:creation-date>
    <dc:date>2024-09-30T13:20:31Z</dc:date>
    <meta:print-date>2024-09-30T09:22:35Z</meta:print-date>
  </office:meta>
</office:document-meta>
</file>