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28</text:p>
          </table:table-cell>
          <table:table-cell table:number-columns-repeated="4" table:style-name="ce2"/>
          <table:table-cell office:value-type="string" table:style-name="ce4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7">
            <text:p>1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3323.1" table:style-name="ce11">
            <text:p>3323,1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76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02</text:p>
          </table:table-cell>
          <table:covered-table-cell/>
          <table:table-cell office:value-type="float" office:value="180188.16" table:style-name="ce11">
            <text:p>180188,1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03</text:p>
          </table:table-cell>
          <table:covered-table-cell/>
          <table:table-cell office:value-type="float" office:value="175204.71" table:style-name="ce11">
            <text:p>175204,71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104</text:p>
          </table:table-cell>
          <table:covered-table-cell/>
          <table:table-cell office:value-type="float" office:value="191794.68" table:style-name="ce11">
            <text:p>191794,6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105</text:p>
          </table:table-cell>
          <table:covered-table-cell/>
          <table:table-cell office:value-type="float" office:value="178801.92000000001" table:style-name="ce11">
            <text:p>178801,9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1:84</text:p>
          </table:table-cell>
          <table:covered-table-cell/>
          <table:table-cell office:value-type="float" office:value="116128.64" table:style-name="ce11">
            <text:p>116128,6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1:88</text:p>
          </table:table-cell>
          <table:covered-table-cell/>
          <table:table-cell office:value-type="float" office:value="180055.04000000001" table:style-name="ce11">
            <text:p>180055,0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1:90</text:p>
          </table:table-cell>
          <table:covered-table-cell/>
          <table:table-cell office:value-type="float" office:value="243398.3" table:style-name="ce11">
            <text:p>243398,3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3:120</text:p>
          </table:table-cell>
          <table:covered-table-cell/>
          <table:table-cell office:value-type="float" office:value="139858.70000000001" table:style-name="ce11">
            <text:p>139858,7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54</text:p>
          </table:table-cell>
          <table:covered-table-cell/>
          <table:table-cell office:value-type="float" office:value="126012.7" table:style-name="ce11">
            <text:p>126012,7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2:55</text:p>
          </table:table-cell>
          <table:covered-table-cell/>
          <table:table-cell office:value-type="float" office:value="149409.89000000001" table:style-name="ce11">
            <text:p>149409,89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2:58</text:p>
          </table:table-cell>
          <table:covered-table-cell/>
          <table:table-cell office:value-type="float" office:value="140653" table:style-name="ce11">
            <text:p>140653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2:61</text:p>
          </table:table-cell>
          <table:covered-table-cell/>
          <table:table-cell office:value-type="float" office:value="150125.84" table:style-name="ce11">
            <text:p>150125,8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2:62</text:p>
          </table:table-cell>
          <table:covered-table-cell/>
          <table:table-cell office:value-type="float" office:value="144069.13" table:style-name="ce11">
            <text:p>144069,13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301001:150</text:p>
          </table:table-cell>
          <table:covered-table-cell/>
          <table:table-cell office:value-type="float" office:value="223705.25" table:style-name="ce11">
            <text:p>223705,25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502001:33</text:p>
          </table:table-cell>
          <table:covered-table-cell/>
          <table:table-cell office:value-type="float" office:value="53174.89" table:style-name="ce11">
            <text:p>53174,89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502001:34</text:p>
          </table:table-cell>
          <table:covered-table-cell/>
          <table:table-cell office:value-type="float" office:value="50815.93" table:style-name="ce11">
            <text:p>50815,93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6401001:271</text:p>
          </table:table-cell>
          <table:covered-table-cell/>
          <table:table-cell office:value-type="float" office:value="57030" table:style-name="ce11">
            <text:p>57030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401004:318</text:p>
          </table:table-cell>
          <table:covered-table-cell/>
          <table:table-cell office:value-type="float" office:value="1041373.76" table:style-name="ce11">
            <text:p>1041373,7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601012:77</text:p>
          </table:table-cell>
          <table:covered-table-cell/>
          <table:table-cell office:value-type="float" office:value="100680" table:style-name="ce11">
            <text:p>100680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3501003:137</text:p>
          </table:table-cell>
          <table:covered-table-cell/>
          <table:table-cell office:value-type="float" office:value="33086.68" table:style-name="ce11">
            <text:p>33086,6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4:2924</text:p>
          </table:table-cell>
          <table:covered-table-cell/>
          <table:table-cell office:value-type="float" office:value="6010.9" table:style-name="ce11">
            <text:p>6010,9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3501004:2925</text:p>
          </table:table-cell>
          <table:covered-table-cell/>
          <table:table-cell office:value-type="float" office:value="6010.9" table:style-name="ce11">
            <text:p>6010,9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501004:2926</text:p>
          </table:table-cell>
          <table:covered-table-cell/>
          <table:table-cell office:value-type="float" office:value="6204.8" table:style-name="ce11">
            <text:p>6204,8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3501004:2927</text:p>
          </table:table-cell>
          <table:covered-table-cell/>
          <table:table-cell office:value-type="float" office:value="6204.8" table:style-name="ce11">
            <text:p>6204,8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6236186.040001" table:style-name="ce11">
            <text:p>20136236186,0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192</text:p>
          </table:table-cell>
          <table:covered-table-cell/>
          <table:table-cell office:value-type="float" office:value="254.28" table:style-name="ce11">
            <text:p>254,2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201001:3193</text:p>
          </table:table-cell>
          <table:covered-table-cell/>
          <table:table-cell office:value-type="float" office:value="12821.64" table:style-name="ce11">
            <text:p>12821,6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201001:3194</text:p>
          </table:table-cell>
          <table:covered-table-cell/>
          <table:table-cell office:value-type="float" office:value="7912.32" table:style-name="ce11">
            <text:p>7912,3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201001:3195</text:p>
          </table:table-cell>
          <table:covered-table-cell/>
          <table:table-cell office:value-type="float" office:value="189.35" table:style-name="ce11">
            <text:p>189,35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201001:3196</text:p>
          </table:table-cell>
          <table:covered-table-cell/>
          <table:table-cell office:value-type="float" office:value="162.30000000000001" table:style-name="ce11">
            <text:p>162,3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201001:3197</text:p>
          </table:table-cell>
          <table:covered-table-cell/>
          <table:table-cell office:value-type="float" office:value="7114.15" table:style-name="ce11">
            <text:p>7114,15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201001:3198</text:p>
          </table:table-cell>
          <table:covered-table-cell/>
          <table:table-cell office:value-type="float" office:value="784.45" table:style-name="ce11">
            <text:p>784,45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201001:3199</text:p>
          </table:table-cell>
          <table:covered-table-cell/>
          <table:table-cell office:value-type="float" office:value="1190.2" table:style-name="ce11">
            <text:p>1190,2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201001:3200</text:p>
          </table:table-cell>
          <table:covered-table-cell/>
          <table:table-cell office:value-type="float" office:value="6070.02" table:style-name="ce11">
            <text:p>6070,0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201</text:p>
          </table:table-cell>
          <table:covered-table-cell/>
          <table:table-cell office:value-type="float" office:value="779.04" table:style-name="ce11">
            <text:p>779,0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201001:3202</text:p>
          </table:table-cell>
          <table:covered-table-cell/>
          <table:table-cell office:value-type="float" office:value="1038.72" table:style-name="ce11">
            <text:p>1038,7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201001:3203</text:p>
          </table:table-cell>
          <table:covered-table-cell/>
          <table:table-cell office:value-type="float" office:value="230.88" table:style-name="ce11">
            <text:p>230,8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201001:3204</text:p>
          </table:table-cell>
          <table:covered-table-cell/>
          <table:table-cell office:value-type="float" office:value="2629.26" table:style-name="ce11">
            <text:p>2629,2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201001:3205</text:p>
          </table:table-cell>
          <table:covered-table-cell/>
          <table:table-cell office:value-type="float" office:value="1363.32" table:style-name="ce11">
            <text:p>1363,3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201001:3206</text:p>
          </table:table-cell>
          <table:covered-table-cell/>
          <table:table-cell office:value-type="float" office:value="7920.24" table:style-name="ce11">
            <text:p>7920,2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201001:3207</text:p>
          </table:table-cell>
          <table:covered-table-cell/>
          <table:table-cell office:value-type="float" office:value="680.16" table:style-name="ce11">
            <text:p>680,1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201001:3208</text:p>
          </table:table-cell>
          <table:covered-table-cell/>
          <table:table-cell office:value-type="float" office:value="454.44" table:style-name="ce11">
            <text:p>454,4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201001:3209</text:p>
          </table:table-cell>
          <table:covered-table-cell/>
          <table:table-cell office:value-type="float" office:value="551.82000000000005" table:style-name="ce11">
            <text:p>551,8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201001:3210</text:p>
          </table:table-cell>
          <table:covered-table-cell/>
          <table:table-cell office:value-type="float" office:value="726.96" table:style-name="ce11">
            <text:p>726,9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201001:3211</text:p>
          </table:table-cell>
          <table:covered-table-cell/>
          <table:table-cell office:value-type="float" office:value="70156.320000000007" table:style-name="ce11">
            <text:p>70156,3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201001:3212</text:p>
          </table:table-cell>
          <table:covered-table-cell/>
          <table:table-cell office:value-type="float" office:value="1737.84" table:style-name="ce11">
            <text:p>1737,8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201001:3213</text:p>
          </table:table-cell>
          <table:covered-table-cell/>
          <table:table-cell office:value-type="float" office:value="5187" table:style-name="ce11">
            <text:p>5187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201001:3214</text:p>
          </table:table-cell>
          <table:covered-table-cell/>
          <table:table-cell office:value-type="float" office:value="29.64" table:style-name="ce11">
            <text:p>29,6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201001:3215</text:p>
          </table:table-cell>
          <table:covered-table-cell/>
          <table:table-cell office:value-type="float" office:value="1028.04" table:style-name="ce11">
            <text:p>1028,0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201001:3216</text:p>
          </table:table-cell>
          <table:covered-table-cell/>
          <table:table-cell office:value-type="float" office:value="190561.8" table:style-name="ce11">
            <text:p>190561,8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201001:3217</text:p>
          </table:table-cell>
          <table:covered-table-cell/>
          <table:table-cell office:value-type="float" office:value="32.76" table:style-name="ce11">
            <text:p>32,7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201001:3218</text:p>
          </table:table-cell>
          <table:covered-table-cell/>
          <table:table-cell office:value-type="float" office:value="23.4" table:style-name="ce11">
            <text:p>23,4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201001:3219</text:p>
          </table:table-cell>
          <table:covered-table-cell/>
          <table:table-cell office:value-type="float" office:value="238241.64" table:style-name="ce11">
            <text:p>238241,6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201001:3220</text:p>
          </table:table-cell>
          <table:covered-table-cell/>
          <table:table-cell office:value-type="float" office:value="16701.36" table:style-name="ce11">
            <text:p>16701,3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201001:3221</text:p>
          </table:table-cell>
          <table:covered-table-cell/>
          <table:table-cell office:value-type="float" office:value="7416.24" table:style-name="ce11">
            <text:p>7416,2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0201001:3222</text:p>
          </table:table-cell>
          <table:covered-table-cell/>
          <table:table-cell office:value-type="float" office:value="17656.080000000002" table:style-name="ce11">
            <text:p>17656,0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5601001:35</text:p>
          </table:table-cell>
          <table:covered-table-cell/>
          <table:table-cell office:value-type="float" office:value="73999.199999999997" table:style-name="ce11">
            <text:p>73999,2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5601004:1</text:p>
          </table:table-cell>
          <table:covered-table-cell/>
          <table:table-cell office:value-type="float" office:value="54574.41" table:style-name="ce11">
            <text:p>54574,41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6201001:290</text:p>
          </table:table-cell>
          <table:covered-table-cell/>
          <table:table-cell office:value-type="float" office:value="1426.7" table:style-name="ce11">
            <text:p>1426,7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3301001:386</text:p>
          </table:table-cell>
          <table:covered-table-cell/>
          <table:table-cell office:value-type="float" office:value="33520.04" table:style-name="ce11">
            <text:p>33520,04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2935851.400002" table:style-name="ce11">
            <text:p>47242935851,4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31:387</text:p>
          </table:table-cell>
          <table:covered-table-cell/>
          <table:table-cell office:value-type="float" office:value="36884.82" table:style-name="ce11">
            <text:p>36884,8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2501001:142</text:p>
          </table:table-cell>
          <table:covered-table-cell/>
          <table:table-cell office:value-type="float" office:value="202767.25" table:style-name="ce11">
            <text:p>202767,25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201001:2883</text:p>
          </table:table-cell>
          <table:covered-table-cell/>
          <table:table-cell office:value-type="float" office:value="549" table:style-name="ce11">
            <text:p>549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1001:2371</text:p>
          </table:table-cell>
          <table:covered-table-cell/>
          <table:table-cell office:value-type="float" office:value="419.75" table:style-name="ce11">
            <text:p>419,75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1001:4199</text:p>
          </table:table-cell>
          <table:covered-table-cell/>
          <table:table-cell office:value-type="float" office:value="499230" table:style-name="ce11">
            <text:p>499230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4200</text:p>
          </table:table-cell>
          <table:covered-table-cell/>
          <table:table-cell office:value-type="float" office:value="77836" table:style-name="ce11">
            <text:p>77836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1001:4201</text:p>
          </table:table-cell>
          <table:covered-table-cell/>
          <table:table-cell office:value-type="float" office:value="138060.07999999999" table:style-name="ce11">
            <text:p>138060,0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1001:4202</text:p>
          </table:table-cell>
          <table:covered-table-cell/>
          <table:table-cell office:value-type="float" office:value="1014.22" table:style-name="ce11">
            <text:p>1014,2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1002:993</text:p>
          </table:table-cell>
          <table:covered-table-cell/>
          <table:table-cell office:value-type="float" office:value="124849.57" table:style-name="ce11">
            <text:p>124849,57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2016:2106</text:p>
          </table:table-cell>
          <table:covered-table-cell/>
          <table:table-cell office:value-type="float" office:value="41354.300000000003" table:style-name="ce11">
            <text:p>41354,3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608005:2314</text:p>
          </table:table-cell>
          <table:covered-table-cell/>
          <table:table-cell office:value-type="float" office:value="72410" table:style-name="ce11">
            <text:p>72410,0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0">
            <text:p>11:20:1101001:93</text:p>
          </table:table-cell>
          <table:covered-table-cell/>
          <table:table-cell office:value-type="float" office:value="39162.9" table:style-name="ce13">
            <text:p>39162,90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3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4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4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6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6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3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3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3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3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3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3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3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35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5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4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4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4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4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4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4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4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4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7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6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56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32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20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1:35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6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3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3:25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08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2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22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105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1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2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5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5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5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2003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3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3" table:number-rows-spanned="1" table:style-name="ce20">
            <text:p>11:20:19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7 2d b1 ef aa 89 22 a6 96 a7 3d d2 3a 23 95 d0 65 6c f3 c4 67 6b ef e9 61 e4 9a 81 76 d7 0a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30T07:23:16Z</meta:creation-date>
    <dc:date>2024-08-30T07:31:08Z</dc:date>
    <meta:print-date>2024-08-30T07:23:02Z</meta:print-date>
  </office:meta>
</office:document-meta>
</file>