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27</text:p>
          </table:table-cell>
          <table:table-cell table:number-columns-repeated="4" table:style-name="ce1"/>
          <table:table-cell office:value-type="string" table:style-name="ce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4">
            <text:p>13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2601003:80</text:p>
          </table:table-cell>
          <table:covered-table-cell/>
          <table:table-cell office:value-type="float" office:value="436287.61" table:style-name="ce4">
            <text:p>436287,6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2601001:46</text:p>
          </table:table-cell>
          <table:covered-table-cell/>
          <table:table-cell office:value-type="float" office:value="26271.97" table:style-name="ce4">
            <text:p>26271,9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501003:505</text:p>
          </table:table-cell>
          <table:covered-table-cell/>
          <table:table-cell office:value-type="float" office:value="272486.59999999998" table:style-name="ce4">
            <text:p>272486,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2601006:52</text:p>
          </table:table-cell>
          <table:covered-table-cell/>
          <table:table-cell office:value-type="float" office:value="390364.89" table:style-name="ce4">
            <text:p>390364,8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0901001:367</text:p>
          </table:table-cell>
          <table:covered-table-cell/>
          <table:table-cell office:value-type="float" office:value="79059.710000000006" table:style-name="ce4">
            <text:p>79059,7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5101003:307</text:p>
          </table:table-cell>
          <table:covered-table-cell/>
          <table:table-cell office:value-type="float" office:value="134478.56" table:style-name="ce4">
            <text:p>134478,5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1001001:59</text:p>
          </table:table-cell>
          <table:covered-table-cell/>
          <table:table-cell office:value-type="float" office:value="6826.63" table:style-name="ce4">
            <text:p>6826,6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1001001:62</text:p>
          </table:table-cell>
          <table:covered-table-cell/>
          <table:table-cell office:value-type="float" office:value="8783.7000000000007" table:style-name="ce4">
            <text:p>8783,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1001001:61</text:p>
          </table:table-cell>
          <table:covered-table-cell/>
          <table:table-cell office:value-type="float" office:value="8752.8799999999992" table:style-name="ce4">
            <text:p>8752,8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701008:132</text:p>
          </table:table-cell>
          <table:covered-table-cell/>
          <table:table-cell office:value-type="float" office:value="365976.37" table:style-name="ce4">
            <text:p>365976,3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501005:178</text:p>
          </table:table-cell>
          <table:covered-table-cell/>
          <table:table-cell office:value-type="float" office:value="313455.23" table:style-name="ce4">
            <text:p>313455,2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1001001:60</text:p>
          </table:table-cell>
          <table:covered-table-cell/>
          <table:table-cell office:value-type="float" office:value="6826.63" table:style-name="ce4">
            <text:p>6826,6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01:1299</text:p>
          </table:table-cell>
          <table:covered-table-cell/>
          <table:table-cell office:value-type="float" office:value="53577.7" table:style-name="ce4">
            <text:p>53577,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0901001:368</text:p>
          </table:table-cell>
          <table:covered-table-cell/>
          <table:table-cell office:value-type="float" office:value="76887.740000000005" table:style-name="ce4">
            <text:p>76887,7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2801001:565</text:p>
          </table:table-cell>
          <table:covered-table-cell/>
          <table:table-cell office:value-type="float" office:value="361526.08" table:style-name="ce4">
            <text:p>361526,0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3:629</text:p>
          </table:table-cell>
          <table:covered-table-cell/>
          <table:table-cell office:value-type="float" office:value="271401" table:style-name="ce4">
            <text:p>27140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06:1666</text:p>
          </table:table-cell>
          <table:covered-table-cell/>
          <table:table-cell office:value-type="float" office:value="80048.38" table:style-name="ce4">
            <text:p>80048,3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601002:185</text:p>
          </table:table-cell>
          <table:covered-table-cell/>
          <table:table-cell office:value-type="float" office:value="412891.04" table:style-name="ce4">
            <text:p>412891,0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01:1298</text:p>
          </table:table-cell>
          <table:covered-table-cell/>
          <table:table-cell office:value-type="float" office:value="84750.18" table:style-name="ce4">
            <text:p>84750,1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5101003:270</text:p>
          </table:table-cell>
          <table:covered-table-cell/>
          <table:table-cell office:value-type="float" office:value="227501.33" table:style-name="ce4">
            <text:p>227501,3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3601002:49</text:p>
          </table:table-cell>
          <table:covered-table-cell/>
          <table:table-cell office:value-type="float" office:value="415669.58" table:style-name="ce4">
            <text:p>415669,5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0901001:356</text:p>
          </table:table-cell>
          <table:covered-table-cell/>
          <table:table-cell office:value-type="float" office:value="162463.35999999999" table:style-name="ce4">
            <text:p>162463,3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2801001:382</text:p>
          </table:table-cell>
          <table:covered-table-cell/>
          <table:table-cell office:value-type="float" office:value="362855.22" table:style-name="ce4">
            <text:p>362855,22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501003:502</text:p>
          </table:table-cell>
          <table:covered-table-cell/>
          <table:table-cell office:value-type="float" office:value="274657.81" table:style-name="ce4">
            <text:p>274657,8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2101001:149</text:p>
          </table:table-cell>
          <table:covered-table-cell/>
          <table:table-cell office:value-type="float" office:value="184141.83" table:style-name="ce4">
            <text:p>184141,8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501007:815</text:p>
          </table:table-cell>
          <table:covered-table-cell/>
          <table:table-cell office:value-type="float" office:value="356423.96" table:style-name="ce4">
            <text:p>356423,9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2101001:70</text:p>
          </table:table-cell>
          <table:covered-table-cell/>
          <table:table-cell office:value-type="float" office:value="185033.56" table:style-name="ce4">
            <text:p>185033,5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401001:541</text:p>
          </table:table-cell>
          <table:covered-table-cell/>
          <table:table-cell office:value-type="float" office:value="364214.04" table:style-name="ce4">
            <text:p>364214,0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3:2191</text:p>
          </table:table-cell>
          <table:covered-table-cell/>
          <table:table-cell office:value-type="float" office:value="265590.43" table:style-name="ce4">
            <text:p>265590,4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3:2148</text:p>
          </table:table-cell>
          <table:covered-table-cell/>
          <table:table-cell office:value-type="float" office:value="310262.48" table:style-name="ce4">
            <text:p>310262,4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695</text:p>
          </table:table-cell>
          <table:covered-table-cell/>
          <table:table-cell office:value-type="float" office:value="73163.55" table:style-name="ce4">
            <text:p>73163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6310</text:p>
          </table:table-cell>
          <table:covered-table-cell/>
          <table:table-cell office:value-type="float" office:value="290244.01" table:style-name="ce4">
            <text:p>290244,0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3:2139</text:p>
          </table:table-cell>
          <table:covered-table-cell/>
          <table:table-cell office:value-type="float" office:value="342509.67" table:style-name="ce4">
            <text:p>342509,6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3:2192</text:p>
          </table:table-cell>
          <table:covered-table-cell/>
          <table:table-cell office:value-type="float" office:value="310262.48" table:style-name="ce4">
            <text:p>310262,4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04:4586</text:p>
          </table:table-cell>
          <table:covered-table-cell/>
          <table:table-cell office:value-type="float" office:value="266690.17" table:style-name="ce4">
            <text:p>266690,1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11:313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11:271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11:255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11:303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11:275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1:256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06:3101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1:259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05:614</text:p>
          </table:table-cell>
          <table:covered-table-cell/>
          <table:table-cell office:value-type="float" office:value="14461392.35" table:style-name="ce4">
            <text:p>14461392,3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3:989</text:p>
          </table:table-cell>
          <table:covered-table-cell/>
          <table:table-cell office:value-type="float" office:value="6047.11" table:style-name="ce4">
            <text:p>6047,1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1001003:996</text:p>
          </table:table-cell>
          <table:covered-table-cell/>
          <table:table-cell office:value-type="float" office:value="6077.81" table:style-name="ce4">
            <text:p>6077,8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1001003:992</text:p>
          </table:table-cell>
          <table:covered-table-cell/>
          <table:table-cell office:value-type="float" office:value="7750.74" table:style-name="ce4">
            <text:p>7750,7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3:991</text:p>
          </table:table-cell>
          <table:covered-table-cell/>
          <table:table-cell office:value-type="float" office:value="4404.88" table:style-name="ce4">
            <text:p>4404,8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1001003:993</text:p>
          </table:table-cell>
          <table:covered-table-cell/>
          <table:table-cell office:value-type="float" office:value="6123.85" table:style-name="ce4">
            <text:p>6123,8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1001003:995</text:p>
          </table:table-cell>
          <table:covered-table-cell/>
          <table:table-cell office:value-type="float" office:value="4527.66" table:style-name="ce4">
            <text:p>4527,6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3:994</text:p>
          </table:table-cell>
          <table:covered-table-cell/>
          <table:table-cell office:value-type="float" office:value="4604.3999999999996" table:style-name="ce4">
            <text:p>4604,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1001003:988</text:p>
          </table:table-cell>
          <table:covered-table-cell/>
          <table:table-cell office:value-type="float" office:value="4527.66" table:style-name="ce4">
            <text:p>4527,6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1001003:990</text:p>
          </table:table-cell>
          <table:covered-table-cell/>
          <table:table-cell office:value-type="float" office:value="6031.76" table:style-name="ce4">
            <text:p>6031,7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03:893</text:p>
          </table:table-cell>
          <table:covered-table-cell/>
          <table:table-cell office:value-type="float" office:value="1637039.52" table:style-name="ce4">
            <text:p>1637039,52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54:777</text:p>
          </table:table-cell>
          <table:covered-table-cell/>
          <table:table-cell office:value-type="float" office:value="17640254.890000001" table:style-name="ce4">
            <text:p>17640254,8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03:886</text:p>
          </table:table-cell>
          <table:covered-table-cell/>
          <table:table-cell office:value-type="float" office:value="9614828.5199999996" table:style-name="ce4">
            <text:p>9614828,52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5301002:372</text:p>
          </table:table-cell>
          <table:covered-table-cell/>
          <table:table-cell office:value-type="float" office:value="184140.52" table:style-name="ce4">
            <text:p>184140,52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202044:477</text:p>
          </table:table-cell>
          <table:covered-table-cell/>
          <table:table-cell office:value-type="float" office:value="1211544.2" table:style-name="ce4">
            <text:p>1211544,2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1007:1718</text:p>
          </table:table-cell>
          <table:covered-table-cell/>
          <table:table-cell office:value-type="float" office:value="1211703.45" table:style-name="ce4">
            <text:p>1211703,4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4502040:172</text:p>
          </table:table-cell>
          <table:covered-table-cell/>
          <table:table-cell office:value-type="float" office:value="369150.45" table:style-name="ce4">
            <text:p>369150,4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7:0402012:1121</text:p>
          </table:table-cell>
          <table:covered-table-cell/>
          <table:table-cell office:value-type="float" office:value="302749.36" table:style-name="ce4">
            <text:p>302749,3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03:891</text:p>
          </table:table-cell>
          <table:covered-table-cell/>
          <table:table-cell office:value-type="float" office:value="31467.7" table:style-name="ce4">
            <text:p>31467,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03:889</text:p>
          </table:table-cell>
          <table:covered-table-cell/>
          <table:table-cell office:value-type="float" office:value="31467.7" table:style-name="ce4">
            <text:p>31467,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1023:380</text:p>
          </table:table-cell>
          <table:covered-table-cell/>
          <table:table-cell office:value-type="float" office:value="118695.78" table:style-name="ce4">
            <text:p>118695,7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03:890</text:p>
          </table:table-cell>
          <table:covered-table-cell/>
          <table:table-cell office:value-type="float" office:value="198794.82" table:style-name="ce4">
            <text:p>198794,82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4501013:228</text:p>
          </table:table-cell>
          <table:covered-table-cell/>
          <table:table-cell office:value-type="float" office:value="16945.5" table:style-name="ce4">
            <text:p>16945,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401002:1050</text:p>
          </table:table-cell>
          <table:covered-table-cell/>
          <table:table-cell office:value-type="float" office:value="90935.67" table:style-name="ce4">
            <text:p>90935,6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804002:412</text:p>
          </table:table-cell>
          <table:covered-table-cell/>
          <table:table-cell office:value-type="float" office:value="63549.29" table:style-name="ce4">
            <text:p>63549,2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4502044:271</text:p>
          </table:table-cell>
          <table:covered-table-cell/>
          <table:table-cell office:value-type="float" office:value="339434.75" table:style-name="ce4">
            <text:p>339434,7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03:892</text:p>
          </table:table-cell>
          <table:covered-table-cell/>
          <table:table-cell office:value-type="float" office:value="90659.63" table:style-name="ce4">
            <text:p>90659,6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401007:2060</text:p>
          </table:table-cell>
          <table:covered-table-cell/>
          <table:table-cell office:value-type="float" office:value="112377.15" table:style-name="ce4">
            <text:p>112377,1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03:887</text:p>
          </table:table-cell>
          <table:covered-table-cell/>
          <table:table-cell office:value-type="float" office:value="646430.4" table:style-name="ce4">
            <text:p>646430,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401004:819</text:p>
          </table:table-cell>
          <table:covered-table-cell/>
          <table:table-cell office:value-type="float" office:value="897794.88" table:style-name="ce4">
            <text:p>897794,8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03:888</text:p>
          </table:table-cell>
          <table:covered-table-cell/>
          <table:table-cell office:value-type="float" office:value="462928" table:style-name="ce4">
            <text:p>46292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804001:459</text:p>
          </table:table-cell>
          <table:covered-table-cell/>
          <table:table-cell office:value-type="float" office:value="127562.54" table:style-name="ce4">
            <text:p>127562,5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24:263</text:p>
          </table:table-cell>
          <table:covered-table-cell/>
          <table:table-cell office:value-type="float" office:value="16956.54" table:style-name="ce4">
            <text:p>16956,5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2601001:47</text:p>
          </table:table-cell>
          <table:covered-table-cell/>
          <table:table-cell office:value-type="float" office:value="13176.49" table:style-name="ce4">
            <text:p>13176,4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2801001:586</text:p>
          </table:table-cell>
          <table:covered-table-cell/>
          <table:table-cell office:value-type="float" office:value="724381.3" table:style-name="ce4">
            <text:p>724381,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0901001:529</text:p>
          </table:table-cell>
          <table:covered-table-cell/>
          <table:table-cell office:value-type="float" office:value="318410.8" table:style-name="ce4">
            <text:p>318410,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5101003:485</text:p>
          </table:table-cell>
          <table:covered-table-cell/>
          <table:table-cell office:value-type="float" office:value="269294.15999999997" table:style-name="ce4">
            <text:p>269294,16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501007:1087</text:p>
          </table:table-cell>
          <table:covered-table-cell/>
          <table:table-cell office:value-type="float" office:value="1895375.99" table:style-name="ce4">
            <text:p>1895375,9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2101001:291</text:p>
          </table:table-cell>
          <table:covered-table-cell/>
          <table:table-cell office:value-type="float" office:value="369175.39" table:style-name="ce4">
            <text:p>369175,3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2601003:244</text:p>
          </table:table-cell>
          <table:covered-table-cell/>
          <table:table-cell office:value-type="float" office:value="836289.44" table:style-name="ce4">
            <text:p>836289,4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3601002:192</text:p>
          </table:table-cell>
          <table:covered-table-cell/>
          <table:table-cell office:value-type="float" office:value="828560.63" table:style-name="ce4">
            <text:p>828560,6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7:6301001:300</text:p>
          </table:table-cell>
          <table:covered-table-cell/>
          <table:table-cell office:value-type="float" office:value="227214.77" table:style-name="ce4">
            <text:p>227214,77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5401001:935</text:p>
          </table:table-cell>
          <table:covered-table-cell/>
          <table:table-cell office:value-type="float" office:value="731952.73" table:style-name="ce4">
            <text:p>731952,73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1:4001001:518</text:p>
          </table:table-cell>
          <table:covered-table-cell/>
          <table:table-cell office:value-type="float" office:value="181215.71" table:style-name="ce4">
            <text:p>181215,71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501003:1048</text:p>
          </table:table-cell>
          <table:covered-table-cell/>
          <table:table-cell office:value-type="float" office:value="1095374.44" table:style-name="ce4">
            <text:p>1095374,44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2601006:217</text:p>
          </table:table-cell>
          <table:covered-table-cell/>
          <table:table-cell office:value-type="float" office:value="779513.69" table:style-name="ce4">
            <text:p>779513,69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1701001:1789</text:p>
          </table:table-cell>
          <table:covered-table-cell/>
          <table:table-cell office:value-type="float" office:value="138327.88" table:style-name="ce4">
            <text:p>138327,88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1701003:3313</text:p>
          </table:table-cell>
          <table:covered-table-cell/>
          <table:table-cell office:value-type="float" office:value="777629.5" table:style-name="ce4">
            <text:p>777629,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1601001:686</text:p>
          </table:table-cell>
          <table:covered-table-cell/>
          <table:table-cell office:value-type="float" office:value="101516.85" table:style-name="ce4">
            <text:p>101516,85</text:p>
          </table:table-cell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54: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201001:3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201001:3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0201001:3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04:4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1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400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4002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4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1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1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12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3010:63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1201002:7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1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1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1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12: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1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4002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400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400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400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201001:3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201001:3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1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4002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4002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400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4002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400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02007:56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8:0602007:57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1001002:7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001002:7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1001002:7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2007:57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7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001002:7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7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2007:57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02007:57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1001002:7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3:6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2007:57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1001002:7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1001002:7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1001002:7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1001002:7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1001002:7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2007:57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1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2007:57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400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4002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4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2006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2009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2010:68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59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07:5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2009:4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1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1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1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1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1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1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1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1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1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23:9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7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7:5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7007: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201001:29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60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3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8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3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13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54:7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701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17: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5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12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2012:29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102012:33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102012:6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2018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2018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102018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0102018:2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0102018:2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102018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201001:3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102005:36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701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2005:39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0000000:17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201001:29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201001:29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201001:29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3901005:9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7:1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1:55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401010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2003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450204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1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400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4002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14: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4002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400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4002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4002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4002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3:25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4002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4002:8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400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4002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d 7b 0d 34 57 e4 4f 7f 9b 56 df 87 13 00 ad b9 57 ce 64 46 cb 42 a8 4e 9a 19 13 53 41 e8 d9 f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7T11:28:25Z</meta:creation-date>
    <dc:date>2024-08-30T12:30:26Z</dc:date>
    <meta:print-date>2024-08-30T12:29:25Z</meta:print-date>
  </office:meta>
</office:document-meta>
</file>