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325</text:p>
          </table:table-cell>
          <table:table-cell table:number-columns-repeated="4" table:style-name="ce1"/>
          <table:table-cell office:value-type="string" table:style-name="ce2">
            <text:p>30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1" table:style-name="ce4">
            <text:p>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0" table:style-name="ce4">
            <text:p>9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6:4201005:256</text:p>
          </table:table-cell>
          <table:covered-table-cell/>
          <table:table-cell office:value-type="float" office:value="109831.02" table:style-name="ce4">
            <text:p>109831,02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5:0102005:4009</text:p>
          </table:table-cell>
          <table:covered-table-cell/>
          <table:table-cell office:value-type="float" office:value="7193115.0700000003" table:style-name="ce4">
            <text:p>7193115,07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5:0102005:4008</text:p>
          </table:table-cell>
          <table:covered-table-cell/>
          <table:table-cell office:value-type="float" office:value="4506700.37" table:style-name="ce4">
            <text:p>4506700,37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4:2101001:289</text:p>
          </table:table-cell>
          <table:covered-table-cell/>
          <table:table-cell office:value-type="float" office:value="19490.45" table:style-name="ce4">
            <text:p>19490,45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4:2101001:126</text:p>
          </table:table-cell>
          <table:covered-table-cell/>
          <table:table-cell office:value-type="float" office:value="180574.92" table:style-name="ce4">
            <text:p>180574,92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4:2101001:99</text:p>
          </table:table-cell>
          <table:covered-table-cell/>
          <table:table-cell office:value-type="float" office:value="193150.66" table:style-name="ce4">
            <text:p>193150,66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4:2101001:145</text:p>
          </table:table-cell>
          <table:covered-table-cell/>
          <table:table-cell office:value-type="float" office:value="709586.78" table:style-name="ce4">
            <text:p>709586,78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4:2101001:71</text:p>
          </table:table-cell>
          <table:covered-table-cell/>
          <table:table-cell office:value-type="float" office:value="192256.44" table:style-name="ce4">
            <text:p>192256,44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4:2101001:98</text:p>
          </table:table-cell>
          <table:covered-table-cell/>
          <table:table-cell office:value-type="float" office:value="192703.55" table:style-name="ce4">
            <text:p>192703,55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4:2101001:96</text:p>
          </table:table-cell>
          <table:covered-table-cell/>
          <table:table-cell office:value-type="float" office:value="184587.7" table:style-name="ce4">
            <text:p>184587,7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4:1701008:123</text:p>
          </table:table-cell>
          <table:covered-table-cell/>
          <table:table-cell office:value-type="float" office:value="2028713.54" table:style-name="ce4">
            <text:p>2028713,54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4:2101001:74</text:p>
          </table:table-cell>
          <table:covered-table-cell/>
          <table:table-cell office:value-type="float" office:value="370848.82" table:style-name="ce4">
            <text:p>370848,82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4:2101001:125</text:p>
          </table:table-cell>
          <table:covered-table-cell/>
          <table:table-cell office:value-type="float" office:value="233461.54" table:style-name="ce4">
            <text:p>233461,54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4:1701008:114</text:p>
          </table:table-cell>
          <table:covered-table-cell/>
          <table:table-cell office:value-type="float" office:value="916252.92" table:style-name="ce4">
            <text:p>916252,92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4:2101001:79</text:p>
          </table:table-cell>
          <table:covered-table-cell/>
          <table:table-cell office:value-type="float" office:value="353200.84" table:style-name="ce4">
            <text:p>353200,84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4:1003001:667</text:p>
          </table:table-cell>
          <table:covered-table-cell/>
          <table:table-cell office:value-type="float" office:value="4049658.52" table:style-name="ce4">
            <text:p>4049658,52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4:2101001:82</text:p>
          </table:table-cell>
          <table:covered-table-cell/>
          <table:table-cell office:value-type="float" office:value="332813.03999999998" table:style-name="ce4">
            <text:p>332813,04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4:1003001:665</text:p>
          </table:table-cell>
          <table:covered-table-cell/>
          <table:table-cell office:value-type="float" office:value="5821239.5700000003" table:style-name="ce4">
            <text:p>5821239,57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4:1003001:697</text:p>
          </table:table-cell>
          <table:covered-table-cell/>
          <table:table-cell office:value-type="float" office:value="3954834.99" table:style-name="ce4">
            <text:p>3954834,99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4:1003001:666</text:p>
          </table:table-cell>
          <table:covered-table-cell/>
          <table:table-cell office:value-type="float" office:value="4026530.83" table:style-name="ce4">
            <text:p>4026530,83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4:1003001:664</text:p>
          </table:table-cell>
          <table:covered-table-cell/>
          <table:table-cell office:value-type="float" office:value="5832803.4199999999" table:style-name="ce4">
            <text:p>5832803,42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4:2101001:104</text:p>
          </table:table-cell>
          <table:covered-table-cell/>
          <table:table-cell office:value-type="float" office:value="325087.02" table:style-name="ce4">
            <text:p>325087,02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4:2101001:76</text:p>
          </table:table-cell>
          <table:covered-table-cell/>
          <table:table-cell office:value-type="float" office:value="192703.55" table:style-name="ce4">
            <text:p>192703,55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4:2101001:80</text:p>
          </table:table-cell>
          <table:covered-table-cell/>
          <table:table-cell office:value-type="float" office:value="697740.59" table:style-name="ce4">
            <text:p>697740,59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4:2101001:72</text:p>
          </table:table-cell>
          <table:covered-table-cell/>
          <table:table-cell office:value-type="float" office:value="374987.04" table:style-name="ce4">
            <text:p>374987,04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4:2101001:97</text:p>
          </table:table-cell>
          <table:covered-table-cell/>
          <table:table-cell office:value-type="float" office:value="356585.4" table:style-name="ce4">
            <text:p>356585,4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4:1001016:483</text:p>
          </table:table-cell>
          <table:covered-table-cell/>
          <table:table-cell office:value-type="float" office:value="914280" table:style-name="ce4">
            <text:p>914280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4:1001016:488</text:p>
          </table:table-cell>
          <table:covered-table-cell/>
          <table:table-cell office:value-type="float" office:value="923962.24" table:style-name="ce4">
            <text:p>923962,24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105021:5687</text:p>
          </table:table-cell>
          <table:covered-table-cell/>
          <table:table-cell office:value-type="float" office:value="294663.96999999997" table:style-name="ce4">
            <text:p>294663,97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5:0105015:166</text:p>
          </table:table-cell>
          <table:covered-table-cell/>
          <table:table-cell office:value-type="float" office:value="172142.21" table:style-name="ce4">
            <text:p>172142,21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5021:6305</text:p>
          </table:table-cell>
          <table:covered-table-cell/>
          <table:table-cell office:value-type="float" office:value="288770.69" table:style-name="ce4">
            <text:p>288770,69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603001:1283</text:p>
          </table:table-cell>
          <table:covered-table-cell/>
          <table:table-cell office:value-type="float" office:value="297154.48" table:style-name="ce4">
            <text:p>297154,48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8:0801003:1322</text:p>
          </table:table-cell>
          <table:covered-table-cell/>
          <table:table-cell office:value-type="float" office:value="263653.59999999998" table:style-name="ce4">
            <text:p>263653,6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8:0801003:1317</text:p>
          </table:table-cell>
          <table:covered-table-cell/>
          <table:table-cell office:value-type="float" office:value="2491526.52" table:style-name="ce4">
            <text:p>2491526,52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0:1501001:21</text:p>
          </table:table-cell>
          <table:covered-table-cell/>
          <table:table-cell office:value-type="float" office:value="416430.66" table:style-name="ce4">
            <text:p>416430,66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4:2001003:550</text:p>
          </table:table-cell>
          <table:covered-table-cell/>
          <table:table-cell office:value-type="float" office:value="1139662.82" table:style-name="ce4">
            <text:p>1139662,82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4:1003001:1371</text:p>
          </table:table-cell>
          <table:covered-table-cell/>
          <table:table-cell office:value-type="float" office:value="12031024.34" table:style-name="ce4">
            <text:p>12031024,34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4:2201003:665</text:p>
          </table:table-cell>
          <table:covered-table-cell/>
          <table:table-cell office:value-type="float" office:value="745199.58" table:style-name="ce4">
            <text:p>745199,58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4:2101001:286</text:p>
          </table:table-cell>
          <table:covered-table-cell/>
          <table:table-cell office:value-type="float" office:value="1407327.37" table:style-name="ce4">
            <text:p>1407327,37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4:2101001:290</text:p>
          </table:table-cell>
          <table:covered-table-cell/>
          <table:table-cell office:value-type="float" office:value="665626.07999999996" table:style-name="ce4">
            <text:p>665626,08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5:1501001:610</text:p>
          </table:table-cell>
          <table:covered-table-cell/>
          <table:table-cell office:value-type="float" office:value="140883.12" table:style-name="ce4">
            <text:p>140883,12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4:5001003:427</text:p>
          </table:table-cell>
          <table:covered-table-cell/>
          <table:table-cell office:value-type="float" office:value="798215.54" table:style-name="ce4">
            <text:p>798215,54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806001:463</text:p>
          </table:table-cell>
          <table:covered-table-cell/>
          <table:table-cell office:value-type="float" office:value="510235.96" table:style-name="ce4">
            <text:p>510235,96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405001:2037</text:p>
          </table:table-cell>
          <table:covered-table-cell/>
          <table:table-cell office:value-type="float" office:value="655348.66" table:style-name="ce4">
            <text:p>655348,66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4:1001016:854</text:p>
          </table:table-cell>
          <table:covered-table-cell/>
          <table:table-cell office:value-type="float" office:value="1838242.23" table:style-name="ce4">
            <text:p>1838242,23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4:2101001:283</text:p>
          </table:table-cell>
          <table:covered-table-cell/>
          <table:table-cell office:value-type="float" office:value="365162.62" table:style-name="ce4">
            <text:p>365162,62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4:1701008:311</text:p>
          </table:table-cell>
          <table:covered-table-cell/>
          <table:table-cell office:value-type="float" office:value="3052325.38" table:style-name="ce4">
            <text:p>3052325,38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4:1003001:1370</text:p>
          </table:table-cell>
          <table:covered-table-cell/>
          <table:table-cell office:value-type="float" office:value="11654042.99" table:style-name="ce4">
            <text:p>11654042,99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4:2101001:285</text:p>
          </table:table-cell>
          <table:covered-table-cell/>
          <table:table-cell office:value-type="float" office:value="586662.38" table:style-name="ce4">
            <text:p>586662,38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203001:287</text:p>
          </table:table-cell>
          <table:covered-table-cell/>
          <table:table-cell office:value-type="float" office:value="660217.76" table:style-name="ce4">
            <text:p>660217,76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4:2101001:287</text:p>
          </table:table-cell>
          <table:covered-table-cell/>
          <table:table-cell office:value-type="float" office:value="770814.19" table:style-name="ce4">
            <text:p>770814,19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405005:291</text:p>
          </table:table-cell>
          <table:covered-table-cell/>
          <table:table-cell office:value-type="float" office:value="1582959.2" table:style-name="ce4">
            <text:p>1582959,2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4:2101001:284</text:p>
          </table:table-cell>
          <table:covered-table-cell/>
          <table:table-cell office:value-type="float" office:value="689992.75" table:style-name="ce4">
            <text:p>689992,75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4:2101001:288</text:p>
          </table:table-cell>
          <table:covered-table-cell/>
          <table:table-cell office:value-type="float" office:value="753742.8" table:style-name="ce4">
            <text:p>753742,8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9:5601001:554</text:p>
          </table:table-cell>
          <table:covered-table-cell/>
          <table:table-cell office:value-type="float" office:value="284922.14" table:style-name="ce4">
            <text:p>284922,14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5:0102014:1763</text:p>
          </table:table-cell>
          <table:covered-table-cell/>
          <table:table-cell office:value-type="float" office:value="1940070.3" table:style-name="ce4">
            <text:p>1940070,3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5:0401003:980</text:p>
          </table:table-cell>
          <table:covered-table-cell/>
          <table:table-cell office:value-type="float" office:value="126189.1" table:style-name="ce4">
            <text:p>126189,1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20:0801001:6572</text:p>
          </table:table-cell>
          <table:covered-table-cell/>
          <table:table-cell office:value-type="float" office:value="456546" table:style-name="ce4">
            <text:p>456546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20:0601002:996</text:p>
          </table:table-cell>
          <table:covered-table-cell/>
          <table:table-cell office:value-type="float" office:value="390952.8" table:style-name="ce4">
            <text:p>390952,8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104002:1632</text:p>
          </table:table-cell>
          <table:covered-table-cell/>
          <table:table-cell office:value-type="float" office:value="7051787.5999999996" table:style-name="ce4">
            <text:p>7051787,6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0:4501008:311</text:p>
          </table:table-cell>
          <table:covered-table-cell/>
          <table:table-cell office:value-type="float" office:value="16939.98" table:style-name="ce4">
            <text:p>16939,98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5:0401007:2059</text:p>
          </table:table-cell>
          <table:covered-table-cell/>
          <table:table-cell office:value-type="float" office:value="174808.9" table:style-name="ce4">
            <text:p>174808,9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0:4501001:1168</text:p>
          </table:table-cell>
          <table:covered-table-cell/>
          <table:table-cell office:value-type="float" office:value="237106.3" table:style-name="ce4">
            <text:p>237106,3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5:0401008:450</text:p>
          </table:table-cell>
          <table:covered-table-cell/>
          <table:table-cell office:value-type="float" office:value="88822.09" table:style-name="ce4">
            <text:p>88822,09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5:0104002:1631</text:p>
          </table:table-cell>
          <table:covered-table-cell/>
          <table:table-cell office:value-type="float" office:value="2980982.94" table:style-name="ce4">
            <text:p>2980982,94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0:4501013:226</text:p>
          </table:table-cell>
          <table:covered-table-cell/>
          <table:table-cell office:value-type="float" office:value="22594" table:style-name="ce4">
            <text:p>22594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0:4501008:310</text:p>
          </table:table-cell>
          <table:covered-table-cell/>
          <table:table-cell office:value-type="float" office:value="16939.98" table:style-name="ce4">
            <text:p>16939,98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5:0000000:1205</text:p>
          </table:table-cell>
          <table:covered-table-cell/>
          <table:table-cell office:value-type="float" office:value="111990.48" table:style-name="ce4">
            <text:p>111990,48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0:4501013:227</text:p>
          </table:table-cell>
          <table:covered-table-cell/>
          <table:table-cell office:value-type="float" office:value="16945.5" table:style-name="ce4">
            <text:p>16945,5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4:0801001:643</text:p>
          </table:table-cell>
          <table:covered-table-cell/>
          <table:table-cell office:value-type="float" office:value="96015.34" table:style-name="ce4">
            <text:p>96015,34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6:3901011:831</text:p>
          </table:table-cell>
          <table:covered-table-cell/>
          <table:table-cell office:value-type="float" office:value="750129.18" table:style-name="ce4">
            <text:p>750129,18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7:1401001:451</text:p>
          </table:table-cell>
          <table:covered-table-cell/>
          <table:table-cell office:value-type="float" office:value="391554.08" table:style-name="ce4">
            <text:p>391554,08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7:1401001:431</text:p>
          </table:table-cell>
          <table:covered-table-cell/>
          <table:table-cell office:value-type="float" office:value="401152.82" table:style-name="ce4">
            <text:p>401152,82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6:3901011:830</text:p>
          </table:table-cell>
          <table:covered-table-cell/>
          <table:table-cell office:value-type="float" office:value="1033852.38" table:style-name="ce4">
            <text:p>1033852,38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8:1601001:342</text:p>
          </table:table-cell>
          <table:covered-table-cell/>
          <table:table-cell office:value-type="float" office:value="2653913.79" table:style-name="ce4">
            <text:p>2653913,79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4:2101001:276</text:p>
          </table:table-cell>
          <table:covered-table-cell/>
          <table:table-cell office:value-type="float" office:value="3272.96" table:style-name="ce4">
            <text:p>3272,96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4:2101001:81</text:p>
          </table:table-cell>
          <table:covered-table-cell/>
          <table:table-cell office:value-type="float" office:value="3178.25" table:style-name="ce4">
            <text:p>3178,25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4:2101001:105</text:p>
          </table:table-cell>
          <table:covered-table-cell/>
          <table:table-cell office:value-type="float" office:value="3209.82" table:style-name="ce4">
            <text:p>3209,82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4:2101001:73</text:p>
          </table:table-cell>
          <table:covered-table-cell/>
          <table:table-cell office:value-type="float" office:value="6556.45" table:style-name="ce4">
            <text:p>6556,45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4:2101001:103</text:p>
          </table:table-cell>
          <table:covered-table-cell/>
          <table:table-cell office:value-type="float" office:value="3272.96" table:style-name="ce4">
            <text:p>3272,96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8:1601001:426</text:p>
          </table:table-cell>
          <table:covered-table-cell/>
          <table:table-cell office:value-type="float" office:value="300104.3" table:style-name="ce4">
            <text:p>300104,3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7:4201013:393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4:1201001:253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1:7901001:425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1:7901001:378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0:1501001:55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0:1501001:56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4:1201001:133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602017:527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4:5510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104002:1169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1:7901001:351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104002:1214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104002:1193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104002:115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104002:1166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4:1201001:114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2:0501001:1086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1:3501005:1186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7:4201009:176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1:3501005:1185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1:3501004:2360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4:1701005:320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1:5901003:248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5:0102012:621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1:3501005:1188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7020:1316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7009:1388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1:3501001:264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1:3501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8:0602006:411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104002:1573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104002:15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401001:3757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401001:3743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401001:2345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0:0000000:8614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0:0000000:60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0:0000000:38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0:0000000:58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000000:344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000000:526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401001:3791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0:0000000:53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0:0000000:5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8:0301002:51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0:0000000:389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0:0000000:54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0:0000000:49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5:1801001:741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0:0000000:8615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0:0000000:51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201001:2913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6:1801001:170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6:1801001:187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4002:124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4002:127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4002:1246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6:1801001:178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4002:1595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0201001:3170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4002:1173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4002:12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4002:125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104002:1599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4002:1251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4002:1266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104002:1223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6:4501001:27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1:3501001:83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9:0801020:2935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6:1801001:18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4002:123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4002:1210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104002:119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4002:1278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104002:1239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104002:1206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104002:1600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104002:1247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104002:1197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201001:2915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201001:3173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201001:2911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201019:4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4002:71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4:3101001:266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5001:668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5:0102012:318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5:0102012:3195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5:0102018:2120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23 a0 ba ae 3f 0c 62 bb 64 64 86 e4 87 b5 f7 e5 84 52 1b 03 ce 8e bf 65 10 de 3e f7 e6 76 e4 25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4-08-27T11:28:25Z</meta:creation-date>
    <dc:date>2024-08-30T12:27:01Z</dc:date>
    <meta:print-date>2024-08-30T12:26:02Z</meta:print-date>
  </office:meta>
</office:document-meta>
</file>