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88</text:p>
          </table:table-cell>
          <table:table-cell table:number-columns-repeated="4" table:style-name="ce1"/>
          <table:table-cell office:value-type="string" table:style-name="ce2">
            <text:p>30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4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5" table:style-name="ce4">
            <text:p>10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2:1801001:821</text:p>
          </table:table-cell>
          <table:covered-table-cell/>
          <table:table-cell office:value-type="float" office:value="6519.18" table:style-name="ce4">
            <text:p>6519,18</text:p>
          </table:table-cell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2:1801001:817</text:p>
          </table:table-cell>
          <table:covered-table-cell/>
          <table:table-cell office:value-type="float" office:value="6314.54" table:style-name="ce4">
            <text:p>6314,54</text:p>
          </table:table-cell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2:1801001:816</text:p>
          </table:table-cell>
          <table:covered-table-cell/>
          <table:table-cell office:value-type="float" office:value="6168.37" table:style-name="ce4">
            <text:p>6168,37</text:p>
          </table:table-cell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2:1801001:819</text:p>
          </table:table-cell>
          <table:covered-table-cell/>
          <table:table-cell office:value-type="float" office:value="7308.5" table:style-name="ce4">
            <text:p>7308,5</text:p>
          </table:table-cell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2:1801001:820</text:p>
          </table:table-cell>
          <table:covered-table-cell/>
          <table:table-cell office:value-type="float" office:value="4224.3100000000004" table:style-name="ce4">
            <text:p>4224,31</text:p>
          </table:table-cell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2:1801001:826</text:p>
          </table:table-cell>
          <table:covered-table-cell/>
          <table:table-cell office:value-type="float" office:value="5686.01" table:style-name="ce4">
            <text:p>5686,01</text:p>
          </table:table-cell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2:1801001:818</text:p>
          </table:table-cell>
          <table:covered-table-cell/>
          <table:table-cell office:value-type="float" office:value="4048.91" table:style-name="ce4">
            <text:p>4048,91</text:p>
          </table:table-cell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2:1801001:822</text:p>
          </table:table-cell>
          <table:covered-table-cell/>
          <table:table-cell office:value-type="float" office:value="7323.12" table:style-name="ce4">
            <text:p>7323,12</text:p>
          </table:table-cell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2:1801001:815</text:p>
          </table:table-cell>
          <table:covered-table-cell/>
          <table:table-cell office:value-type="float" office:value="6051.44" table:style-name="ce4">
            <text:p>6051,44</text:p>
          </table:table-cell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2:1801001:823</text:p>
          </table:table-cell>
          <table:covered-table-cell/>
          <table:table-cell office:value-type="float" office:value="7133.1" table:style-name="ce4">
            <text:p>7133,1</text:p>
          </table:table-cell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2:1801001:824</text:p>
          </table:table-cell>
          <table:covered-table-cell/>
          <table:table-cell office:value-type="float" office:value="7133.1" table:style-name="ce4">
            <text:p>7133,1</text:p>
          </table:table-cell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2:1801001:825</text:p>
          </table:table-cell>
          <table:covered-table-cell/>
          <table:table-cell office:value-type="float" office:value="5715.25" table:style-name="ce4">
            <text:p>5715,25</text:p>
          </table:table-cell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4:0401001:12165</text:p>
          </table:table-cell>
          <table:covered-table-cell/>
          <table:table-cell office:value-type="float" office:value="34675.760000000002" table:style-name="ce4">
            <text:p>34675,76</text:p>
          </table:table-cell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8:0612001:345</text:p>
          </table:table-cell>
          <table:covered-table-cell/>
          <table:table-cell office:value-type="float" office:value="19426.580000000002" table:style-name="ce4">
            <text:p>19426,58</text:p>
          </table:table-cell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8:0602007:5357</text:p>
          </table:table-cell>
          <table:covered-table-cell/>
          <table:table-cell office:value-type="float" office:value="30324.93" table:style-name="ce4">
            <text:p>30324,93</text:p>
          </table:table-cell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8:0613001:93</text:p>
          </table:table-cell>
          <table:covered-table-cell/>
          <table:table-cell office:value-type="float" office:value="20373.34" table:style-name="ce4">
            <text:p>20373,34</text:p>
          </table:table-cell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8:0613001:94</text:p>
          </table:table-cell>
          <table:covered-table-cell/>
          <table:table-cell office:value-type="float" office:value="19668.11" table:style-name="ce4">
            <text:p>19668,11</text:p>
          </table:table-cell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8:0602007:3733</text:p>
          </table:table-cell>
          <table:covered-table-cell/>
          <table:table-cell office:value-type="float" office:value="21156.93" table:style-name="ce4">
            <text:p>21156,93</text:p>
          </table:table-cell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8:0613001:92</text:p>
          </table:table-cell>
          <table:covered-table-cell/>
          <table:table-cell office:value-type="float" office:value="22802.47" table:style-name="ce4">
            <text:p>22802,47</text:p>
          </table:table-cell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9:0601001:1489</text:p>
          </table:table-cell>
          <table:covered-table-cell/>
          <table:table-cell office:value-type="float" office:value="5752043.2199999997" table:style-name="ce4">
            <text:p>5752043,22</text:p>
          </table:table-cell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9:0601001:1490</text:p>
          </table:table-cell>
          <table:covered-table-cell/>
          <table:table-cell office:value-type="float" office:value="246244.6" table:style-name="ce4">
            <text:p>246244,6</text:p>
          </table:table-cell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202013:630</text:p>
          </table:table-cell>
          <table:covered-table-cell/>
          <table:table-cell office:value-type="float" office:value="702712.45" table:style-name="ce4">
            <text:p>702712,45</text:p>
          </table:table-cell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4:1201002:474</text:p>
          </table:table-cell>
          <table:covered-table-cell/>
          <table:table-cell office:value-type="float" office:value="1456206.43" table:style-name="ce4">
            <text:p>1456206,43</text:p>
          </table:table-cell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806001:466</text:p>
          </table:table-cell>
          <table:covered-table-cell/>
          <table:table-cell office:value-type="float" office:value="907465.28" table:style-name="ce4">
            <text:p>907465,28</text:p>
          </table:table-cell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4:0401001:12166</text:p>
          </table:table-cell>
          <table:covered-table-cell/>
          <table:table-cell office:value-type="float" office:value="966203.11" table:style-name="ce4">
            <text:p>966203,11</text:p>
          </table:table-cell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1:5901009:973</text:p>
          </table:table-cell>
          <table:covered-table-cell/>
          <table:table-cell office:value-type="float" office:value="1153860.18" table:style-name="ce4">
            <text:p>1153860,18</text:p>
          </table:table-cell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4:3801001:272</text:p>
          </table:table-cell>
          <table:covered-table-cell/>
          <table:table-cell office:value-type="float" office:value="1015585.88" table:style-name="ce4">
            <text:p>1015585,88</text:p>
          </table:table-cell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4002:1303</text:p>
          </table:table-cell>
          <table:covered-table-cell/>
          <table:table-cell office:value-type="float" office:value="13995605.48" table:style-name="ce4">
            <text:p>13995605,48</text:p>
          </table:table-cell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1:5901010:1161</text:p>
          </table:table-cell>
          <table:covered-table-cell/>
          <table:table-cell office:value-type="float" office:value="149586.72" table:style-name="ce4">
            <text:p>149586,72</text:p>
          </table:table-cell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2:1801001:680</text:p>
          </table:table-cell>
          <table:covered-table-cell/>
          <table:table-cell office:value-type="float" office:value="73523.509999999995" table:style-name="ce4">
            <text:p>73523,51</text:p>
          </table:table-cell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5023:4675</text:p>
          </table:table-cell>
          <table:covered-table-cell/>
          <table:table-cell office:value-type="float" office:value="4864246.34" table:style-name="ce4">
            <text:p>4864246,34</text:p>
          </table:table-cell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6021:261</text:p>
          </table:table-cell>
          <table:covered-table-cell/>
          <table:table-cell office:value-type="float" office:value="4490605.9800000004" table:style-name="ce4">
            <text:p>4490605,98</text:p>
          </table:table-cell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4:3401002:411</text:p>
          </table:table-cell>
          <table:covered-table-cell/>
          <table:table-cell office:value-type="float" office:value="416101.63" table:style-name="ce4">
            <text:p>416101,63</text:p>
          </table:table-cell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4:3401002:409</text:p>
          </table:table-cell>
          <table:covered-table-cell/>
          <table:table-cell office:value-type="float" office:value="269210.92" table:style-name="ce4">
            <text:p>269210,92</text:p>
          </table:table-cell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4:3401002:410</text:p>
          </table:table-cell>
          <table:covered-table-cell/>
          <table:table-cell office:value-type="float" office:value="269210.92" table:style-name="ce4">
            <text:p>269210,92</text:p>
          </table:table-cell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4:3401002:408</text:p>
          </table:table-cell>
          <table:covered-table-cell/>
          <table:table-cell office:value-type="float" office:value="411623.78" table:style-name="ce4">
            <text:p>411623,78</text:p>
          </table:table-cell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801001:56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801001:46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6:4201004:1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6:4201004:1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6:4201004:1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6:4201004:1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6013:26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1:5901012:13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801001:67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3:2001002:5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2:1701001:9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7019:3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7002:6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7:3101005:1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7018:3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1:1901006:2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2:1701006:4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6002:18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7:0402016:10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0:4501041:1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9:0801015:27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6004:6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2:1701011:8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5015:17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6004:9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3010:6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2:1702003:42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6002:16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7:0402016:6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2:2501001:3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2:0501001:7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7:0402016:3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201021:25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0:4501001:5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2003:18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4001:20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6012:23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6:1201005:6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2:1702008:7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201015:34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201015:34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7:3101001:1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2:1701007:8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601007:30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6035:8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6035:8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6035:8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6035:8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6035:8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6035:8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6035:8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6035:8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6035:8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6035:8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6035:8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6035:9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6035:9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6035:8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4:0000000: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6:4201004: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6:4201004: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6:4201004: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8006:3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2:1801004:6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5006:15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2:1801004:6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6:3601002: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6:0301001:3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6:0301001:4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8:0601016:1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8:0601016:1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6:0301001:3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5002:2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5007:1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6:0301001:4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6:0301001:4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6:0301001:4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6:0301001:4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6:0301001:4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6:0301001:3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7002:8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2003:27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6:0301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6:0301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6035:8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6035:8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6035:8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6035:8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6035:8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6035:8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6035:8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6035:8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6035:8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6035:8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6035:8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6035:8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6035:8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6035:8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6035:8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6035:8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6035:8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6035:8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6035:9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6035:9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6035:9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5</text:p>
          </table:table-cell>
          <table:covered-table-cell/>
          <table:table-cell office:value-type="string" table:style-name="ce4">
            <text:p>17.07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10 bb a0 88 85 34 90 78 6a 0d 94 61 66 8a d8 e2 05 e4 8f f8 21 d1 9e da b3 2d db 49 ff 49 fe a3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0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7-30T11:18:08Z</meta:creation-date>
    <dc:date>2025-07-30T12:13:05Z</dc:date>
    <meta:print-date>2025-07-30T12:12:37Z</meta:print-date>
  </office:meta>
</office:document-meta>
</file>