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284</text:p>
          </table:table-cell>
          <table:table-cell table:number-columns-repeated="4" table:style-name="ce1"/>
          <table:table-cell office:value-type="string" table:style-name="ce2">
            <text:p>30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3" table:style-name="ce4">
            <text:p>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2" table:style-name="ce4">
            <text:p>112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106046:1586</text:p>
          </table:table-cell>
          <table:covered-table-cell/>
          <table:table-cell office:value-type="float" office:value="350856.61" table:style-name="ce4">
            <text:p>350856,61</text:p>
          </table:table-cell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5:0103010:10085</text:p>
          </table:table-cell>
          <table:covered-table-cell/>
          <table:table-cell office:value-type="float" office:value="243124.69" table:style-name="ce4">
            <text:p>243124,69</text:p>
          </table:table-cell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5:0106046:2398</text:p>
          </table:table-cell>
          <table:covered-table-cell/>
          <table:table-cell office:value-type="float" office:value="267909.7" table:style-name="ce4">
            <text:p>267909,7</text:p>
          </table:table-cell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5:0107004:1318</text:p>
          </table:table-cell>
          <table:covered-table-cell/>
          <table:table-cell office:value-type="float" office:value="253384.34" table:style-name="ce4">
            <text:p>253384,34</text:p>
          </table:table-cell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20:0602001:1285</text:p>
          </table:table-cell>
          <table:covered-table-cell/>
          <table:table-cell office:value-type="float" office:value="439027.36" table:style-name="ce4">
            <text:p>439027,36</text:p>
          </table:table-cell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20:0602001:1284</text:p>
          </table:table-cell>
          <table:covered-table-cell/>
          <table:table-cell office:value-type="float" office:value="746909.49" table:style-name="ce4">
            <text:p>746909,49</text:p>
          </table:table-cell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5:0107004:1332</text:p>
          </table:table-cell>
          <table:covered-table-cell/>
          <table:table-cell office:value-type="float" office:value="253384.34" table:style-name="ce4">
            <text:p>253384,34</text:p>
          </table:table-cell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5:0106046:1610</text:p>
          </table:table-cell>
          <table:covered-table-cell/>
          <table:table-cell office:value-type="float" office:value="289496.03999999998" table:style-name="ce4">
            <text:p>289496,04</text:p>
          </table:table-cell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5:0106048:390</text:p>
          </table:table-cell>
          <table:covered-table-cell/>
          <table:table-cell office:value-type="float" office:value="255814.49" table:style-name="ce4">
            <text:p>255814,49</text:p>
          </table:table-cell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5:0107001:482</text:p>
          </table:table-cell>
          <table:covered-table-cell/>
          <table:table-cell office:value-type="float" office:value="319666.93" table:style-name="ce4">
            <text:p>319666,93</text:p>
          </table:table-cell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7:0402008:329</text:p>
          </table:table-cell>
          <table:covered-table-cell/>
          <table:table-cell office:value-type="float" office:value="79229.289999999994" table:style-name="ce4">
            <text:p>79229,29</text:p>
          </table:table-cell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5:0107004:1377</text:p>
          </table:table-cell>
          <table:covered-table-cell/>
          <table:table-cell office:value-type="float" office:value="404551.78" table:style-name="ce4">
            <text:p>404551,78</text:p>
          </table:table-cell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5:0107004:1359</text:p>
          </table:table-cell>
          <table:covered-table-cell/>
          <table:table-cell office:value-type="float" office:value="241684.38" table:style-name="ce4">
            <text:p>241684,38</text:p>
          </table:table-cell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20:0405001:2029</text:p>
          </table:table-cell>
          <table:covered-table-cell/>
          <table:table-cell office:value-type="float" office:value="1032625.01" table:style-name="ce4">
            <text:p>1032625,01</text:p>
          </table:table-cell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7:2401001:274</text:p>
          </table:table-cell>
          <table:covered-table-cell/>
          <table:table-cell office:value-type="float" office:value="580212.01" table:style-name="ce4">
            <text:p>580212,01</text:p>
          </table:table-cell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5:0501004:1490</text:p>
          </table:table-cell>
          <table:covered-table-cell/>
          <table:table-cell office:value-type="float" office:value="4304590.03" table:style-name="ce4">
            <text:p>4304590,03</text:p>
          </table:table-cell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8:0101001:683</text:p>
          </table:table-cell>
          <table:covered-table-cell/>
          <table:table-cell office:value-type="float" office:value="46631.040000000001" table:style-name="ce4">
            <text:p>46631,04</text:p>
          </table:table-cell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3:1001001:780</text:p>
          </table:table-cell>
          <table:covered-table-cell/>
          <table:table-cell office:value-type="float" office:value="232072.04" table:style-name="ce4">
            <text:p>232072,04</text:p>
          </table:table-cell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9:1701001:628</text:p>
          </table:table-cell>
          <table:covered-table-cell/>
          <table:table-cell office:value-type="float" office:value="115954.77" table:style-name="ce4">
            <text:p>115954,77</text:p>
          </table:table-cell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4:2601003:557</text:p>
          </table:table-cell>
          <table:covered-table-cell/>
          <table:table-cell office:value-type="float" office:value="1250395.6499999999" table:style-name="ce4">
            <text:p>1250395,65</text:p>
          </table:table-cell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3:2001002:1482</text:p>
          </table:table-cell>
          <table:covered-table-cell/>
          <table:table-cell office:value-type="float" office:value="1045148.14" table:style-name="ce4">
            <text:p>1045148,14</text:p>
          </table:table-cell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6:4201007:279</text:p>
          </table:table-cell>
          <table:covered-table-cell/>
          <table:table-cell office:value-type="float" office:value="758716.34" table:style-name="ce4">
            <text:p>758716,34</text:p>
          </table:table-cell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9:0901002:361</text:p>
          </table:table-cell>
          <table:covered-table-cell/>
          <table:table-cell office:value-type="float" office:value="42392.18" table:style-name="ce4">
            <text:p>42392,18</text:p>
          </table:table-cell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4:1601001:886</text:p>
          </table:table-cell>
          <table:covered-table-cell/>
          <table:table-cell office:value-type="float" office:value="141307.65" table:style-name="ce4">
            <text:p>141307,65</text:p>
          </table:table-cell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5:0102017:1294</text:p>
          </table:table-cell>
          <table:covered-table-cell/>
          <table:table-cell office:value-type="float" office:value="707307.74" table:style-name="ce4">
            <text:p>707307,74</text:p>
          </table:table-cell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6:3901005:943</text:p>
          </table:table-cell>
          <table:covered-table-cell/>
          <table:table-cell office:value-type="float" office:value="1674442.37" table:style-name="ce4">
            <text:p>1674442,37</text:p>
          </table:table-cell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5:0604001:633</text:p>
          </table:table-cell>
          <table:covered-table-cell/>
          <table:table-cell office:value-type="float" office:value="813566.92" table:style-name="ce4">
            <text:p>813566,92</text:p>
          </table:table-cell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5:1701002:926</text:p>
          </table:table-cell>
          <table:covered-table-cell/>
          <table:table-cell office:value-type="float" office:value="1137478.06" table:style-name="ce4">
            <text:p>1137478,06</text:p>
          </table:table-cell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0:3801001:317</text:p>
          </table:table-cell>
          <table:covered-table-cell/>
          <table:table-cell office:value-type="float" office:value="134447.21" table:style-name="ce4">
            <text:p>134447,21</text:p>
          </table:table-cell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5:0601001:524</text:p>
          </table:table-cell>
          <table:covered-table-cell/>
          <table:table-cell office:value-type="float" office:value="1125010.02" table:style-name="ce4">
            <text:p>1125010,02</text:p>
          </table:table-cell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4:6101001:356</text:p>
          </table:table-cell>
          <table:covered-table-cell/>
          <table:table-cell office:value-type="float" office:value="1610962.22" table:style-name="ce4">
            <text:p>1610962,22</text:p>
          </table:table-cell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0:1101004:483</text:p>
          </table:table-cell>
          <table:covered-table-cell/>
          <table:table-cell office:value-type="float" office:value="48971.14" table:style-name="ce4">
            <text:p>48971,14</text:p>
          </table:table-cell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0:1101005:347</text:p>
          </table:table-cell>
          <table:covered-table-cell/>
          <table:table-cell office:value-type="float" office:value="32470" table:style-name="ce4">
            <text:p>32470</text:p>
          </table:table-cell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0:1101001:407</text:p>
          </table:table-cell>
          <table:covered-table-cell/>
          <table:table-cell office:value-type="float" office:value="70582.320000000007" table:style-name="ce4">
            <text:p>70582,32</text:p>
          </table:table-cell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0:1101004:484</text:p>
          </table:table-cell>
          <table:covered-table-cell/>
          <table:table-cell office:value-type="float" office:value="50142.19" table:style-name="ce4">
            <text:p>50142,19</text:p>
          </table:table-cell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0:1101005:349</text:p>
          </table:table-cell>
          <table:covered-table-cell/>
          <table:table-cell office:value-type="float" office:value="49077.599999999999" table:style-name="ce4">
            <text:p>49077,6</text:p>
          </table:table-cell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0:1101001:406</text:p>
          </table:table-cell>
          <table:covered-table-cell/>
          <table:table-cell office:value-type="float" office:value="57594.32" table:style-name="ce4">
            <text:p>57594,32</text:p>
          </table:table-cell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0:1101004:485</text:p>
          </table:table-cell>
          <table:covered-table-cell/>
          <table:table-cell office:value-type="float" office:value="49609.89" table:style-name="ce4">
            <text:p>49609,89</text:p>
          </table:table-cell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0:1101001:408</text:p>
          </table:table-cell>
          <table:covered-table-cell/>
          <table:table-cell office:value-type="float" office:value="59084.75" table:style-name="ce4">
            <text:p>59084,75</text:p>
          </table:table-cell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0:1101005:348</text:p>
          </table:table-cell>
          <table:covered-table-cell/>
          <table:table-cell office:value-type="float" office:value="50568.03" table:style-name="ce4">
            <text:p>50568,03</text:p>
          </table:table-cell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0:1101005:346</text:p>
          </table:table-cell>
          <table:covered-table-cell/>
          <table:table-cell office:value-type="float" office:value="30979.57" table:style-name="ce4">
            <text:p>30979,57</text:p>
          </table:table-cell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4:2601003:558</text:p>
          </table:table-cell>
          <table:covered-table-cell/>
          <table:table-cell office:value-type="float" office:value="323599.37" table:style-name="ce4">
            <text:p>323599,37</text:p>
          </table:table-cell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6:0901006:379</text:p>
          </table:table-cell>
          <table:covered-table-cell/>
          <table:table-cell office:value-type="float" office:value="31360.05" table:style-name="ce4">
            <text:p>31360,05</text:p>
          </table:table-cell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0:1101005:345</text:p>
          </table:table-cell>
          <table:covered-table-cell/>
          <table:table-cell office:value-type="float" office:value="88751.42" table:style-name="ce4">
            <text:p>88751,42</text:p>
          </table:table-cell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5:0107004:1634</text:p>
          </table:table-cell>
          <table:covered-table-cell/>
          <table:table-cell office:value-type="float" office:value="265048.86" table:style-name="ce4">
            <text:p>265048,86</text:p>
          </table:table-cell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5:0107004:1366</text:p>
          </table:table-cell>
          <table:covered-table-cell/>
          <table:table-cell office:value-type="float" office:value="226205.5" table:style-name="ce4">
            <text:p>226205,5</text:p>
          </table:table-cell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20:0605002:1757</text:p>
          </table:table-cell>
          <table:covered-table-cell/>
          <table:table-cell office:value-type="float" office:value="3034043.76" table:style-name="ce4">
            <text:p>3034043,76</text:p>
          </table:table-cell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20:1001002:8902</text:p>
          </table:table-cell>
          <table:covered-table-cell/>
          <table:table-cell office:value-type="float" office:value="1658124.3" table:style-name="ce4">
            <text:p>1658124,3</text:p>
          </table:table-cell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4:1001003:636</text:p>
          </table:table-cell>
          <table:covered-table-cell/>
          <table:table-cell office:value-type="float" office:value="507853.28" table:style-name="ce4">
            <text:p>507853,28</text:p>
          </table:table-cell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8:0201018:2097</text:p>
          </table:table-cell>
          <table:covered-table-cell/>
          <table:table-cell office:value-type="float" office:value="18338569.48" table:style-name="ce4">
            <text:p>18338569,48</text:p>
          </table:table-cell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20:0000000:1489</text:p>
          </table:table-cell>
          <table:covered-table-cell/>
          <table:table-cell office:value-type="float" office:value="9369657.4499999993" table:style-name="ce4">
            <text:p>9369657,45</text:p>
          </table:table-cell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5:0105025:4740</text:p>
          </table:table-cell>
          <table:covered-table-cell/>
          <table:table-cell office:value-type="float" office:value="223209.9" table:style-name="ce4">
            <text:p>223209,9</text:p>
          </table:table-cell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6:1901001:334</text:p>
          </table:table-cell>
          <table:covered-table-cell/>
          <table:table-cell office:value-type="float" office:value="922309.17" table:style-name="ce4">
            <text:p>922309,17</text:p>
          </table:table-cell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5:0105025:4738</text:p>
          </table:table-cell>
          <table:covered-table-cell/>
          <table:table-cell office:value-type="float" office:value="1952024.8" table:style-name="ce4">
            <text:p>1952024,8</text:p>
          </table:table-cell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4:0000000:678</text:p>
          </table:table-cell>
          <table:covered-table-cell/>
          <table:table-cell office:value-type="float" office:value="46922684.130000003" table:style-name="ce4">
            <text:p>46922684,13</text:p>
          </table:table-cell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4:0000000:679</text:p>
          </table:table-cell>
          <table:covered-table-cell/>
          <table:table-cell office:value-type="float" office:value="3099433.71" table:style-name="ce4">
            <text:p>3099433,71</text:p>
          </table:table-cell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8:4501001:1499</text:p>
          </table:table-cell>
          <table:covered-table-cell/>
          <table:table-cell office:value-type="float" office:value="394116" table:style-name="ce4">
            <text:p>394116</text:p>
          </table:table-cell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5:0105025:4739</text:p>
          </table:table-cell>
          <table:covered-table-cell/>
          <table:table-cell office:value-type="float" office:value="1151403.5" table:style-name="ce4">
            <text:p>1151403,5</text:p>
          </table:table-cell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5:0106017:750</text:p>
          </table:table-cell>
          <table:covered-table-cell/>
          <table:table-cell office:value-type="float" office:value="605634.12" table:style-name="ce4">
            <text:p>605634,12</text:p>
          </table:table-cell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5:0105025:4737</text:p>
          </table:table-cell>
          <table:covered-table-cell/>
          <table:table-cell office:value-type="float" office:value="3533887.14" table:style-name="ce4">
            <text:p>3533887,14</text:p>
          </table:table-cell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15:0102005:2262</text:p>
          </table:table-cell>
          <table:covered-table-cell/>
          <table:table-cell office:value-type="float" office:value="1838373.88" table:style-name="ce4">
            <text:p>1838373,88</text:p>
          </table:table-cell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7:3201002:390</text:p>
          </table:table-cell>
          <table:covered-table-cell/>
          <table:table-cell office:value-type="float" office:value="130442.81" table:style-name="ce4">
            <text:p>130442,81</text:p>
          </table:table-cell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7:3201002:389</text:p>
          </table:table-cell>
          <table:covered-table-cell/>
          <table:table-cell office:value-type="float" office:value="127708.16" table:style-name="ce4">
            <text:p>127708,16</text:p>
          </table:table-cell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4:1801001:111</text:p>
          </table:table-cell>
          <table:covered-table-cell/>
          <table:table-cell office:value-type="float" office:value="161929.18" table:style-name="ce4">
            <text:p>161929,18</text:p>
          </table:table-cell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4:3501001:218</text:p>
          </table:table-cell>
          <table:covered-table-cell/>
          <table:table-cell office:value-type="float" office:value="319532.39" table:style-name="ce4">
            <text:p>319532,39</text:p>
          </table:table-cell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16:1704003:2038</text:p>
          </table:table-cell>
          <table:covered-table-cell/>
          <table:table-cell office:value-type="float" office:value="226031.33" table:style-name="ce4">
            <text:p>226031,33</text:p>
          </table:table-cell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16:1201001:752</text:p>
          </table:table-cell>
          <table:covered-table-cell/>
          <table:table-cell office:value-type="float" office:value="89925.59" table:style-name="ce4">
            <text:p>89925,59</text:p>
          </table:table-cell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05:0105021:7292</text:p>
          </table:table-cell>
          <table:covered-table-cell/>
          <table:table-cell office:value-type="float" office:value="522791.88" table:style-name="ce4">
            <text:p>522791,88</text:p>
          </table:table-cell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17:1201003:130</text:p>
          </table:table-cell>
          <table:covered-table-cell/>
          <table:table-cell office:value-type="float" office:value="75446.149999999994" table:style-name="ce4">
            <text:p>75446,15</text:p>
          </table:table-cell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14:2201006:947</text:p>
          </table:table-cell>
          <table:covered-table-cell/>
          <table:table-cell office:value-type="float" office:value="546886.07999999996" table:style-name="ce4">
            <text:p>546886,08</text:p>
          </table:table-cell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15:2301001:234</text:p>
          </table:table-cell>
          <table:covered-table-cell/>
          <table:table-cell office:value-type="float" office:value="425063.67999999999" table:style-name="ce4">
            <text:p>425063,68</text:p>
          </table:table-cell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20:0602006:137</text:p>
          </table:table-cell>
          <table:covered-table-cell/>
          <table:table-cell office:value-type="float" office:value="18415540.079999998" table:style-name="ce4">
            <text:p>18415540,08</text:p>
          </table:table-cell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15:2301001:233</text:p>
          </table:table-cell>
          <table:covered-table-cell/>
          <table:table-cell office:value-type="float" office:value="291572.59999999998" table:style-name="ce4">
            <text:p>291572,6</text:p>
          </table:table-cell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5:0103010:7379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20:0604002:1670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20:1401001:1092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20:0602003:12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19:0801016:2781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5:0102002:270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5:0102002:254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5:0102002:264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9:1301001:285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5:0102002:273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5:0102002:265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5:0102002:262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5:0102002:257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5:0102002:274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5:0102002:261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5:0102002:279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5:0102002:276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4:1801003:68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5:0803018:226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5:0803018:225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2:2101001:1633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5:0102002:266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5:0102002:272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5:0102002:281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5:0102002:269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5:0102002:251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13:2001003:406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5:0102002:258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5:0102002:268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8:0602008:798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5:0803018:229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5:0803018:2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5:0803018:227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4:4501001:204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5:0102002:253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5:0102002:267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5:0102002:280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5:0102002:252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5:0102002:278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5:0102002:263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5:0102002:256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5:0102002:250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5:0102002:271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9:2101001:101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5:0803018:230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5:0803018:228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20:0601007:1751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5:0201014:56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20:0603004:2720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5:1501001:368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15:1501001:369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15:1501001:367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15:1501001:370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15:0000000:2663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5:0401002:922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5:0401002:874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5:0000000:1012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15:1601001:711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15:1601001:710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5:1601001:705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15:1501001:366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5:0401002:835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15:1601001:704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15:1601001:707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15:1601001:708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15:1601001:703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8:0101001:5370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5:0401002:728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9:0501001:956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5:1501001:365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18:0602010:1140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18:0602010:1323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20:0603004:1260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20:1001002:3245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20:0405001:2022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4:1003001:1359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4:1301001:321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9:2201001:653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20:1001002:3153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9:1001002:852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20:1001002:3393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13:2001003:435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11:3501004:2284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11:3501004:1200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13:2001003:433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20:0602015:996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1:3501004:1875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17:0402010:415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11:3501004:1315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11:3501004:2194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11:3501004:1359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20:0602005:2505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13:2001003:440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13:2001003:436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11:3501004:1702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3:5301002:223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5:0105025:4736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5:0105025:4735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4:1801003:80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4:4501001:233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4:4501001:272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20:1001002:6670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20:1001002:928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20:0601004:878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20:1001002:5811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3:2101001:292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20:0602006:136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5:0107004:2497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16:1704002:146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20:1001002:2899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5:0102002:259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15:1601001:662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fd 46 3c 5b c5 b7 f8 47 04 a1 2e 19 dc c3 a3 99 71 29 a0 c9 bc f1 94 74 ae 99 30 74 27 c2 de 28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3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4-07-29T08:00:35Z</meta:creation-date>
    <dc:date>2024-07-30T13:09:22Z</dc:date>
    <meta:print-date>2024-07-30T13:09:05Z</meta:print-date>
  </office:meta>
</office:document-meta>
</file>