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82</text:p>
          </table:table-cell>
          <table:table-cell table:number-columns-repeated="4" table:style-name="ce1"/>
          <table:table-cell office:value-type="string" table:style-name="ce2">
            <text:p>3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4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4">
            <text:p>14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3:2345</text:p>
          </table:table-cell>
          <table:covered-table-cell/>
          <table:table-cell office:value-type="float" office:value="381020.69" table:style-name="ce4">
            <text:p>381020,6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04:4732</text:p>
          </table:table-cell>
          <table:covered-table-cell/>
          <table:table-cell office:value-type="float" office:value="235863.08" table:style-name="ce4">
            <text:p>235863,0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0801001:458</text:p>
          </table:table-cell>
          <table:covered-table-cell/>
          <table:table-cell office:value-type="float" office:value="3788987.56" table:style-name="ce4">
            <text:p>3788987,5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001014:927</text:p>
          </table:table-cell>
          <table:covered-table-cell/>
          <table:table-cell office:value-type="float" office:value="12079.47" table:style-name="ce4">
            <text:p>12079,4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001013:593</text:p>
          </table:table-cell>
          <table:covered-table-cell/>
          <table:table-cell office:value-type="float" office:value="37873.29" table:style-name="ce4">
            <text:p>37873,2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000000:1487</text:p>
          </table:table-cell>
          <table:covered-table-cell/>
          <table:table-cell office:value-type="float" office:value="85853300.480000004" table:style-name="ce4">
            <text:p>85853300,4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5:4736</text:p>
          </table:table-cell>
          <table:covered-table-cell/>
          <table:table-cell office:value-type="float" office:value="566872.19999999995" table:style-name="ce4">
            <text:p>566872,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003001:1360</text:p>
          </table:table-cell>
          <table:covered-table-cell/>
          <table:table-cell office:value-type="float" office:value="470773.26" table:style-name="ce4">
            <text:p>470773,2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3001:1361</text:p>
          </table:table-cell>
          <table:covered-table-cell/>
          <table:table-cell office:value-type="float" office:value="49555.08" table:style-name="ce4">
            <text:p>49555,0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5:4735</text:p>
          </table:table-cell>
          <table:covered-table-cell/>
          <table:table-cell office:value-type="float" office:value="2890686.12" table:style-name="ce4">
            <text:p>2890686,1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8201002:236</text:p>
          </table:table-cell>
          <table:covered-table-cell/>
          <table:table-cell office:value-type="float" office:value="319750.03000000003" table:style-name="ce4">
            <text:p>319750,03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20:513</text:p>
          </table:table-cell>
          <table:covered-table-cell/>
          <table:table-cell office:value-type="float" office:value="965354.94" table:style-name="ce4">
            <text:p>965354,9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6:2298</text:p>
          </table:table-cell>
          <table:covered-table-cell/>
          <table:table-cell office:value-type="float" office:value="2589690.79" table:style-name="ce4">
            <text:p>2589690,7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0801001:457</text:p>
          </table:table-cell>
          <table:covered-table-cell/>
          <table:table-cell office:value-type="float" office:value="2031524.89" table:style-name="ce4">
            <text:p>2031524,8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0801001:459</text:p>
          </table:table-cell>
          <table:covered-table-cell/>
          <table:table-cell office:value-type="float" office:value="1754813.9" table:style-name="ce4">
            <text:p>1754813,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46:2423</text:p>
          </table:table-cell>
          <table:covered-table-cell/>
          <table:table-cell office:value-type="float" office:value="533892.35" table:style-name="ce4">
            <text:p>533892,3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46:2424</text:p>
          </table:table-cell>
          <table:covered-table-cell/>
          <table:table-cell office:value-type="float" office:value="800421.17" table:style-name="ce4">
            <text:p>800421,1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701004:3427</text:p>
          </table:table-cell>
          <table:covered-table-cell/>
          <table:table-cell office:value-type="float" office:value="928012.76" table:style-name="ce4">
            <text:p>928012,7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9:3571</text:p>
          </table:table-cell>
          <table:covered-table-cell/>
          <table:table-cell office:value-type="float" office:value="960613.76" table:style-name="ce4">
            <text:p>960613,76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4301001:435</text:p>
          </table:table-cell>
          <table:covered-table-cell/>
          <table:table-cell office:value-type="float" office:value="4099.41" table:style-name="ce4">
            <text:p>4099,4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7:1201003:553</text:p>
          </table:table-cell>
          <table:covered-table-cell/>
          <table:table-cell office:value-type="float" office:value="21787.11" table:style-name="ce4">
            <text:p>21787,1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000000:1488</text:p>
          </table:table-cell>
          <table:covered-table-cell/>
          <table:table-cell office:value-type="float" office:value="37103.5" table:style-name="ce4">
            <text:p>37103,5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1701004:307</text:p>
          </table:table-cell>
          <table:covered-table-cell/>
          <table:table-cell office:value-type="float" office:value="473130.51" table:style-name="ce4">
            <text:p>473130,5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2017:1293</text:p>
          </table:table-cell>
          <table:covered-table-cell/>
          <table:table-cell office:value-type="float" office:value="1294629.07" table:style-name="ce4">
            <text:p>1294629,0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402013:241</text:p>
          </table:table-cell>
          <table:covered-table-cell/>
          <table:table-cell office:value-type="float" office:value="105377.18" table:style-name="ce4">
            <text:p>105377,18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405001:2028</text:p>
          </table:table-cell>
          <table:covered-table-cell/>
          <table:table-cell office:value-type="float" office:value="352403.69" table:style-name="ce4">
            <text:p>352403,69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1401002:479</text:p>
          </table:table-cell>
          <table:covered-table-cell/>
          <table:table-cell office:value-type="float" office:value="778848.11" table:style-name="ce4">
            <text:p>778848,11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0101001:1001</text:p>
          </table:table-cell>
          <table:covered-table-cell/>
          <table:table-cell office:value-type="float" office:value="753547.92" table:style-name="ce4">
            <text:p>753547,92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502005:352</text:p>
          </table:table-cell>
          <table:covered-table-cell/>
          <table:table-cell office:value-type="float" office:value="374074.64" table:style-name="ce4">
            <text:p>374074,64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2101001:102</text:p>
          </table:table-cell>
          <table:covered-table-cell/>
          <table:table-cell office:value-type="float" office:value="196161.57" table:style-name="ce4">
            <text:p>196161,57</text:p>
          </table:table-cell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9:1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7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29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10:46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102018:12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201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4:4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1:3501004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1:3501004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1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2013:9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0402010:4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1:3501004:13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7:3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14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2012:9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1:3501004:2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1:3501004:17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1007:17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1007:2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2601005:4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2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3:39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1701002:9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16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16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16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000000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16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16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16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5:16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16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0:0000000:86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16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16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01:8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2001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001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01:8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2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2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17:5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1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46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04:20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100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1002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1002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100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1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1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100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1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1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1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1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1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20: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3010:23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17:9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49:7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7018: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3901009:3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1:21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1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1008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1010:16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701010:6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0102011:20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32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32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2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26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2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2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2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803018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2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15:4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2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2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2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2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2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803018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803018: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803018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803018: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803018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2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2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803018: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2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2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2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2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2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6:3501008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803018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4201012:1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4:3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10:3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7.2024</text:p>
          </table:table-cell>
          <table:covered-table-cell/>
          <table:table-cell office:value-type="string" table:style-name="ce4">
            <text:p>24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1 cc b9 d7 a8 a7 a4 77 1d 70 ee 7e 18 e1 0b 7b 8d 9f b2 99 2c 4c a3 92 2c 77 e1 d0 29 eb 38 6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7-29T08:00:35Z</meta:creation-date>
    <dc:date>2024-07-30T13:05:41Z</dc:date>
    <meta:print-date>2024-07-30T13:04:38Z</meta:print-date>
  </office:meta>
</office:document-meta>
</file>