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81</text:p>
          </table:table-cell>
          <table:table-cell table:number-columns-repeated="4" table:style-name="ce2"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7">
            <text:p>3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2:152</text:p>
          </table:table-cell>
          <table:covered-table-cell/>
          <table:table-cell office:value-type="float" office:value="52644.06" table:style-name="ce11">
            <text:p>52644,06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73</text:p>
          </table:table-cell>
          <table:covered-table-cell/>
          <table:table-cell office:value-type="float" office:value="567000.35" table:style-name="ce11">
            <text:p>567000,35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19:213</text:p>
          </table:table-cell>
          <table:covered-table-cell/>
          <table:table-cell office:value-type="float" office:value="459316.2" table:style-name="ce11">
            <text:p>459316,2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301001:366</text:p>
          </table:table-cell>
          <table:covered-table-cell/>
          <table:table-cell office:value-type="float" office:value="327306.75" table:style-name="ce11">
            <text:p>327306,75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6:936</text:p>
          </table:table-cell>
          <table:covered-table-cell/>
          <table:table-cell office:value-type="float" office:value="87319.4" table:style-name="ce11">
            <text:p>87319,4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04:297</text:p>
          </table:table-cell>
          <table:covered-table-cell/>
          <table:table-cell office:value-type="float" office:value="35678.879999999997" table:style-name="ce11">
            <text:p>35678,88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6004:298</text:p>
          </table:table-cell>
          <table:covered-table-cell/>
          <table:table-cell office:value-type="float" office:value="36095.64" table:style-name="ce11">
            <text:p>36095,64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201001:1173</text:p>
          </table:table-cell>
          <table:covered-table-cell/>
          <table:table-cell office:value-type="float" office:value="10033.5" table:style-name="ce11">
            <text:p>10033,5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401001:1356</text:p>
          </table:table-cell>
          <table:covered-table-cell/>
          <table:table-cell office:value-type="float" office:value="4143" table:style-name="ce11">
            <text:p>4143,0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1901003:40</text:p>
          </table:table-cell>
          <table:covered-table-cell/>
          <table:table-cell office:value-type="float" office:value="72934.399999999994" table:style-name="ce11">
            <text:p>72934,4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501005:43</text:p>
          </table:table-cell>
          <table:covered-table-cell/>
          <table:table-cell office:value-type="float" office:value="212402.8" table:style-name="ce11">
            <text:p>212402,8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901005:166</text:p>
          </table:table-cell>
          <table:covered-table-cell/>
          <table:table-cell office:value-type="float" office:value="2252934.81" table:style-name="ce11">
            <text:p>2252934,81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901005:942</text:p>
          </table:table-cell>
          <table:covered-table-cell/>
          <table:table-cell office:value-type="float" office:value="52472.6" table:style-name="ce11">
            <text:p>52472,6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2901001:210</text:p>
          </table:table-cell>
          <table:covered-table-cell/>
          <table:table-cell office:value-type="float" office:value="10871.28" table:style-name="ce11">
            <text:p>10871,28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2901001:211</text:p>
          </table:table-cell>
          <table:covered-table-cell/>
          <table:table-cell office:value-type="float" office:value="16306.92" table:style-name="ce11">
            <text:p>16306,92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2901005:378</text:p>
          </table:table-cell>
          <table:covered-table-cell/>
          <table:table-cell office:value-type="float" office:value="3015.04" table:style-name="ce11">
            <text:p>3015,04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2901005:379</text:p>
          </table:table-cell>
          <table:covered-table-cell/>
          <table:table-cell office:value-type="float" office:value="1507.52" table:style-name="ce11">
            <text:p>1507,52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2901005:41</text:p>
          </table:table-cell>
          <table:covered-table-cell/>
          <table:table-cell office:value-type="float" office:value="29073.599999999999" table:style-name="ce11">
            <text:p>29073,6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501006:345</text:p>
          </table:table-cell>
          <table:covered-table-cell/>
          <table:table-cell office:value-type="float" office:value="31701.78" table:style-name="ce11">
            <text:p>31701,78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201003:785</text:p>
          </table:table-cell>
          <table:covered-table-cell/>
          <table:table-cell office:value-type="float" office:value="324176.15999999997" table:style-name="ce11">
            <text:p>324176,16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601009:398</text:p>
          </table:table-cell>
          <table:covered-table-cell/>
          <table:table-cell office:value-type="float" office:value="129920.25" table:style-name="ce11">
            <text:p>129920,25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801006:568</text:p>
          </table:table-cell>
          <table:covered-table-cell/>
          <table:table-cell office:value-type="float" office:value="50302.8" table:style-name="ce11">
            <text:p>50302,8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4501001:418</text:p>
          </table:table-cell>
          <table:covered-table-cell/>
          <table:table-cell office:value-type="float" office:value="24041.88" table:style-name="ce11">
            <text:p>24041,88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3601001:461</text:p>
          </table:table-cell>
          <table:covered-table-cell/>
          <table:table-cell office:value-type="float" office:value="14783.04" table:style-name="ce11">
            <text:p>14783,04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5501001:917</text:p>
          </table:table-cell>
          <table:covered-table-cell/>
          <table:table-cell office:value-type="float" office:value="13415.36" table:style-name="ce11">
            <text:p>13415,36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5501002:6461</text:p>
          </table:table-cell>
          <table:covered-table-cell/>
          <table:table-cell office:value-type="float" office:value="6894.12" table:style-name="ce11">
            <text:p>6894,12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5501002:6462</text:p>
          </table:table-cell>
          <table:covered-table-cell/>
          <table:table-cell office:value-type="float" office:value="6075.64" table:style-name="ce11">
            <text:p>6075,64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5501002:696</text:p>
          </table:table-cell>
          <table:covered-table-cell/>
          <table:table-cell office:value-type="float" office:value="29597" table:style-name="ce11">
            <text:p>29597,0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1001:1783</text:p>
          </table:table-cell>
          <table:covered-table-cell/>
          <table:table-cell office:value-type="float" office:value="72641.31" table:style-name="ce11">
            <text:p>72641,31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2938834" table:style-name="ce11">
            <text:p>47242938834,0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1601001:1162</text:p>
          </table:table-cell>
          <table:covered-table-cell/>
          <table:table-cell office:value-type="float" office:value="47307.24" table:style-name="ce11">
            <text:p>47307,24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1601001:1163</text:p>
          </table:table-cell>
          <table:covered-table-cell/>
          <table:table-cell office:value-type="float" office:value="149457.72" table:style-name="ce11">
            <text:p>149457,72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901001:445</text:p>
          </table:table-cell>
          <table:covered-table-cell/>
          <table:table-cell office:value-type="float" office:value="31054.560000000001" table:style-name="ce11">
            <text:p>31054,56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2201001:1428</text:p>
          </table:table-cell>
          <table:covered-table-cell/>
          <table:table-cell office:value-type="float" office:value="26492.799999999999" table:style-name="ce11">
            <text:p>26492,8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1004:755</text:p>
          </table:table-cell>
          <table:covered-table-cell/>
          <table:table-cell office:value-type="float" office:value="11095.71" table:style-name="ce11">
            <text:p>11095,71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901001:25</text:p>
          </table:table-cell>
          <table:covered-table-cell/>
          <table:table-cell office:value-type="float" office:value="131652" table:style-name="ce11">
            <text:p>131652,0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1001002:8898</text:p>
          </table:table-cell>
          <table:covered-table-cell/>
          <table:table-cell office:value-type="float" office:value="12541.98" table:style-name="ce11">
            <text:p>12541,98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1001002:8899</text:p>
          </table:table-cell>
          <table:covered-table-cell/>
          <table:table-cell office:value-type="float" office:value="30410.93" table:style-name="ce11">
            <text:p>30410,93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11:20:1401001:10</text:p>
          </table:table-cell>
          <table:covered-table-cell/>
          <table:table-cell office:value-type="float" office:value="36618.959999999999" table:style-name="ce13">
            <text:p>36618,96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5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5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54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5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5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5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55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55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5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5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5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5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5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5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5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5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5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5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5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5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5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55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55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55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55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55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55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55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55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55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55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55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5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5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5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55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55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55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55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55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5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55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55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55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55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55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55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0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8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2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2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2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2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2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2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2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2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2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2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2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2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2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2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2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2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2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2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2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2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2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3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3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3008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3008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3008:6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08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08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08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3008:6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23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13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2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202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2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2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30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3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3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3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3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3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3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3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3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3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3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3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3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3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3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3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3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3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3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3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3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07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606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606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803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803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803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803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7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7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39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04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420101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1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101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101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101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601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6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6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601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801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25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4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40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40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40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4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40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40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40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40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40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4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42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45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5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5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52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52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52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52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52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5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03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03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0401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9:0401003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9:35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801001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33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450201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450201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01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01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1:01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01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35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3:0101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3:01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3:01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3:0101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3:0101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3:0101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3:01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3:01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3:01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3:01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3:01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3:01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3:0101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3:01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15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2001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201005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000000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000000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000000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000000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301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30101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301010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17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19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102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102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102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102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407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8:1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5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801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80101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000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20206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1001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1001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5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2015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201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201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2015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3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6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6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6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6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801001:6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801001:6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9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1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10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1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10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1001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1001002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1001002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1001002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1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1001002:7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10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1001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1001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1001002:7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1001002:7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1001002:7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1001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1001002:8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1001002:8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10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1001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10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1001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1001002:8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1001002:8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1001002:8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number-columns-spanned="3" table:number-rows-spanned="1" table:style-name="ce20">
            <text:p>11:20:1001002:8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2 1c 30 e2 ca 91 e5 07 c3 6d 79 a3 95 f8 3d 89 3c d0 d6 b0 88 7c c4 bf e7 bc c8 68 9b 39 2e c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7-30T06:37:13Z</meta:creation-date>
    <dc:date>2024-07-30T07:10:49Z</dc:date>
    <meta:print-date>2024-07-30T07:10:41Z</meta:print-date>
  </office:meta>
</office:document-meta>
</file>