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41</text:p>
          </table:table-cell>
          <table:table-cell table:number-columns-repeated="4" table:style-name="ce1"/>
          <table:table-cell office:value-type="string" table:style-name="ce2">
            <text:p>3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4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1" table:style-name="ce4">
            <text:p>23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0:4501044:1361</text:p>
          </table:table-cell>
          <table:covered-table-cell/>
          <table:table-cell office:value-type="float" office:value="1389793.6" table:style-name="ce4">
            <text:p>1389793,6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4:1001016:875</text:p>
          </table:table-cell>
          <table:covered-table-cell/>
          <table:table-cell office:value-type="float" office:value="1402344.93" table:style-name="ce4">
            <text:p>1402344,93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0801015:3875</text:p>
          </table:table-cell>
          <table:covered-table-cell/>
          <table:table-cell office:value-type="float" office:value="1763238.75" table:style-name="ce4">
            <text:p>1763238,75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1701001:660</text:p>
          </table:table-cell>
          <table:covered-table-cell/>
          <table:table-cell office:value-type="float" office:value="1465279.43" table:style-name="ce4">
            <text:p>1465279,43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5026:981</text:p>
          </table:table-cell>
          <table:covered-table-cell/>
          <table:table-cell office:value-type="float" office:value="2203023.86" table:style-name="ce4">
            <text:p>2203023,86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5026:980</text:p>
          </table:table-cell>
          <table:covered-table-cell/>
          <table:table-cell office:value-type="float" office:value="806369.98" table:style-name="ce4">
            <text:p>806369,98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5026:976</text:p>
          </table:table-cell>
          <table:covered-table-cell/>
          <table:table-cell office:value-type="float" office:value="2411204.34" table:style-name="ce4">
            <text:p>2411204,34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26:977</text:p>
          </table:table-cell>
          <table:covered-table-cell/>
          <table:table-cell office:value-type="float" office:value="806369.98" table:style-name="ce4">
            <text:p>806369,98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5026:978</text:p>
          </table:table-cell>
          <table:covered-table-cell/>
          <table:table-cell office:value-type="float" office:value="715455.71" table:style-name="ce4">
            <text:p>715455,71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26:979</text:p>
          </table:table-cell>
          <table:covered-table-cell/>
          <table:table-cell office:value-type="float" office:value="793194" table:style-name="ce4">
            <text:p>793194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6029:294</text:p>
          </table:table-cell>
          <table:covered-table-cell/>
          <table:table-cell office:value-type="float" office:value="3611168.61" table:style-name="ce4">
            <text:p>3611168,61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2:3301001:659</text:p>
          </table:table-cell>
          <table:covered-table-cell/>
          <table:table-cell office:value-type="float" office:value="118418.06" table:style-name="ce4">
            <text:p>118418,06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1:3501009:612</text:p>
          </table:table-cell>
          <table:covered-table-cell/>
          <table:table-cell office:value-type="float" office:value="983213.54" table:style-name="ce4">
            <text:p>983213,54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202010:224</text:p>
          </table:table-cell>
          <table:covered-table-cell/>
          <table:table-cell office:value-type="float" office:value="977993.15" table:style-name="ce4">
            <text:p>977993,15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2001001:528</text:p>
          </table:table-cell>
          <table:covered-table-cell/>
          <table:table-cell office:value-type="float" office:value="620554.34" table:style-name="ce4">
            <text:p>620554,34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1301001:203</text:p>
          </table:table-cell>
          <table:covered-table-cell/>
          <table:table-cell office:value-type="float" office:value="417727.6" table:style-name="ce4">
            <text:p>417727,6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5508001:588</text:p>
          </table:table-cell>
          <table:covered-table-cell/>
          <table:table-cell office:value-type="float" office:value="362029.97" table:style-name="ce4">
            <text:p>362029,97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202013:629</text:p>
          </table:table-cell>
          <table:covered-table-cell/>
          <table:table-cell office:value-type="float" office:value="1073321.77" table:style-name="ce4">
            <text:p>1073321,77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2401001:382</text:p>
          </table:table-cell>
          <table:covered-table-cell/>
          <table:table-cell office:value-type="float" office:value="1016314.28" table:style-name="ce4">
            <text:p>1016314,28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1301001:385</text:p>
          </table:table-cell>
          <table:covered-table-cell/>
          <table:table-cell office:value-type="float" office:value="557458.86" table:style-name="ce4">
            <text:p>557458,86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501003:1081</text:p>
          </table:table-cell>
          <table:covered-table-cell/>
          <table:table-cell office:value-type="float" office:value="1961670.73" table:style-name="ce4">
            <text:p>1961670,73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2001:358</text:p>
          </table:table-cell>
          <table:covered-table-cell/>
          <table:table-cell office:value-type="float" office:value="317483.71999999997" table:style-name="ce4">
            <text:p>317483,72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1001002:186</text:p>
          </table:table-cell>
          <table:covered-table-cell/>
          <table:table-cell office:value-type="float" office:value="517307.45" table:style-name="ce4">
            <text:p>517307,45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1001002:173</text:p>
          </table:table-cell>
          <table:covered-table-cell/>
          <table:table-cell office:value-type="float" office:value="541976.4" table:style-name="ce4">
            <text:p>541976,4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1001002:174</text:p>
          </table:table-cell>
          <table:covered-table-cell/>
          <table:table-cell office:value-type="float" office:value="466701.9" table:style-name="ce4">
            <text:p>466701,9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3:5601001:33</text:p>
          </table:table-cell>
          <table:covered-table-cell/>
          <table:table-cell office:value-type="float" office:value="223394.82" table:style-name="ce4">
            <text:p>223394,82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1001002:182</text:p>
          </table:table-cell>
          <table:covered-table-cell/>
          <table:table-cell office:value-type="float" office:value="345545.8" table:style-name="ce4">
            <text:p>345545,8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1001009:452</text:p>
          </table:table-cell>
          <table:covered-table-cell/>
          <table:table-cell office:value-type="float" office:value="708970.79" table:style-name="ce4">
            <text:p>708970,79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1701001:157</text:p>
          </table:table-cell>
          <table:covered-table-cell/>
          <table:table-cell office:value-type="float" office:value="431113.04" table:style-name="ce4">
            <text:p>431113,04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1001002:170</text:p>
          </table:table-cell>
          <table:covered-table-cell/>
          <table:table-cell office:value-type="float" office:value="810775.95" table:style-name="ce4">
            <text:p>810775,95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1701001:156</text:p>
          </table:table-cell>
          <table:covered-table-cell/>
          <table:table-cell office:value-type="float" office:value="2045681.82" table:style-name="ce4">
            <text:p>2045681,82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3:5601001:37</text:p>
          </table:table-cell>
          <table:covered-table-cell/>
          <table:table-cell office:value-type="float" office:value="154941.04999999999" table:style-name="ce4">
            <text:p>154941,05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1701001:164</text:p>
          </table:table-cell>
          <table:covered-table-cell/>
          <table:table-cell office:value-type="float" office:value="188085.26" table:style-name="ce4">
            <text:p>188085,26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1001002:192</text:p>
          </table:table-cell>
          <table:covered-table-cell/>
          <table:table-cell office:value-type="float" office:value="418669.6" table:style-name="ce4">
            <text:p>418669,6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1701001:152</text:p>
          </table:table-cell>
          <table:covered-table-cell/>
          <table:table-cell office:value-type="float" office:value="72186.53" table:style-name="ce4">
            <text:p>72186,53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6:1901001:140</text:p>
          </table:table-cell>
          <table:covered-table-cell/>
          <table:table-cell office:value-type="float" office:value="16369.68" table:style-name="ce4">
            <text:p>16369,68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3:5601001:30</text:p>
          </table:table-cell>
          <table:covered-table-cell/>
          <table:table-cell office:value-type="float" office:value="56187" table:style-name="ce4">
            <text:p>56187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6029:584</text:p>
          </table:table-cell>
          <table:covered-table-cell/>
          <table:table-cell office:value-type="float" office:value="7539777.4299999997" table:style-name="ce4">
            <text:p>7539777,43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2:1701010:2002</text:p>
          </table:table-cell>
          <table:covered-table-cell/>
          <table:table-cell office:value-type="float" office:value="347666.34" table:style-name="ce4">
            <text:p>347666,34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1701010:2001</text:p>
          </table:table-cell>
          <table:covered-table-cell/>
          <table:table-cell office:value-type="float" office:value="346838.56" table:style-name="ce4">
            <text:p>346838,56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2:1701010:2000</text:p>
          </table:table-cell>
          <table:covered-table-cell/>
          <table:table-cell office:value-type="float" office:value="185422.05" table:style-name="ce4">
            <text:p>185422,05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1301001:652</text:p>
          </table:table-cell>
          <table:covered-table-cell/>
          <table:table-cell office:value-type="float" office:value="107920.72" table:style-name="ce4">
            <text:p>107920,72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3:5601001:35</text:p>
          </table:table-cell>
          <table:covered-table-cell/>
          <table:table-cell office:value-type="float" office:value="145372.25" table:style-name="ce4">
            <text:p>145372,25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3:5601001:36</text:p>
          </table:table-cell>
          <table:covered-table-cell/>
          <table:table-cell office:value-type="float" office:value="111513.39" table:style-name="ce4">
            <text:p>111513,39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2:1701003:1472</text:p>
          </table:table-cell>
          <table:covered-table-cell/>
          <table:table-cell office:value-type="float" office:value="767356.65" table:style-name="ce4">
            <text:p>767356,65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1702007:1372</text:p>
          </table:table-cell>
          <table:covered-table-cell/>
          <table:table-cell office:value-type="float" office:value="122348.34" table:style-name="ce4">
            <text:p>122348,34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3003:1284</text:p>
          </table:table-cell>
          <table:covered-table-cell/>
          <table:table-cell office:value-type="float" office:value="400454.84" table:style-name="ce4">
            <text:p>400454,84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1008:151</text:p>
          </table:table-cell>
          <table:covered-table-cell/>
          <table:table-cell office:value-type="float" office:value="265845.8" table:style-name="ce4">
            <text:p>265845,8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21:4772</text:p>
          </table:table-cell>
          <table:covered-table-cell/>
          <table:table-cell office:value-type="float" office:value="247900.79999999999" table:style-name="ce4">
            <text:p>247900,8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1001002:5851</text:p>
          </table:table-cell>
          <table:covered-table-cell/>
          <table:table-cell office:value-type="float" office:value="84970.53" table:style-name="ce4">
            <text:p>84970,53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9:1001002:7499</text:p>
          </table:table-cell>
          <table:covered-table-cell/>
          <table:table-cell office:value-type="float" office:value="677682.73" table:style-name="ce4">
            <text:p>677682,73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0301001:1226</text:p>
          </table:table-cell>
          <table:covered-table-cell/>
          <table:table-cell office:value-type="float" office:value="100102.32" table:style-name="ce4">
            <text:p>100102,32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1301001:388</text:p>
          </table:table-cell>
          <table:covered-table-cell/>
          <table:table-cell office:value-type="float" office:value="34107.61" table:style-name="ce4">
            <text:p>34107,61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1701001:661</text:p>
          </table:table-cell>
          <table:covered-table-cell/>
          <table:table-cell office:value-type="float" office:value="202215.23" table:style-name="ce4">
            <text:p>202215,23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1701001:659</text:p>
          </table:table-cell>
          <table:covered-table-cell/>
          <table:table-cell office:value-type="float" office:value="276364.24" table:style-name="ce4">
            <text:p>276364,24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1701001:498</text:p>
          </table:table-cell>
          <table:covered-table-cell/>
          <table:table-cell office:value-type="float" office:value="427259.75" table:style-name="ce4">
            <text:p>427259,75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1701001:662</text:p>
          </table:table-cell>
          <table:covered-table-cell/>
          <table:table-cell office:value-type="float" office:value="198678.01" table:style-name="ce4">
            <text:p>198678,01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201015:5271</text:p>
          </table:table-cell>
          <table:covered-table-cell/>
          <table:table-cell office:value-type="float" office:value="696838.87" table:style-name="ce4">
            <text:p>696838,87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201015:5272</text:p>
          </table:table-cell>
          <table:covered-table-cell/>
          <table:table-cell office:value-type="float" office:value="854052.47" table:style-name="ce4">
            <text:p>854052,47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2:0000000:1872</text:p>
          </table:table-cell>
          <table:covered-table-cell/>
          <table:table-cell office:value-type="float" office:value="544453.86" table:style-name="ce4">
            <text:p>544453,86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9:0501001:1572</text:p>
          </table:table-cell>
          <table:covered-table-cell/>
          <table:table-cell office:value-type="float" office:value="62057843" table:style-name="ce4">
            <text:p>62057843</text:p>
          </table:table-cell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13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13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13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602006:15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13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2:1801003:3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5:1701003:3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2:1801003:4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13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9:1001002:56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1001002:57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1001002:51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3010:39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3301001:1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2:33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3301001:1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3301001:1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3301001:1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3301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33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33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33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33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201016:13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3008:34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3010:48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2:1701008:6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11:12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1701008:6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7:0402014:1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5023:25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14:6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6011:19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1:3501004:22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5:0102011:8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201015:51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0801010:1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05:30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7:0402013:5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2:1701010:1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09:22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2:1701011:5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05:7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7:0402007:1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2003:17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2:1702003:21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6034:3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1016:8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6056:2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5017:19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5:0000000:37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5:0000000:37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2:1801003:4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2:1801003:4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2:1801003: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13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13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13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13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13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17:22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13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2:1801003:4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2:1801003: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6:3901013:5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1001006:3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2:1801003:3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13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13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13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13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13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13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201001:33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13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13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13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13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201001:32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13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13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2:1801003:3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2:1801003:4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2:1801003:3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2:1801003:3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2:1801003:4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2:1801003:3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1801001: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1801001: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13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13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1801001: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13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201001:29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201001:29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5:1701007:3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201001:31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1301001:6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1301001:6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4:0301001:12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13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13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13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13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13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13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13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13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13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13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13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13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13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13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13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13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13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13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13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13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13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1801001: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13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13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13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13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13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13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13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2:3301001: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13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13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1801001: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13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2:5701002:2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9:0801007:12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13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13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13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1801001: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13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9:0801007:9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13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9:0801007:10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13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13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13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6:37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13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401004:4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9:0801007:12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13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06:40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13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13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13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13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13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13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4:37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13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13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13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7021:4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13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13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13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13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13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13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13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13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13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13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13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13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13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13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13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13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13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13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13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13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13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13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13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13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13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13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13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13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13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13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13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13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13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13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13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13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13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13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13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13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13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13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13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13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13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13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13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13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4:1001014:3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13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13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13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1801001:1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1801001: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5016:16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8002:9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3004:21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9:0801016:11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7004:13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801001:65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606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9:1001002:53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3001:8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8:06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5:0102018:1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13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13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5</text:p>
          </table:table-cell>
          <table:covered-table-cell/>
          <table:table-cell office:value-type="string" table:style-name="ce4">
            <text:p>16.06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f 2b d5 05 24 95 76 30 b8 d0 11 a6 ff 14 63 d1 4f 53 58 a9 72 ce 8f 3e 0d 72 96 a4 36 bd eb d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6-30T11:41:04Z</meta:creation-date>
    <dc:date>2025-06-30T11:57:01Z</dc:date>
    <meta:print-date>2025-06-30T11:56:04Z</meta:print-date>
  </office:meta>
</office:document-meta>
</file>