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39</text:p>
          </table:table-cell>
          <table:table-cell table:number-columns-repeated="4" table:style-name="ce2"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1" table:style-name="ce7">
            <text:p>2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701002:498</text:p>
          </table:table-cell>
          <table:covered-table-cell/>
          <table:table-cell office:value-type="float" office:value="101260" table:style-name="ce11">
            <text:p>101260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0401001:630</text:p>
          </table:table-cell>
          <table:covered-table-cell/>
          <table:table-cell office:value-type="float" office:value="308741862.32999998" table:style-name="ce11">
            <text:p>308741862,33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601001:144</text:p>
          </table:table-cell>
          <table:covered-table-cell/>
          <table:table-cell office:value-type="float" office:value="71257.42" table:style-name="ce11">
            <text:p>71257,4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801002:524</text:p>
          </table:table-cell>
          <table:covered-table-cell/>
          <table:table-cell office:value-type="float" office:value="48751.95" table:style-name="ce11">
            <text:p>48751,9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801002:561</text:p>
          </table:table-cell>
          <table:covered-table-cell/>
          <table:table-cell office:value-type="float" office:value="72205.740000000005" table:style-name="ce11">
            <text:p>72205,7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1801002:9</text:p>
          </table:table-cell>
          <table:covered-table-cell/>
          <table:table-cell office:value-type="float" office:value="85029.75" table:style-name="ce11">
            <text:p>85029,7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2:1801003:123</text:p>
          </table:table-cell>
          <table:covered-table-cell/>
          <table:table-cell office:value-type="float" office:value="124415.28" table:style-name="ce11">
            <text:p>124415,2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2:1801003:159</text:p>
          </table:table-cell>
          <table:covered-table-cell/>
          <table:table-cell office:value-type="float" office:value="107446.55" table:style-name="ce11">
            <text:p>107446,5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2:1801003:184</text:p>
          </table:table-cell>
          <table:covered-table-cell/>
          <table:table-cell office:value-type="float" office:value="424923.57" table:style-name="ce11">
            <text:p>424923,57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2:1801003:264</text:p>
          </table:table-cell>
          <table:covered-table-cell/>
          <table:table-cell office:value-type="float" office:value="494704.64000000001" table:style-name="ce11">
            <text:p>494704,6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2601002:11</text:p>
          </table:table-cell>
          <table:covered-table-cell/>
          <table:table-cell office:value-type="float" office:value="64233.84" table:style-name="ce11">
            <text:p>64233,8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2601003:571</text:p>
          </table:table-cell>
          <table:covered-table-cell/>
          <table:table-cell office:value-type="float" office:value="176346" table:style-name="ce11">
            <text:p>176346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4101001:251</text:p>
          </table:table-cell>
          <table:covered-table-cell/>
          <table:table-cell office:value-type="float" office:value="73150" table:style-name="ce11">
            <text:p>73150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4501001:177</text:p>
          </table:table-cell>
          <table:covered-table-cell/>
          <table:table-cell office:value-type="float" office:value="79408.679999999993" table:style-name="ce11">
            <text:p>79408,6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16:1662</text:p>
          </table:table-cell>
          <table:covered-table-cell/>
          <table:table-cell office:value-type="float" office:value="66250.7" table:style-name="ce11">
            <text:p>66250,7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21:112</text:p>
          </table:table-cell>
          <table:covered-table-cell/>
          <table:table-cell office:value-type="float" office:value="30831.040000000001" table:style-name="ce11">
            <text:p>30831,0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7009:1427</text:p>
          </table:table-cell>
          <table:covered-table-cell/>
          <table:table-cell office:value-type="float" office:value="78966.8" table:style-name="ce11">
            <text:p>78966,8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301001:1581</text:p>
          </table:table-cell>
          <table:covered-table-cell/>
          <table:table-cell office:value-type="float" office:value="31727.85" table:style-name="ce11">
            <text:p>31727,8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301001:1582</text:p>
          </table:table-cell>
          <table:covered-table-cell/>
          <table:table-cell office:value-type="float" office:value="31772.16" table:style-name="ce11">
            <text:p>31772,1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301001:1583</text:p>
          </table:table-cell>
          <table:covered-table-cell/>
          <table:table-cell office:value-type="float" office:value="31727.85" table:style-name="ce11">
            <text:p>31727,8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301001:1584</text:p>
          </table:table-cell>
          <table:covered-table-cell/>
          <table:table-cell office:value-type="float" office:value="31727.85" table:style-name="ce11">
            <text:p>31727,8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401003:1003</text:p>
          </table:table-cell>
          <table:covered-table-cell/>
          <table:table-cell office:value-type="float" office:value="235413.84" table:style-name="ce11">
            <text:p>235413,84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401003:1004</text:p>
          </table:table-cell>
          <table:covered-table-cell/>
          <table:table-cell office:value-type="float" office:value="1474846.11" table:style-name="ce11">
            <text:p>1474846,11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8:1501001:312</text:p>
          </table:table-cell>
          <table:covered-table-cell/>
          <table:table-cell office:value-type="float" office:value="50620" table:style-name="ce11">
            <text:p>50620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9:0201001:434</text:p>
          </table:table-cell>
          <table:covered-table-cell/>
          <table:table-cell office:value-type="float" office:value="8255.23" table:style-name="ce11">
            <text:p>8255,23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1:1101001:33</text:p>
          </table:table-cell>
          <table:covered-table-cell/>
          <table:table-cell office:value-type="float" office:value="23109.06" table:style-name="ce11">
            <text:p>23109,0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701004:3454</text:p>
          </table:table-cell>
          <table:covered-table-cell/>
          <table:table-cell office:value-type="float" office:value="707652.86" table:style-name="ce11">
            <text:p>707652,86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701004:3455</text:p>
          </table:table-cell>
          <table:covered-table-cell/>
          <table:table-cell office:value-type="float" office:value="347743.55" table:style-name="ce11">
            <text:p>347743,5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101004:161</text:p>
          </table:table-cell>
          <table:covered-table-cell/>
          <table:table-cell office:value-type="float" office:value="3276444.08" table:style-name="ce11">
            <text:p>3276444,08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2501001:170</text:p>
          </table:table-cell>
          <table:covered-table-cell/>
          <table:table-cell office:value-type="float" office:value="34830.39" table:style-name="ce11">
            <text:p>34830,39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601008:459</text:p>
          </table:table-cell>
          <table:covered-table-cell/>
          <table:table-cell office:value-type="float" office:value="344712.25" table:style-name="ce11">
            <text:p>344712,25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1008:460</text:p>
          </table:table-cell>
          <table:covered-table-cell/>
          <table:table-cell office:value-type="float" office:value="1499616.02" table:style-name="ce11">
            <text:p>1499616,0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1001002:8789</text:p>
          </table:table-cell>
          <table:covered-table-cell/>
          <table:table-cell office:value-type="float" office:value="515183.62" table:style-name="ce11">
            <text:p>515183,6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20">
            <text:p>11:20:1001002:8796</text:p>
          </table:table-cell>
          <table:covered-table-cell/>
          <table:table-cell office:value-type="float" office:value="38904" table:style-name="ce13">
            <text:p>38904,0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7">
            <text:p>1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9502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502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000000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00000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301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100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00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00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00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04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19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19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119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20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120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28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4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4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7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77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8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8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8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85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88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89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89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94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94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96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97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6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2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2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2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2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2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2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2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2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2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2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2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2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2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2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2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2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2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2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2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2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2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2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2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2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2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2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2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6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6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601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320100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3201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32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3201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3201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3201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3201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320100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3201007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320100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3201007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320100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3201007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320100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3201007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3201007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320100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3201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3201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3201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3201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3201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32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3201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3201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3201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3201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34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4901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50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50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50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50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5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50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50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50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5001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50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5001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5001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5001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50010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5001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5201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61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61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3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3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3010:9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3010:9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3010:93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3010:94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4001:29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5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5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50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5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5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5014:4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50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50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5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5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5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5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50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502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11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36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4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6040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6040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40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6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604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6048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7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7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7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7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7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4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5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803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9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6:04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7:01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7:0101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7:01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7:01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7:0101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7:0101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7:0101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7:0101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7:13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7:13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7:1301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9:5501002:6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9:5501002:6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1:14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5:0103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5:1701003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5:1701003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6:18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6:18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6:18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6:1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6:18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6:18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6:18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6:18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6:18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6:1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6:18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6:18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6:18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7:0405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9:1001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9:1001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9:1001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9:1001002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9:1001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9:1001002:50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9:1001002:50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9:1001002:50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9:1001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9:1001002:56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9:1001002:56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9:1001002:58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9:1001002:60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9:1001002:60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9:1001002:6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9:1001002:6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9:1001002:6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1001002:65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1001002:74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9:2201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9:26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201001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20205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405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606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number-columns-spanned="3" table:number-rows-spanned="1" table:style-name="ce20">
            <text:p>11:20:1001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7">
            <text:p>11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c5 c9 fa 6d e1 6e eb b3 2a b6 c5 f1 2e a2 99 03 82 fc c5 9e ff c5 b1 d3 3b 77 16 54 e0 16 e2 f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Администратор</dc:creator>
    <meta:creation-date>2025-06-30T12:10:22Z</meta:creation-date>
    <dc:date>2025-06-30T12:28:27Z</dc:date>
    <meta:print-date>2025-06-30T12:27:25Z</meta:print-date>
  </office:meta>
</office:document-meta>
</file>