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06</text:p>
          </table:table-cell>
          <table:table-cell table:number-columns-repeated="4" table:style-name="ce1"/>
          <table:table-cell office:value-type="string" table:style-name="ce2">
            <text:p>2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4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" table:style-name="ce4">
            <text:p>4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2501001:68</text:p>
          </table:table-cell>
          <table:covered-table-cell/>
          <table:table-cell office:value-type="float" office:value="915466.75" table:style-name="ce4">
            <text:p>915466,75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0701001:322</text:p>
          </table:table-cell>
          <table:covered-table-cell/>
          <table:table-cell office:value-type="float" office:value="1322358.54" table:style-name="ce4">
            <text:p>1322358,54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1:3701001:684</text:p>
          </table:table-cell>
          <table:covered-table-cell/>
          <table:table-cell office:value-type="float" office:value="168902.73" table:style-name="ce4">
            <text:p>168902,73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801001:607</text:p>
          </table:table-cell>
          <table:covered-table-cell/>
          <table:table-cell office:value-type="float" office:value="61122.57" table:style-name="ce4">
            <text:p>61122,57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000000:2687</text:p>
          </table:table-cell>
          <table:covered-table-cell/>
          <table:table-cell office:value-type="float" office:value="101708.98" table:style-name="ce4">
            <text:p>101708,98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105015:179</text:p>
          </table:table-cell>
          <table:covered-table-cell/>
          <table:table-cell office:value-type="float" office:value="169867.2" table:style-name="ce4">
            <text:p>169867,2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3:2664</text:p>
          </table:table-cell>
          <table:covered-table-cell/>
          <table:table-cell office:value-type="float" office:value="273709.24" table:style-name="ce4">
            <text:p>273709,24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3004:1866</text:p>
          </table:table-cell>
          <table:covered-table-cell/>
          <table:table-cell office:value-type="float" office:value="253356.83" table:style-name="ce4">
            <text:p>253356,83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05:1403</text:p>
          </table:table-cell>
          <table:covered-table-cell/>
          <table:table-cell office:value-type="float" office:value="137925.5" table:style-name="ce4">
            <text:p>137925,5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16:4102</text:p>
          </table:table-cell>
          <table:covered-table-cell/>
          <table:table-cell office:value-type="float" office:value="219915.05" table:style-name="ce4">
            <text:p>219915,05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4001:3689</text:p>
          </table:table-cell>
          <table:covered-table-cell/>
          <table:table-cell office:value-type="float" office:value="241715.17" table:style-name="ce4">
            <text:p>241715,17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0201016:509</text:p>
          </table:table-cell>
          <table:covered-table-cell/>
          <table:table-cell office:value-type="float" office:value="132741.35999999999" table:style-name="ce4">
            <text:p>132741,36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3010:10152</text:p>
          </table:table-cell>
          <table:covered-table-cell/>
          <table:table-cell office:value-type="float" office:value="238405" table:style-name="ce4">
            <text:p>238405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1001002:7491</text:p>
          </table:table-cell>
          <table:covered-table-cell/>
          <table:table-cell office:value-type="float" office:value="579425.91" table:style-name="ce4">
            <text:p>579425,91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1001002:7490</text:p>
          </table:table-cell>
          <table:covered-table-cell/>
          <table:table-cell office:value-type="float" office:value="468446.25" table:style-name="ce4">
            <text:p>468446,25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1001002:7489</text:p>
          </table:table-cell>
          <table:covered-table-cell/>
          <table:table-cell office:value-type="float" office:value="690089.27" table:style-name="ce4">
            <text:p>690089,27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0:4501012:518</text:p>
          </table:table-cell>
          <table:covered-table-cell/>
          <table:table-cell office:value-type="float" office:value="1490464.38" table:style-name="ce4">
            <text:p>1490464,38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3006:458</text:p>
          </table:table-cell>
          <table:covered-table-cell/>
          <table:table-cell office:value-type="float" office:value="110773070.86" table:style-name="ce4">
            <text:p>110773070,9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201006:2016</text:p>
          </table:table-cell>
          <table:covered-table-cell/>
          <table:table-cell office:value-type="float" office:value="53412.33" table:style-name="ce4">
            <text:p>53412,33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201007:2434</text:p>
          </table:table-cell>
          <table:covered-table-cell/>
          <table:table-cell office:value-type="float" office:value="62854.21" table:style-name="ce4">
            <text:p>62854,21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201006:2015</text:p>
          </table:table-cell>
          <table:covered-table-cell/>
          <table:table-cell office:value-type="float" office:value="86577.67" table:style-name="ce4">
            <text:p>86577,67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201006:2018</text:p>
          </table:table-cell>
          <table:covered-table-cell/>
          <table:table-cell office:value-type="float" office:value="58008.28" table:style-name="ce4">
            <text:p>58008,28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201006:2020</text:p>
          </table:table-cell>
          <table:covered-table-cell/>
          <table:table-cell office:value-type="float" office:value="57275.839999999997" table:style-name="ce4">
            <text:p>57275,84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201006:2022</text:p>
          </table:table-cell>
          <table:covered-table-cell/>
          <table:table-cell office:value-type="float" office:value="84341.8" table:style-name="ce4">
            <text:p>84341,8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201006:2014</text:p>
          </table:table-cell>
          <table:covered-table-cell/>
          <table:table-cell office:value-type="float" office:value="41897.339999999997" table:style-name="ce4">
            <text:p>41897,34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201006:2019</text:p>
          </table:table-cell>
          <table:covered-table-cell/>
          <table:table-cell office:value-type="float" office:value="63722.16" table:style-name="ce4">
            <text:p>63722,16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201006:2017</text:p>
          </table:table-cell>
          <table:covered-table-cell/>
          <table:table-cell office:value-type="float" office:value="57760.21" table:style-name="ce4">
            <text:p>57760,21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201007:2433</text:p>
          </table:table-cell>
          <table:covered-table-cell/>
          <table:table-cell office:value-type="float" office:value="62724.35" table:style-name="ce4">
            <text:p>62724,35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201006:2021</text:p>
          </table:table-cell>
          <table:covered-table-cell/>
          <table:table-cell office:value-type="float" office:value="84341.8" table:style-name="ce4">
            <text:p>84341,8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000000:242</text:p>
          </table:table-cell>
          <table:covered-table-cell/>
          <table:table-cell office:value-type="float" office:value="30238.92" table:style-name="ce4">
            <text:p>30238,92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3301001:296</text:p>
          </table:table-cell>
          <table:covered-table-cell/>
          <table:table-cell office:value-type="float" office:value="87575.92" table:style-name="ce4">
            <text:p>87575,92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601003:578</text:p>
          </table:table-cell>
          <table:covered-table-cell/>
          <table:table-cell office:value-type="float" office:value="26873.66" table:style-name="ce4">
            <text:p>26873,66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0301001:1218</text:p>
          </table:table-cell>
          <table:covered-table-cell/>
          <table:table-cell office:value-type="float" office:value="21219.74" table:style-name="ce4">
            <text:p>21219,74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601003:662</text:p>
          </table:table-cell>
          <table:covered-table-cell/>
          <table:table-cell office:value-type="float" office:value="13471.46" table:style-name="ce4">
            <text:p>13471,46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601003:663</text:p>
          </table:table-cell>
          <table:covered-table-cell/>
          <table:table-cell office:value-type="float" office:value="13402.2" table:style-name="ce4">
            <text:p>13402,2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3301001:655</text:p>
          </table:table-cell>
          <table:covered-table-cell/>
          <table:table-cell office:value-type="float" office:value="43318.39" table:style-name="ce4">
            <text:p>43318,39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702003:2733</text:p>
          </table:table-cell>
          <table:covered-table-cell/>
          <table:table-cell office:value-type="float" office:value="574510.67000000004" table:style-name="ce4">
            <text:p>574510,67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201016:218</text:p>
          </table:table-cell>
          <table:covered-table-cell/>
          <table:table-cell office:value-type="float" office:value="7499794.0899999999" table:style-name="ce4">
            <text:p>7499794,09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201016:77</text:p>
          </table:table-cell>
          <table:covered-table-cell/>
          <table:table-cell office:value-type="float" office:value="27339413.260000002" table:style-name="ce4">
            <text:p>27339413,26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3301001:317</text:p>
          </table:table-cell>
          <table:covered-table-cell/>
          <table:table-cell office:value-type="float" office:value="104728.83" table:style-name="ce4">
            <text:p>104728,83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5904001:728</text:p>
          </table:table-cell>
          <table:covered-table-cell/>
          <table:table-cell office:value-type="float" office:value="341967.97" table:style-name="ce4">
            <text:p>341967,97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4:1501001:548</text:p>
          </table:table-cell>
          <table:covered-table-cell/>
          <table:table-cell office:value-type="float" office:value="649181.56000000006" table:style-name="ce4">
            <text:p>649181,56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3901004:138</text:p>
          </table:table-cell>
          <table:covered-table-cell/>
          <table:table-cell office:value-type="float" office:value="656065.89" table:style-name="ce4">
            <text:p>656065,89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1801001:284</text:p>
          </table:table-cell>
          <table:covered-table-cell/>
          <table:table-cell office:value-type="float" office:value="473431.81" table:style-name="ce4">
            <text:p>473431,81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6:6001002:172</text:p>
          </table:table-cell>
          <table:covered-table-cell/>
          <table:table-cell office:value-type="float" office:value="746809.95" table:style-name="ce4">
            <text:p>746809,95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5912001:687</text:p>
          </table:table-cell>
          <table:covered-table-cell/>
          <table:table-cell office:value-type="float" office:value="1079415.3400000001" table:style-name="ce4">
            <text:p>1079415,34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4002:1701</text:p>
          </table:table-cell>
          <table:covered-table-cell/>
          <table:table-cell office:value-type="float" office:value="4500756.38" table:style-name="ce4">
            <text:p>4500756,38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0401001:12074</text:p>
          </table:table-cell>
          <table:covered-table-cell/>
          <table:table-cell office:value-type="float" office:value="761041.68" table:style-name="ce4">
            <text:p>761041,68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3008:14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1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01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7:31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31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1013:5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7:0402013:5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2002:12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7:0402014:6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701007:20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2:1701001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701007:21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701010:2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2:45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0401001:44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25:13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8:27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43:2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2006:5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0102018:19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5:3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7:0402019:2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5:38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2002:19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1016:7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6:1701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3:2301001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803033:2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5001005:2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1001011:16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20:5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16:3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0000000:3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6:0000000:5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9:5501002:64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3:1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9:22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31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2001014:4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57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5:15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13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1 e1 85 6b a0 d9 fc 73 fa 0a 0f 89 1a 15 f3 54 fc 10 3a fc 2a db f0 37 02 31 d6 33 85 26 8e c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9T12:15:56Z</meta:creation-date>
    <dc:date>2025-05-30T06:06:16Z</dc:date>
    <meta:print-date>2025-05-29T12:14:56Z</meta:print-date>
  </office:meta>
</office:document-meta>
</file>