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04</text:p>
          </table:table-cell>
          <table:table-cell table:number-columns-repeated="4" table:style-name="ce1"/>
          <table:table-cell office:value-type="string" table:style-name="ce2">
            <text:p>29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4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" table:style-name="ce4">
            <text:p>8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8:0602010:7479</text:p>
          </table:table-cell>
          <table:covered-table-cell/>
          <table:table-cell office:value-type="float" office:value="288267.25" table:style-name="ce4">
            <text:p>288267,25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06:4220</text:p>
          </table:table-cell>
          <table:covered-table-cell/>
          <table:table-cell office:value-type="float" office:value="2211317.4900000002" table:style-name="ce4">
            <text:p>2211317,49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201001:4146</text:p>
          </table:table-cell>
          <table:covered-table-cell/>
          <table:table-cell office:value-type="float" office:value="217044.38" table:style-name="ce4">
            <text:p>217044,38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201001:4147</text:p>
          </table:table-cell>
          <table:covered-table-cell/>
          <table:table-cell office:value-type="float" office:value="233665.07" table:style-name="ce4">
            <text:p>233665,07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201001:4149</text:p>
          </table:table-cell>
          <table:covered-table-cell/>
          <table:table-cell office:value-type="float" office:value="204334.51" table:style-name="ce4">
            <text:p>204334,51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201001:4148</text:p>
          </table:table-cell>
          <table:covered-table-cell/>
          <table:table-cell office:value-type="float" office:value="238553.28" table:style-name="ce4">
            <text:p>238553,28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201001:4145</text:p>
          </table:table-cell>
          <table:covered-table-cell/>
          <table:table-cell office:value-type="float" office:value="219000.02" table:style-name="ce4">
            <text:p>219000,02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201001:4150</text:p>
          </table:table-cell>
          <table:covered-table-cell/>
          <table:table-cell office:value-type="float" office:value="222910.54" table:style-name="ce4">
            <text:p>222910,54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0:2701001:82</text:p>
          </table:table-cell>
          <table:covered-table-cell/>
          <table:table-cell office:value-type="float" office:value="11509.08" table:style-name="ce4">
            <text:p>11509,08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2:1702003:4996</text:p>
          </table:table-cell>
          <table:covered-table-cell/>
          <table:table-cell office:value-type="float" office:value="412188.84" table:style-name="ce4">
            <text:p>412188,84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9:1001002:5255</text:p>
          </table:table-cell>
          <table:covered-table-cell/>
          <table:table-cell office:value-type="float" office:value="46603.88" table:style-name="ce4">
            <text:p>46603,88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8010:2811</text:p>
          </table:table-cell>
          <table:covered-table-cell/>
          <table:table-cell office:value-type="float" office:value="149870.07999999999" table:style-name="ce4">
            <text:p>149870,08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2001:911</text:p>
          </table:table-cell>
          <table:covered-table-cell/>
          <table:table-cell office:value-type="float" office:value="1108479.51" table:style-name="ce4">
            <text:p>1108479,51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2001:929</text:p>
          </table:table-cell>
          <table:covered-table-cell/>
          <table:table-cell office:value-type="float" office:value="850646.92" table:style-name="ce4">
            <text:p>850646,92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2009:4685</text:p>
          </table:table-cell>
          <table:covered-table-cell/>
          <table:table-cell office:value-type="float" office:value="271355.08" table:style-name="ce4">
            <text:p>271355,08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6009:223</text:p>
          </table:table-cell>
          <table:covered-table-cell/>
          <table:table-cell office:value-type="float" office:value="155932.95000000001" table:style-name="ce4">
            <text:p>155932,95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9:1001002:5247</text:p>
          </table:table-cell>
          <table:covered-table-cell/>
          <table:table-cell office:value-type="float" office:value="60108.17" table:style-name="ce4">
            <text:p>60108,17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9:1001002:6192</text:p>
          </table:table-cell>
          <table:covered-table-cell/>
          <table:table-cell office:value-type="float" office:value="61126.95" table:style-name="ce4">
            <text:p>61126,95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5:1701002:939</text:p>
          </table:table-cell>
          <table:covered-table-cell/>
          <table:table-cell office:value-type="float" office:value="341619" table:style-name="ce4">
            <text:p>341619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8:4801001:1355</text:p>
          </table:table-cell>
          <table:covered-table-cell/>
          <table:table-cell office:value-type="float" office:value="143105.57999999999" table:style-name="ce4">
            <text:p>143105,58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602004:473</text:p>
          </table:table-cell>
          <table:covered-table-cell/>
          <table:table-cell office:value-type="float" office:value="138287.73000000001" table:style-name="ce4">
            <text:p>138287,73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803018:368</text:p>
          </table:table-cell>
          <table:covered-table-cell/>
          <table:table-cell office:value-type="float" office:value="138603.04" table:style-name="ce4">
            <text:p>138603,04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4:3201005:52</text:p>
          </table:table-cell>
          <table:covered-table-cell/>
          <table:table-cell office:value-type="float" office:value="228805.3" table:style-name="ce4">
            <text:p>228805,3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405001:1252</text:p>
          </table:table-cell>
          <table:covered-table-cell/>
          <table:table-cell office:value-type="float" office:value="1252334.2" table:style-name="ce4">
            <text:p>1252334,2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5:1701002:940</text:p>
          </table:table-cell>
          <table:covered-table-cell/>
          <table:table-cell office:value-type="float" office:value="558130.77" table:style-name="ce4">
            <text:p>558130,77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6:1701007:5026</text:p>
          </table:table-cell>
          <table:covered-table-cell/>
          <table:table-cell office:value-type="float" office:value="1311750.98" table:style-name="ce4">
            <text:p>1311750,98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5001:2053</text:p>
          </table:table-cell>
          <table:covered-table-cell/>
          <table:table-cell office:value-type="float" office:value="330676.5" table:style-name="ce4">
            <text:p>330676,5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5:0102018:1080</text:p>
          </table:table-cell>
          <table:covered-table-cell/>
          <table:table-cell office:value-type="float" office:value="1251672.1000000001" table:style-name="ce4">
            <text:p>1251672,1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0:2701001:260</text:p>
          </table:table-cell>
          <table:covered-table-cell/>
          <table:table-cell office:value-type="float" office:value="5775.67" table:style-name="ce4">
            <text:p>5775,67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2:1701011:2161</text:p>
          </table:table-cell>
          <table:covered-table-cell/>
          <table:table-cell office:value-type="float" office:value="194546.89" table:style-name="ce4">
            <text:p>194546,89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8010:4096</text:p>
          </table:table-cell>
          <table:covered-table-cell/>
          <table:table-cell office:value-type="float" office:value="100316.33" table:style-name="ce4">
            <text:p>100316,33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5016:1657</text:p>
          </table:table-cell>
          <table:covered-table-cell/>
          <table:table-cell office:value-type="float" office:value="198581.1" table:style-name="ce4">
            <text:p>198581,1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5017:3494</text:p>
          </table:table-cell>
          <table:covered-table-cell/>
          <table:table-cell office:value-type="float" office:value="3810454.56" table:style-name="ce4">
            <text:p>3810454,56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5201006:184</text:p>
          </table:table-cell>
          <table:covered-table-cell/>
          <table:table-cell office:value-type="float" office:value="410555.85" table:style-name="ce4">
            <text:p>410555,85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7:1901001:442</text:p>
          </table:table-cell>
          <table:covered-table-cell/>
          <table:table-cell office:value-type="float" office:value="153909.79" table:style-name="ce4">
            <text:p>153909,79</text:p>
          </table:table-cell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1:1901007:7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06:39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1701003:26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2:1701013:6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6:0401001:7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9:1001002:19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4:1003001:11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2:1702004:5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06:36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9:1001002:42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7020:13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8010:29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6049:8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2:1702003:40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2010:4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6:5501005: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2001:7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1001002:62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7:0401003:8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07:39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9:1001002:19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2:1701003:24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3101016:2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8010:32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1001002:42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2:1704003:5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6:2201003:1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6:3901011:2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6:3801007:3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6:1701002:1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8:0601004:5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1701007:3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9:1001002:19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8010:26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8010:40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1001002:42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9:1001002:19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8010:25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8010:31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9:1001002:59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3:1401002:3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2:1702004:12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7:0101001:14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401007:19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7:0101001:14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7:0101001:14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8010:31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1:1901007:3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7:0101001:14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7:0101001:14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7:0101001:14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9:1001002:74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6:1901009: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6:4301001:1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7:0407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7:0407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7:0101001:14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7:0101001:14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7:0101001:14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3001:8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2007:35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2018:3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3:2001002:15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07:29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6:0401001:15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8010:28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4:0401001:120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7:0101001:14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203002:2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4:2001006:2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4:3401001:7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401011:1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4:5001005:2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5:0000000:23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5:0301008:2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5:0301008:2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5:0301008:2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5:0000000:5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5:0301008:2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5:0301008:4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13:14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5</text:p>
          </table:table-cell>
          <table:covered-table-cell/>
          <table:table-cell office:value-type="string" table:style-name="ce4">
            <text:p>20.05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f9 8c 3d d6 29 24 7d e3 77 fe 69 d2 3f a8 42 6f 27 f6 6e fa a7 ff 54 44 45 df 07 ad be 8f de 8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5-29T11:56:53Z</meta:creation-date>
    <dc:date>2025-05-30T06:04:58Z</dc:date>
    <meta:print-date>2025-05-29T11:56:02Z</meta:print-date>
  </office:meta>
</office:document-meta>
</file>