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02</text:p>
          </table:table-cell>
          <table:table-cell table:number-columns-repeated="4" table:style-name="ce2"/>
          <table:table-cell office:value-type="string" table:style-name="ce4">
            <text:p>3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1" table:style-name="ce7">
            <text:p>2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101001:1036</text:p>
          </table:table-cell>
          <table:covered-table-cell/>
          <table:table-cell office:value-type="float" office:value="16764.3" table:style-name="ce11">
            <text:p>16764,3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101001:1037</text:p>
          </table:table-cell>
          <table:covered-table-cell/>
          <table:table-cell office:value-type="float" office:value="18804.400000000001" table:style-name="ce11">
            <text:p>18804,4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001006:387</text:p>
          </table:table-cell>
          <table:covered-table-cell/>
          <table:table-cell office:value-type="float" office:value="11723.8" table:style-name="ce11">
            <text:p>11723,8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401001:490</text:p>
          </table:table-cell>
          <table:covered-table-cell/>
          <table:table-cell office:value-type="float" office:value="11347.58" table:style-name="ce11">
            <text:p>11347,58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401001:711</text:p>
          </table:table-cell>
          <table:covered-table-cell/>
          <table:table-cell office:value-type="float" office:value="51150.09" table:style-name="ce11">
            <text:p>51150,09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4312</text:p>
          </table:table-cell>
          <table:covered-table-cell/>
          <table:table-cell office:value-type="float" office:value="550922.15" table:style-name="ce11">
            <text:p>550922,15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301001:348</text:p>
          </table:table-cell>
          <table:covered-table-cell/>
          <table:table-cell office:value-type="float" office:value="59876.82" table:style-name="ce11">
            <text:p>59876,82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501001:1</text:p>
          </table:table-cell>
          <table:covered-table-cell/>
          <table:table-cell office:value-type="float" office:value="85128.82" table:style-name="ce11">
            <text:p>85128,82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2601003:89</text:p>
          </table:table-cell>
          <table:covered-table-cell/>
          <table:table-cell office:value-type="float" office:value="122478.62" table:style-name="ce11">
            <text:p>122478,62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01:25</text:p>
          </table:table-cell>
          <table:covered-table-cell/>
          <table:table-cell office:value-type="float" office:value="2451958.36" table:style-name="ce11">
            <text:p>2451958,36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02:1743</text:p>
          </table:table-cell>
          <table:covered-table-cell/>
          <table:table-cell office:value-type="float" office:value="35076.21" table:style-name="ce11">
            <text:p>35076,21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08:61</text:p>
          </table:table-cell>
          <table:covered-table-cell/>
          <table:table-cell office:value-type="float" office:value="4627384.8" table:style-name="ce11">
            <text:p>4627384,8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34:3342</text:p>
          </table:table-cell>
          <table:covered-table-cell/>
          <table:table-cell office:value-type="float" office:value="94670.16" table:style-name="ce11">
            <text:p>94670,16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401001:1579</text:p>
          </table:table-cell>
          <table:covered-table-cell/>
          <table:table-cell office:value-type="float" office:value="87948" table:style-name="ce11">
            <text:p>87948,0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580</text:p>
          </table:table-cell>
          <table:covered-table-cell/>
          <table:table-cell office:value-type="float" office:value="94964.800000000003" table:style-name="ce11">
            <text:p>94964,8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401001:1581</text:p>
          </table:table-cell>
          <table:covered-table-cell/>
          <table:table-cell office:value-type="float" office:value="95479.1" table:style-name="ce11">
            <text:p>95479,1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0401001:1582</text:p>
          </table:table-cell>
          <table:covered-table-cell/>
          <table:table-cell office:value-type="float" office:value="113577.1" table:style-name="ce11">
            <text:p>113577,1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401001:1583</text:p>
          </table:table-cell>
          <table:covered-table-cell/>
          <table:table-cell office:value-type="float" office:value="86787.839999999997" table:style-name="ce11">
            <text:p>86787,84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401001:1584</text:p>
          </table:table-cell>
          <table:covered-table-cell/>
          <table:table-cell office:value-type="float" office:value="86230.92" table:style-name="ce11">
            <text:p>86230,92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401001:1585</text:p>
          </table:table-cell>
          <table:covered-table-cell/>
          <table:table-cell office:value-type="float" office:value="91121.64" table:style-name="ce11">
            <text:p>91121,64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401001:1586</text:p>
          </table:table-cell>
          <table:covered-table-cell/>
          <table:table-cell office:value-type="float" office:value="96071.69" table:style-name="ce11">
            <text:p>96071,69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0401001:1587</text:p>
          </table:table-cell>
          <table:covered-table-cell/>
          <table:table-cell office:value-type="float" office:value="101489.2" table:style-name="ce11">
            <text:p>101489,2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0401001:1588</text:p>
          </table:table-cell>
          <table:covered-table-cell/>
          <table:table-cell office:value-type="float" office:value="92893.7" table:style-name="ce11">
            <text:p>92893,7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0401001:1589</text:p>
          </table:table-cell>
          <table:covered-table-cell/>
          <table:table-cell office:value-type="float" office:value="93658.2" table:style-name="ce11">
            <text:p>93658,2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0401001:1590</text:p>
          </table:table-cell>
          <table:covered-table-cell/>
          <table:table-cell office:value-type="float" office:value="94214.2" table:style-name="ce11">
            <text:p>94214,2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1701005:17</text:p>
          </table:table-cell>
          <table:covered-table-cell/>
          <table:table-cell office:value-type="float" office:value="63396" table:style-name="ce11">
            <text:p>63396,0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1201001:3</text:p>
          </table:table-cell>
          <table:covered-table-cell/>
          <table:table-cell office:value-type="float" office:value="41444.82" table:style-name="ce11">
            <text:p>41444,82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101001:2845</text:p>
          </table:table-cell>
          <table:covered-table-cell/>
          <table:table-cell office:value-type="float" office:value="300793.5" table:style-name="ce11">
            <text:p>300793,5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0801006:578</text:p>
          </table:table-cell>
          <table:covered-table-cell/>
          <table:table-cell office:value-type="float" office:value="75144.100000000006" table:style-name="ce11">
            <text:p>75144,1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0801006:579</text:p>
          </table:table-cell>
          <table:covered-table-cell/>
          <table:table-cell office:value-type="float" office:value="88422.9" table:style-name="ce11">
            <text:p>88422,9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5501002:6528</text:p>
          </table:table-cell>
          <table:covered-table-cell/>
          <table:table-cell office:value-type="float" office:value="2140.64" table:style-name="ce11">
            <text:p>2140,64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1601012:349</text:p>
          </table:table-cell>
          <table:covered-table-cell/>
          <table:table-cell office:value-type="float" office:value="50685.599999999999" table:style-name="ce11">
            <text:p>50685,6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1601012:368</text:p>
          </table:table-cell>
          <table:covered-table-cell/>
          <table:table-cell office:value-type="float" office:value="37748.199999999997" table:style-name="ce11">
            <text:p>37748,2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1701002:167</text:p>
          </table:table-cell>
          <table:covered-table-cell/>
          <table:table-cell office:value-type="float" office:value="56063.28" table:style-name="ce11">
            <text:p>56063,28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4501021:530</text:p>
          </table:table-cell>
          <table:covered-table-cell/>
          <table:table-cell office:value-type="float" office:value="246657.28" table:style-name="ce11">
            <text:p>246657,28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4501021:531</text:p>
          </table:table-cell>
          <table:covered-table-cell/>
          <table:table-cell office:value-type="float" office:value="408301.29" table:style-name="ce11">
            <text:p>408301,29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702006:76</text:p>
          </table:table-cell>
          <table:covered-table-cell/>
          <table:table-cell office:value-type="float" office:value="30886.240000000002" table:style-name="ce11">
            <text:p>30886,24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4801002:19</text:p>
          </table:table-cell>
          <table:covered-table-cell/>
          <table:table-cell office:value-type="float" office:value="74877" table:style-name="ce11">
            <text:p>74877,0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000000:3588</text:p>
          </table:table-cell>
          <table:covered-table-cell/>
          <table:table-cell office:value-type="float" office:value="725451981.10000002" table:style-name="ce11">
            <text:p>725451981,1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105016:171</text:p>
          </table:table-cell>
          <table:covered-table-cell/>
          <table:table-cell office:value-type="float" office:value="20707.5" table:style-name="ce11">
            <text:p>20707,5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105016:172</text:p>
          </table:table-cell>
          <table:covered-table-cell/>
          <table:table-cell office:value-type="float" office:value="25988.93" table:style-name="ce11">
            <text:p>25988,93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301005:401</text:p>
          </table:table-cell>
          <table:covered-table-cell/>
          <table:table-cell office:value-type="float" office:value="116767.56" table:style-name="ce11">
            <text:p>116767,56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301005:402</text:p>
          </table:table-cell>
          <table:covered-table-cell/>
          <table:table-cell office:value-type="float" office:value="75735.66" table:style-name="ce11">
            <text:p>75735,66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801020:2948</text:p>
          </table:table-cell>
          <table:covered-table-cell/>
          <table:table-cell office:value-type="float" office:value="57572.97" table:style-name="ce11">
            <text:p>57572,97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20:2949</text:p>
          </table:table-cell>
          <table:covered-table-cell/>
          <table:table-cell office:value-type="float" office:value="58924.160000000003" table:style-name="ce11">
            <text:p>58924,16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1001002:7484</text:p>
          </table:table-cell>
          <table:covered-table-cell/>
          <table:table-cell office:value-type="float" office:value="9066.2999999999993" table:style-name="ce11">
            <text:p>9066,3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1001002:7485</text:p>
          </table:table-cell>
          <table:covered-table-cell/>
          <table:table-cell office:value-type="float" office:value="9670.7199999999993" table:style-name="ce11">
            <text:p>9670,72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1001002:7486</text:p>
          </table:table-cell>
          <table:covered-table-cell/>
          <table:table-cell office:value-type="float" office:value="13599.45" table:style-name="ce11">
            <text:p>13599,45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1001002:7487</text:p>
          </table:table-cell>
          <table:covered-table-cell/>
          <table:table-cell office:value-type="float" office:value="8461.8799999999992" table:style-name="ce11">
            <text:p>8461,88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1001002:7488</text:p>
          </table:table-cell>
          <table:covered-table-cell/>
          <table:table-cell office:value-type="float" office:value="10879.56" table:style-name="ce11">
            <text:p>10879,56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000000:126</text:p>
          </table:table-cell>
          <table:covered-table-cell/>
          <table:table-cell office:value-type="float" office:value="11536225.800000001" table:style-name="ce11">
            <text:p>11536225,8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000000:35</text:p>
          </table:table-cell>
          <table:covered-table-cell/>
          <table:table-cell office:value-type="float" office:value="134673970.27000001" table:style-name="ce11">
            <text:p>134673970,27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201001:3270</text:p>
          </table:table-cell>
          <table:covered-table-cell/>
          <table:table-cell office:value-type="float" office:value="2621648.2999999998" table:style-name="ce11">
            <text:p>2621648,30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201001:3412</text:p>
          </table:table-cell>
          <table:covered-table-cell/>
          <table:table-cell office:value-type="float" office:value="1427420.41" table:style-name="ce11">
            <text:p>1427420,41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202040:239</text:p>
          </table:table-cell>
          <table:covered-table-cell/>
          <table:table-cell office:value-type="float" office:value="85108.46" table:style-name="ce11">
            <text:p>85108,46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1001:2606</text:p>
          </table:table-cell>
          <table:covered-table-cell/>
          <table:table-cell office:value-type="float" office:value="3052251.11" table:style-name="ce11">
            <text:p>3052251,11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2001:1310</text:p>
          </table:table-cell>
          <table:covered-table-cell/>
          <table:table-cell office:value-type="float" office:value="34484.839999999997" table:style-name="ce11">
            <text:p>34484,84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2018:57</text:p>
          </table:table-cell>
          <table:covered-table-cell/>
          <table:table-cell office:value-type="float" office:value="508121.04" table:style-name="ce11">
            <text:p>508121,04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3004:2769</text:p>
          </table:table-cell>
          <table:covered-table-cell/>
          <table:table-cell office:value-type="float" office:value="26651.52" table:style-name="ce11">
            <text:p>26651,52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901001:4294</text:p>
          </table:table-cell>
          <table:covered-table-cell/>
          <table:table-cell office:value-type="float" office:value="13749416.52" table:style-name="ce11">
            <text:p>13749416,52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0">
            <text:p>11:20:0901001:4890</text:p>
          </table:table-cell>
          <table:covered-table-cell/>
          <table:table-cell office:value-type="float" office:value="284044.67" table:style-name="ce13">
            <text:p>284044,67</text:p>
          </table:table-cell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7">
            <text:p>19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5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5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3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6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82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82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82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82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91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95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97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99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6102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20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8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8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8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8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8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8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8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8:6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8:69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8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8:7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8:7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400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4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4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4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4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4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4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4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1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18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18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8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8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8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8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8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8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8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8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8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8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8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8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8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8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8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8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8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8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8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8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8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8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8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8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8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8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8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8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06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1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1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1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1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1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1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1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1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1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1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1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1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1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1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2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2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2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2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2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2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2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2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22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22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22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22:5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22:5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2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2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3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3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401007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36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6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36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36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3601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36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36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36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36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36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3901008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3901009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1001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12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18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40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40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5501002:6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450104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450104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1:01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1:01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0601001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101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3:20010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6:12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8:06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0605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8:06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8:0605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605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605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8:0605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8:0605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1001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1001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1001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201001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201001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2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2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number-columns-spanned="3" table:number-rows-spanned="1" table:style-name="ce20">
            <text:p>11:20:0602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5</text:p>
          </table:table-cell>
          <table:covered-table-cell/>
          <table:table-cell office:value-type="string" table:style-name="ce7">
            <text:p>19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3 04 c3 0a 82 17 47 51 1b f0 60 e2 fd fc 63 f1 79 12 53 d7 95 53 d7 83 ee 8b a8 b4 7d f9 07 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5-30T07:40:34Z</meta:creation-date>
    <dc:date>2025-05-30T08:28:11Z</dc:date>
  </office:meta>
</office:document-meta>
</file>