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88</text:p>
          </table:table-cell>
          <table:table-cell table:number-columns-repeated="4" table:style-name="ce1"/>
          <table:table-cell office:value-type="string" table:style-name="ce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3" table:style-name="ce4">
            <text:p>15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1101001:866</text:p>
          </table:table-cell>
          <table:covered-table-cell/>
          <table:table-cell office:value-type="float" office:value="182529.64" table:style-name="ce4">
            <text:p>182529,6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202053:164</text:p>
          </table:table-cell>
          <table:covered-table-cell/>
          <table:table-cell office:value-type="float" office:value="873432.89" table:style-name="ce4">
            <text:p>873432,8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804001:454</text:p>
          </table:table-cell>
          <table:covered-table-cell/>
          <table:table-cell office:value-type="float" office:value="1161143.81" table:style-name="ce4">
            <text:p>1161143,8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3:1001006:378</text:p>
          </table:table-cell>
          <table:covered-table-cell/>
          <table:table-cell office:value-type="float" office:value="595463.5" table:style-name="ce4">
            <text:p>595463,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5401001:722</text:p>
          </table:table-cell>
          <table:covered-table-cell/>
          <table:table-cell office:value-type="float" office:value="389176.06" table:style-name="ce4">
            <text:p>389176,0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803007:392</text:p>
          </table:table-cell>
          <table:covered-table-cell/>
          <table:table-cell office:value-type="float" office:value="854527.92" table:style-name="ce4">
            <text:p>854527,92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3:4001001:446</text:p>
          </table:table-cell>
          <table:covered-table-cell/>
          <table:table-cell office:value-type="float" office:value="89484.04" table:style-name="ce4">
            <text:p>89484,0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3:2001002:1478</text:p>
          </table:table-cell>
          <table:covered-table-cell/>
          <table:table-cell office:value-type="float" office:value="478857.07" table:style-name="ce4">
            <text:p>478857,0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3601001:450</text:p>
          </table:table-cell>
          <table:covered-table-cell/>
          <table:table-cell office:value-type="float" office:value="882559.43" table:style-name="ce4">
            <text:p>882559,4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3:2001009:226</text:p>
          </table:table-cell>
          <table:covered-table-cell/>
          <table:table-cell office:value-type="float" office:value="328926.61" table:style-name="ce4">
            <text:p>328926,6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14:998</text:p>
          </table:table-cell>
          <table:covered-table-cell/>
          <table:table-cell office:value-type="float" office:value="1045858.42" table:style-name="ce4">
            <text:p>1045858,42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2101001:346</text:p>
          </table:table-cell>
          <table:covered-table-cell/>
          <table:table-cell office:value-type="float" office:value="311546.84000000003" table:style-name="ce4">
            <text:p>311546,8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234</text:p>
          </table:table-cell>
          <table:covered-table-cell/>
          <table:table-cell office:value-type="float" office:value="818530.44" table:style-name="ce4">
            <text:p>818530,4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401007:2025</text:p>
          </table:table-cell>
          <table:covered-table-cell/>
          <table:table-cell office:value-type="float" office:value="2406614.2599999998" table:style-name="ce4">
            <text:p>2406614,2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235</text:p>
          </table:table-cell>
          <table:covered-table-cell/>
          <table:table-cell office:value-type="float" office:value="831305.72" table:style-name="ce4">
            <text:p>831305,72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601006:578</text:p>
          </table:table-cell>
          <table:covered-table-cell/>
          <table:table-cell office:value-type="float" office:value="823859.55" table:style-name="ce4">
            <text:p>823859,5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1007:1653</text:p>
          </table:table-cell>
          <table:covered-table-cell/>
          <table:table-cell office:value-type="float" office:value="541773.69999999995" table:style-name="ce4">
            <text:p>541773,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48:629</text:p>
          </table:table-cell>
          <table:covered-table-cell/>
          <table:table-cell office:value-type="float" office:value="1678242.41" table:style-name="ce4">
            <text:p>1678242,4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201003:2114</text:p>
          </table:table-cell>
          <table:covered-table-cell/>
          <table:table-cell office:value-type="float" office:value="22358.77" table:style-name="ce4">
            <text:p>22358,7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201003:2113</text:p>
          </table:table-cell>
          <table:covered-table-cell/>
          <table:table-cell office:value-type="float" office:value="17443.689999999999" table:style-name="ce4">
            <text:p>17443,6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201003:2112</text:p>
          </table:table-cell>
          <table:covered-table-cell/>
          <table:table-cell office:value-type="float" office:value="16287.21" table:style-name="ce4">
            <text:p>16287,2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3:2111</text:p>
          </table:table-cell>
          <table:covered-table-cell/>
          <table:table-cell office:value-type="float" office:value="17443.689999999999" table:style-name="ce4">
            <text:p>17443,6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10:2961</text:p>
          </table:table-cell>
          <table:covered-table-cell/>
          <table:table-cell office:value-type="float" office:value="24317658" table:style-name="ce4">
            <text:p>2431765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30:136</text:p>
          </table:table-cell>
          <table:covered-table-cell/>
          <table:table-cell office:value-type="float" office:value="1585629.79" table:style-name="ce4">
            <text:p>1585629,7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9:3601001:455</text:p>
          </table:table-cell>
          <table:covered-table-cell/>
          <table:table-cell office:value-type="float" office:value="226912.37" table:style-name="ce4">
            <text:p>226912,3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9:3601001:279</text:p>
          </table:table-cell>
          <table:covered-table-cell/>
          <table:table-cell office:value-type="float" office:value="231586.59" table:style-name="ce4">
            <text:p>231586,5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9:3601001:451</text:p>
          </table:table-cell>
          <table:covered-table-cell/>
          <table:table-cell office:value-type="float" office:value="232436.45" table:style-name="ce4">
            <text:p>232436,4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9:3601001:459</text:p>
          </table:table-cell>
          <table:covered-table-cell/>
          <table:table-cell office:value-type="float" office:value="227337.3" table:style-name="ce4">
            <text:p>227337,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9:3601001:281</text:p>
          </table:table-cell>
          <table:covered-table-cell/>
          <table:table-cell office:value-type="float" office:value="268130.53000000003" table:style-name="ce4">
            <text:p>268130,5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9:3601001:453</text:p>
          </table:table-cell>
          <table:covered-table-cell/>
          <table:table-cell office:value-type="float" office:value="284277.84999999998" table:style-name="ce4">
            <text:p>284277,8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9:3601001:460</text:p>
          </table:table-cell>
          <table:covered-table-cell/>
          <table:table-cell office:value-type="float" office:value="279603.63" table:style-name="ce4">
            <text:p>279603,6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9:3601001:457</text:p>
          </table:table-cell>
          <table:covered-table-cell/>
          <table:table-cell office:value-type="float" office:value="223512.93" table:style-name="ce4">
            <text:p>223512,9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9:3601001:454</text:p>
          </table:table-cell>
          <table:covered-table-cell/>
          <table:table-cell office:value-type="float" office:value="279178.7" table:style-name="ce4">
            <text:p>279178,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9:3601001:452</text:p>
          </table:table-cell>
          <table:covered-table-cell/>
          <table:table-cell office:value-type="float" office:value="228612.08" table:style-name="ce4">
            <text:p>228612,0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9:3601001:458</text:p>
          </table:table-cell>
          <table:covered-table-cell/>
          <table:table-cell office:value-type="float" office:value="282578.13" table:style-name="ce4">
            <text:p>282578,1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9:3601001:456</text:p>
          </table:table-cell>
          <table:covered-table-cell/>
          <table:table-cell office:value-type="float" office:value="278328.84000000003" table:style-name="ce4">
            <text:p>278328,8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2006:721</text:p>
          </table:table-cell>
          <table:covered-table-cell/>
          <table:table-cell office:value-type="float" office:value="522146.5" table:style-name="ce4">
            <text:p>522146,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3701003:371</text:p>
          </table:table-cell>
          <table:covered-table-cell/>
          <table:table-cell office:value-type="float" office:value="436441.49" table:style-name="ce4">
            <text:p>436441,4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5001:1546</text:p>
          </table:table-cell>
          <table:covered-table-cell/>
          <table:table-cell office:value-type="float" office:value="2326686.16" table:style-name="ce4">
            <text:p>2326686,1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2005:3053</text:p>
          </table:table-cell>
          <table:covered-table-cell/>
          <table:table-cell office:value-type="float" office:value="290654.08000000002" table:style-name="ce4">
            <text:p>290654,0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2005:3054</text:p>
          </table:table-cell>
          <table:covered-table-cell/>
          <table:table-cell office:value-type="float" office:value="352435.63" table:style-name="ce4">
            <text:p>352435,6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000000:4407</text:p>
          </table:table-cell>
          <table:covered-table-cell/>
          <table:table-cell office:value-type="float" office:value="18175343.07" table:style-name="ce4">
            <text:p>18175343,0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0901007:3025</text:p>
          </table:table-cell>
          <table:covered-table-cell/>
          <table:table-cell office:value-type="float" office:value="61568.04" table:style-name="ce4">
            <text:p>61568,0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7:0402001:118</text:p>
          </table:table-cell>
          <table:covered-table-cell/>
          <table:table-cell office:value-type="float" office:value="66884.86" table:style-name="ce4">
            <text:p>66884,8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7:0402001:826</text:p>
          </table:table-cell>
          <table:covered-table-cell/>
          <table:table-cell office:value-type="float" office:value="66911.62" table:style-name="ce4">
            <text:p>66911,62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21:3788</text:p>
          </table:table-cell>
          <table:covered-table-cell/>
          <table:table-cell office:value-type="float" office:value="278230.56" table:style-name="ce4">
            <text:p>278230,5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5015:2359</text:p>
          </table:table-cell>
          <table:covered-table-cell/>
          <table:table-cell office:value-type="float" office:value="316699.65000000002" table:style-name="ce4">
            <text:p>316699,6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6:772</text:p>
          </table:table-cell>
          <table:covered-table-cell/>
          <table:table-cell office:value-type="float" office:value="287795.86" table:style-name="ce4">
            <text:p>287795,8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6:501</text:p>
          </table:table-cell>
          <table:covered-table-cell/>
          <table:table-cell office:value-type="float" office:value="262613.71999999997" table:style-name="ce4">
            <text:p>262613,72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02:1898</text:p>
          </table:table-cell>
          <table:covered-table-cell/>
          <table:table-cell office:value-type="float" office:value="322243.07" table:style-name="ce4">
            <text:p>322243,0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20:536</text:p>
          </table:table-cell>
          <table:covered-table-cell/>
          <table:table-cell office:value-type="float" office:value="260306.48" table:style-name="ce4">
            <text:p>260306,4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02:1927</text:p>
          </table:table-cell>
          <table:covered-table-cell/>
          <table:table-cell office:value-type="float" office:value="272904.84000000003" table:style-name="ce4">
            <text:p>272904,8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606001:341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16:614</text:p>
          </table:table-cell>
          <table:covered-table-cell/>
          <table:table-cell office:value-type="float" office:value="249624.67" table:style-name="ce4">
            <text:p>249624,6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02:1790</text:p>
          </table:table-cell>
          <table:covered-table-cell/>
          <table:table-cell office:value-type="float" office:value="308164.49" table:style-name="ce4">
            <text:p>308164,4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6:491</text:p>
          </table:table-cell>
          <table:covered-table-cell/>
          <table:table-cell office:value-type="float" office:value="260215.42" table:style-name="ce4">
            <text:p>260215,42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6:610</text:p>
          </table:table-cell>
          <table:covered-table-cell/>
          <table:table-cell office:value-type="float" office:value="243427.33" table:style-name="ce4">
            <text:p>243427,3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02:1864</text:p>
          </table:table-cell>
          <table:covered-table-cell/>
          <table:table-cell office:value-type="float" office:value="297671.57" table:style-name="ce4">
            <text:p>297671,5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02:1925</text:p>
          </table:table-cell>
          <table:covered-table-cell/>
          <table:table-cell office:value-type="float" office:value="346129.73" table:style-name="ce4">
            <text:p>346129,7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7002:790</text:p>
          </table:table-cell>
          <table:covered-table-cell/>
          <table:table-cell office:value-type="float" office:value="146106.79999999999" table:style-name="ce4">
            <text:p>146106,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7:0401003:570</text:p>
          </table:table-cell>
          <table:covered-table-cell/>
          <table:table-cell office:value-type="float" office:value="59354.94" table:style-name="ce4">
            <text:p>59354,9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7001:411</text:p>
          </table:table-cell>
          <table:covered-table-cell/>
          <table:table-cell office:value-type="float" office:value="126869.58" table:style-name="ce4">
            <text:p>126869,5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7001:682</text:p>
          </table:table-cell>
          <table:covered-table-cell/>
          <table:table-cell office:value-type="float" office:value="129069.63" table:style-name="ce4">
            <text:p>129069,6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7:0401003:513</text:p>
          </table:table-cell>
          <table:covered-table-cell/>
          <table:table-cell office:value-type="float" office:value="72613.66" table:style-name="ce4">
            <text:p>72613,6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7:0401003:608</text:p>
          </table:table-cell>
          <table:covered-table-cell/>
          <table:table-cell office:value-type="float" office:value="62911.33" table:style-name="ce4">
            <text:p>62911,3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7:0401003:678</text:p>
          </table:table-cell>
          <table:covered-table-cell/>
          <table:table-cell office:value-type="float" office:value="59369.66" table:style-name="ce4">
            <text:p>59369,6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7:0401003:685</text:p>
          </table:table-cell>
          <table:covered-table-cell/>
          <table:table-cell office:value-type="float" office:value="72697.539999999994" table:style-name="ce4">
            <text:p>72697,5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8002:572</text:p>
          </table:table-cell>
          <table:covered-table-cell/>
          <table:table-cell office:value-type="float" office:value="129097.21" table:style-name="ce4">
            <text:p>129097,2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7002:828</text:p>
          </table:table-cell>
          <table:covered-table-cell/>
          <table:table-cell office:value-type="float" office:value="188171.07" table:style-name="ce4">
            <text:p>188171,0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7002:935</text:p>
          </table:table-cell>
          <table:covered-table-cell/>
          <table:table-cell office:value-type="float" office:value="581125.93999999994" table:style-name="ce4">
            <text:p>581125,9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7002:1125</text:p>
          </table:table-cell>
          <table:covered-table-cell/>
          <table:table-cell office:value-type="float" office:value="369313.68" table:style-name="ce4">
            <text:p>369313,6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7002:814</text:p>
          </table:table-cell>
          <table:covered-table-cell/>
          <table:table-cell office:value-type="float" office:value="324078.78999999998" table:style-name="ce4">
            <text:p>324078,7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7002:938</text:p>
          </table:table-cell>
          <table:covered-table-cell/>
          <table:table-cell office:value-type="float" office:value="573281.04" table:style-name="ce4">
            <text:p>573281,0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7002:943</text:p>
          </table:table-cell>
          <table:covered-table-cell/>
          <table:table-cell office:value-type="float" office:value="146106.79999999999" table:style-name="ce4">
            <text:p>146106,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8002:645</text:p>
          </table:table-cell>
          <table:covered-table-cell/>
          <table:table-cell office:value-type="float" office:value="137278.45000000001" table:style-name="ce4">
            <text:p>137278,45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7:0401003:698</text:p>
          </table:table-cell>
          <table:covered-table-cell/>
          <table:table-cell office:value-type="float" office:value="51182.6" table:style-name="ce4">
            <text:p>51182,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7:0401003:705</text:p>
          </table:table-cell>
          <table:covered-table-cell/>
          <table:table-cell office:value-type="float" office:value="55921.19" table:style-name="ce4">
            <text:p>55921,19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7:0401003:520</text:p>
          </table:table-cell>
          <table:covered-table-cell/>
          <table:table-cell office:value-type="float" office:value="83182.759999999995" table:style-name="ce4">
            <text:p>83182,7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7002:925</text:p>
          </table:table-cell>
          <table:covered-table-cell/>
          <table:table-cell office:value-type="float" office:value="570867.23" table:style-name="ce4">
            <text:p>570867,2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7:0401003:586</text:p>
          </table:table-cell>
          <table:covered-table-cell/>
          <table:table-cell office:value-type="float" office:value="75469.070000000007" table:style-name="ce4">
            <text:p>75469,07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7:0401003:627</text:p>
          </table:table-cell>
          <table:covered-table-cell/>
          <table:table-cell office:value-type="float" office:value="58383.21" table:style-name="ce4">
            <text:p>58383,2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7:0401003:687</text:p>
          </table:table-cell>
          <table:covered-table-cell/>
          <table:table-cell office:value-type="float" office:value="75886.03" table:style-name="ce4">
            <text:p>75886,03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8002:908</text:p>
          </table:table-cell>
          <table:covered-table-cell/>
          <table:table-cell office:value-type="float" office:value="146291.68" table:style-name="ce4">
            <text:p>146291,68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34:2899</text:p>
          </table:table-cell>
          <table:covered-table-cell/>
          <table:table-cell office:value-type="float" office:value="307667.24" table:style-name="ce4">
            <text:p>307667,24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1013:517</text:p>
          </table:table-cell>
          <table:covered-table-cell/>
          <table:table-cell office:value-type="float" office:value="710043.41" table:style-name="ce4">
            <text:p>710043,41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1702006:342</text:p>
          </table:table-cell>
          <table:covered-table-cell/>
          <table:table-cell office:value-type="float" office:value="808167.36" table:style-name="ce4">
            <text:p>808167,36</text:p>
          </table:table-cell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4:14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9:2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0:19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6:1201003:20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0601006: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102017:18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5901012:1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3:40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6001008: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05:20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801004:7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2101001:21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17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4:17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4:17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19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4:20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4:18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4:18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4:18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20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20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4:18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4:18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4:18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4:18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4:18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4:2001003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4:18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17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4:1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4:18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18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4:18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4:19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4:18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504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4:20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4:18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18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18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18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200100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19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18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18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18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4:18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4:17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4:17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18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17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20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4:17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17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18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17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4:17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4:17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4:17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4:17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504006:2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4:17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4:17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4:18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18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4:20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4:17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18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4:18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4:18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4:17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17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18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20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18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18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20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4:18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4:200100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18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2001003:3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18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4:20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4:20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18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18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4:17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4:2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20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4:17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4:20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18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18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4:19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18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4:1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20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20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4:20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4:18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4:18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4:17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4:18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18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4:17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4:18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4:2001003:3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1004: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3:2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3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504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4:17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4:17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4:17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4:17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4:18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4:17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4:18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18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20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18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20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20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17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20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18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4:20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4:17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4:20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4:2001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4:18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4:20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4:18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18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4:20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4:18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4:18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4:20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18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18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4:18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1701001: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504006: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4:17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18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4:18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18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19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17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18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18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17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18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4:18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18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4:18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4:18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4:18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18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4:17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18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18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18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20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20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17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18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17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20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17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20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20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18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20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20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17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2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1801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4:18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1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4:15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4:15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15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15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4:15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4:15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4:15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4:15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4:13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15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4:1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1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4:15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4:15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4:15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17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4:15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4:15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4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4:1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4:14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15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15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16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4:15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4:15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4:15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1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4:15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4:15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4:15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4:17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4:1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4:17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4:15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4:1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4:15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4:17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4:17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4:15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4:17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4:14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4:15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4:13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4:1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4:15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4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4:17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4:15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4:17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4:15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4:17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4:14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4:15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4:15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4:16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4:15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4:15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4:15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4:15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4:15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4:15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4:13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4:15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4:17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4:17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4:1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4:1601001: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4:14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4:15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4:13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4:1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4:1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4:17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4:17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4:1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4:17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4:17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4:15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4:1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4:16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4:17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4:17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4:1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4:13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4:17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4:16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4:14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4:17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4:15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4:13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4:17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4:17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4:15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4:14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4:17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4:13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4:17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4:13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4:13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4:13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4:15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4:1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4:17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4:1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4:13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4:15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4:15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4:1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15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4:15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4:1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4:15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4:15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4:15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4:14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13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4:17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4:1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4:17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4:14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4:15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4:15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4:15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4:17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4:17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4:17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4:14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4:15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4:14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4:15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4:1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4:13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4:1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4:13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4:15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4:1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4:13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4:15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4:15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4:1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4:15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4:16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4:14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4:14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4:14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4:15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4:15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4:17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4:13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4:15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16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4:1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4:14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4:1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4:15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4:14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4:1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4:14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4:16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4:17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4:17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4:15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4:17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4:15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4:15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15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4:15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4:17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4:17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4:17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4:1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4:15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4:17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4:13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4:17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4:15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4:15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4:17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4:1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4:14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4:17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4:16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4:15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4:17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4:17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4:17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4:1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4:15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4:15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4:15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4:15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4:15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4:15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4:14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4:15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4:15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4:11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4:07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4:11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4:07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4:08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4:07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4:08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4:07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4:07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4:07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4:07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4:11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4:11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4:08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4:11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4:11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4:08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4:12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4:11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4:11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4:07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4:11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4:11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4:08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4:1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4:08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4:08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4:08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4:07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4:11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4:09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4:08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4:07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4:07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4:08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4:07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4:11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4:07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4:13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4:11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4:08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4:08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4:07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4:07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4:13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4:12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4:1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4:13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4:07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4:11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4:08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4:0701001:6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4:11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4:13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4:13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4:12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4:12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4:13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4:12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4:12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4:12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4:12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4:12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4:13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4:11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4:07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4:11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4:11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4:08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4:08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4:08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4:08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4:08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4:12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4:08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4:08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4:1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4:08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4:11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4:11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4:09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4:08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4:11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4:0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4:08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4:08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4:11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4:07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4:07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4:11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4:08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4:07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4:08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4:11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4:09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4:08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4:1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4:09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4:13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4:08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4:11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4:11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4:08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4:08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4:11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4:07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4:08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4:07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4:08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4:11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4:08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4:08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4:11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4:07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4:13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4:13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4:12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4:13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4:13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4:12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4:12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4:13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4:08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4:11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4:07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4:08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4:11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4:08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4:08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4:07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4:07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4:1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4:07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4:08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4:11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4:07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4:1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4:08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4:11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4:12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4:11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4:11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4:08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4:08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4:0801001:6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4:11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4:11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4:07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4:0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4:12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4:11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4:11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4:08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4:12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4:07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4:11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4:08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4:08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4:08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4:07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4:11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4:11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4:07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4:07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4:11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4:08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4:13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4:12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4:13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4:13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4:13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4:07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4:11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4:11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4:08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4:07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4:08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4:12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4:11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4:13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4:12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4:1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4:13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4:1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4:13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4:13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4:13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4:13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4:13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4:12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4:13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4:13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4:12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4:12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4:13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4:13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4:13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4:13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4:12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4:13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4:05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4:05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4:06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4:07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4:05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4:05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4:0501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4:05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4:06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4:07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4:04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4:05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4:04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4:05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4:06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4:04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4:05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4:07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4:07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4:07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4:06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4:06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4:06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4:06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4:07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4:07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4:07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4:06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4:07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4:06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4:06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4:06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4:07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4:03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4:07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4:07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4:06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4:07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4:06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4:07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4:07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4:07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4:06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4:07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4:03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4:06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4:0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4:06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4:07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4:0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4:07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4:07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4:03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4:06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4:0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4:04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4:05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4:05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4:05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4:05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4:05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4:05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4:06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4:05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4:06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4:06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4:05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4:05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4:05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4:05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4:07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4:06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4:06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4:06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4:03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4:05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4:06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4:06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4:04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4:05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4:05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4:05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4:05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4:05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4:07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4:06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4:05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4:05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4:05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4:05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4:05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4:06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4:07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4:05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4:05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4:05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4:05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4:05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4:07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4:06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4:03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4:06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4:07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4:07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4:06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4:03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4:0301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4:07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4:07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4:06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4:07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4:06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4:06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4:07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4:07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4:06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4:07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4:07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4:07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4:07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4:06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4:03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4:06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4:05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4:05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4:06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4:05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4:05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4:06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4:0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4:07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4:07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4:07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4:07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4:06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4:0301001:7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4:07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4:06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4:07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4:06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4:05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4:03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4:07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4:05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4:04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4:05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4:05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4:05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4:05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4:0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4:05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4:05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4:05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4:0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4:06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4:06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4:0301001:6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4:07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4:07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4:07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4:07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4:03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4:06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4:0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4:03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4:07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4:0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4:07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4:06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4:06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4:06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4:03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4:06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4:07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4:06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4:06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4:06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4:06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4:03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4:03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4:07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4:03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4:06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4:05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4:06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4:05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4:06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4:06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4:05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4:07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4:05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4:06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4:07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4:05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4:05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4:05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14:05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14:05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4:05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4:07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3:2001009:3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14:03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14:03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4:0201001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14:0201001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14:0201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14:0201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14:03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14:0201001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14:0201001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4:0201001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4:02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4:0201001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4:03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3:2001009: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3:2001009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201017:7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4:0201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4:0201001:1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4:020100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4:03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4:03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5:0102009:5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4:03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4:03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5:0107021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4:0201001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3:2001009: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3:2001009: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3:2001009: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3:2001009: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3:0000000: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3:2001009:2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4:0201001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3:2001009:2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4:0201001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4:03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4:0201001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4:0201001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4:0201001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4:0201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4:0201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4:020100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4:0201001:1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6:02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3:2001009: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3:2001009: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3:2001009:2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4:03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4:020100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3:2001006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4002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8:0602010:59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8:0602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3:07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0:0000000:86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000000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1001002:78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5:08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4:1002001:8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4:0000000: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4:0000000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5:0801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0:0000000:1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000000:9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4:0000000: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5:08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4:1002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4:1002001:8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4:1002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4:1002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4:0000000:6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4:1002001:8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4:1002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4:0000000: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4:1002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105025:40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5025:40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5025:40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105025:40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105025:40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105025:40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105025:40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105025:40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5025:40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105025:40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105025:40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105025:40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105025:40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105025:40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105025:40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105025:40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105025:40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105025:40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105025:40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105025:40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105025:40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105025:40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105025:40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105025:40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105025:40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105025:40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105025:40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105025:40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105025:40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105025:40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105025:40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105025:40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105025:40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105025:40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105025:40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105025:40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105025:40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105025:40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5:0105025:40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5:0105025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5:0105025:40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5:0105025:40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5:0105025:40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5:0105025:40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5:0105025:40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5:0105025:40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5:0105025:40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5:0105025:40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5:0105025:40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5:0105025:40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5:0105025:40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5:0105025:40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105025:40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105025:40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105025:40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105025:40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5:0105025:40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5:0105025:40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5:0105025:40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105025:40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105025:40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105025:40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105025:40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105025:40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5025:40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105025:40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5025:40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5025:40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5025:40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5025:40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5025:40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105025:40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105025:40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5025:40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105025:40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5025:40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5025:40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5025:40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5025:40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5025:40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5025:40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5025:40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5025:40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5025:40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5025:40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5025:40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105025:40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105025:40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105025:40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5:0105025:40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5:0105025:40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5:0105025:40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5:0105025:41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105025:41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10:32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10:34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3:2001009: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3:2001009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3:2001009: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3:2001009:2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5:0105024:22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5:0105024:22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5:0105024:2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5:0105024:2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5:0105024:22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5:0105024:2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105024:22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5:0105024:22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5:0105024:22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105024:2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105024:22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105024:2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105024:2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105024:22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5:0105024:22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5:0105024:2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105024:22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5024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5:0105024:22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5:0105024:22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5:0105024:2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5:0105024:22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5:0105024:2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5:0105024:22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5:0105024:22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5:0105024:22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5:0105024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5:0105024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5:0105024:2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5:0105024:2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5:0105024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105024:2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5:0105024:22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5:0105024:22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5:0105024:2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5:0105024:22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5:0105024:22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5:0105024:2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5:0105024:22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105024:2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5:0105024:22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5:0105024:22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5:0105024:22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5:0105024:22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5:0105024:2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106007:17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5:0106007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5:0106007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5:0106007:18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5:0106007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106007:18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5:0106007:18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5:0106007:18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5:0106007:18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5:0106007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5:0106007:18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5:0106007:18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5:0106007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5:0106007:18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5:0106007:18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5:0106007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106007:18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106007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5:0106007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5:0106007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5:0106007:18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5:0106007:18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5:0106007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5:0106007:18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5:0106007:18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106007:18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5:0106007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5:0106007:18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5:0106007:18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106007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5:0106007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5:0106007:18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5:0106007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5:0106007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5:0106007:18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5:0106007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5:0106007:18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5:0106007:18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5:0106007:18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5:0106007:18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5:0106007:18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5:0106007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5:0106007:18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5:0106007:18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5:0106007:18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5:0106007:18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5:0106007:18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5:0106007:18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5:0106007:18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5:0106007:18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5:0106007:18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5:0106007:18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5:0106007:18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5:0106007:18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5:0106007:18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5:0106007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5:0106007:18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5:0106007:18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5:0106007:18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5:0106007:18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5:0106007:18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5:0106007:18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5:0106007:18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5:0106007:18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5:0106007:18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5:0106007:18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5:0106007:18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5:0106007:18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5:0106007:18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5:0106007:18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5:0106007:18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5:0106007:18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5:0106007:18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5:0106007:18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5:0106007:18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5:0106007:18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05:0106007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5:0106007:18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5:010600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5:0106007:18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05:0106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05:0106007:18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5:0106007:18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5:0106007:19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5:0106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5:0106007:19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5:0106007:19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5:0106007:19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5:0106007:19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5:0106007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5:0106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5:0106007:19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5:0106007:19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5:0106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5:0106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5:0106007:19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5:0106007:19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5:0106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05:0106007:19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5:0106007:19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5:0106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5:0106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5:0106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5:010600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5:0106007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5:0106007:19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5:0106007:19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5:0106007:19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5:0106007:19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5:0106007:19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5:0106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5:0106007:19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5:0106007:19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5:0106007:19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5:0106007:19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5:010600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5:0106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5:0106007:19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5:010600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5:0106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05:0106007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5:0106007:19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05:0106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05:0106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5:0106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5:0106007:19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05:0106007:19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05:0106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05:0106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5:0106007:19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5:0106007:19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5:010600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5:010600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5:0106007:19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5:010600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5:0106007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5:0106007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5:010600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5:0106007:19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5:0106007:19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5:0106007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5:0106007:18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5:0106007:18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5:0106007:18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5:0106007:18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5:0106007:18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5:0106007:18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5:0106007:18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5:0106007:18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5:0106007:18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5:0106007:18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5:0106007:18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5:0106007:18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5:0106007:18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5:0106007:18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5:0106007:18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5:0106007:18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5:0106007:18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5:0105023:19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5:0105023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5:0105023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5:0105023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5:0105023:29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5:0105023:29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5:0105023:29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5:0105023:29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5:0105023:33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5:0105023:40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5:0106046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5:0106046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05:0106046:13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5:0106046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5:0106046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5:0106046:13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5:0106046:13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05:0106046:4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05:0106046:4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05:0106046: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05:0106046: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05:010604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5:0106046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5:0106046:4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5:0106046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5:0106046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5:010604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5:0106046: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5:0106046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5:0106046: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5:0106046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5:0106046:4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5:0106046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5:0106046:4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5:0106046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5:0106046:4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5:0106046:4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5:0106046:4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5:0106046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5:0106046:4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5:0106046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5:0106046:4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5:0106046:4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5:0106046:4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5:0106046:4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5:0106046:4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5:0106046:4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5:0106046:4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5:0106046:4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5:0106046:4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5:0106046:4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05:0106046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05:0106046:4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5:0106046: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5:0106046:4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5:0106046:4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5:0106046:4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5:0106046:4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5:0106046: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5:0106046:4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05:0106046:5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05:0106046:5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05:0106046: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05:0106046:5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05:0106046:5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05:0106046:5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05:0106046:5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05:0106046: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05:0106046: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05:0106046: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05:0106046: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05:0106046: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05:0106046:5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05:0106046: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05:0106046:5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05:0106046:5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05:0106046:5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05:0106046: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05:0106046: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05:0106046: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05:0106046: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05:0106046: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05:0106046: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05:0106046: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05:0106046:5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05:0106046:5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05:0106046:5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05:0106046: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05:0106046: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05:0106046: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05:0106046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05:0106046: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05:0106046: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05:0106046: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05:0106046: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05:0106046: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05:0106046:6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05:0106046: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05:0106046:6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05:0106046: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05:0106046:6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05:0106046:6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05:0106046: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05:0106046: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05:0106046:6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05:0106046:6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05:0106046:6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05:0106046:6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05:0106046:6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05:0106046:6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05:0106046: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05:0106046:6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5:0106046:6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5:0106046:6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5:0106046:6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5:0106046: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5:0106046:6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5:0106046:6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5:0106046:6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5:0106046:6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5:0106046:6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5:0106046:6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5:0106046:6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5:0106046:6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5:0106046:6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5:0106046:6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5:0106046: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5:0106046: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5:0106046:6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5:0106046: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5:0106046:6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5:0106046:6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05:0106046:6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05:0106046: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05:0106046:6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05:0106046:6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05:0106046:6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05:0106046:6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05:0106046:7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05:0106046:7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05:0106046:7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05:0106046:7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05:0106046:7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05:0106046:7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05:0106046:7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05:0106046:7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05:0106046:7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05:0106046:7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05:0106046:7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05:0106046:7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05:0106046:7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05:0106046:7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05:0106046:7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05:0106046:7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05:0106046:7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05:0106046:7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05:0106046:7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05:0106046:7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05:0106046:7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05:0106046:7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05:0106046:7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05:0106046:7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05:0106046:7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05:0106046:7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05:0106046:7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05:0106046:7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05:0106046:8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05:0106046:8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05:0106046:8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05:0106046:8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05:0106048:2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05:0106048:2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05:0106048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05:0106048: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05:0106048: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05:0106048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5:0106048:3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5:0106048: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5:0106048:4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5:0106048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5:0106048:4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5:0106048:4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5:0106048:4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5:0105024:21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5:0105024:2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5:0105024:21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5:0105024:21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5:0105024:2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5:0105024:21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5:0105024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5:0105024:2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5:0105024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5:0105024:214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5:0105024:2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5:0105024:214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5:0105024:21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5:0105024:214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5:0105024:215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5:0105024:21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5:0105024:215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5:0105024:2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5:0105024:2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5:0105024:215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5:0105024:215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5:0105024:2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5:0105024:215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5:0105024:21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5:0105024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5:0105024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5:0105024:2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5:0105024:2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5:0105024:2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5:0105024:216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5:0105024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5:0105024:216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5:0105024:216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5:0105024:216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5:0105024:2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5:0105024:21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5:0105024:2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5:0105024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5:0105024:21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5:0105024:21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5:0105024:2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5:0105024:21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5:0105024:21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5:0105024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5:0105024:21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5:0105024:21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5:0105024:2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05:0105024:2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5:0105024:21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05:0105024:2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05:0105024:21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05:0105024:21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05:0105024:2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05:0105024:2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5:0105024:2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5:0105024:21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5:0105024:2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5:0105024:2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5:0105024:2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05:0105024:219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5:0105024:219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5:0105024:2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5:0105024:219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5:0105024:219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5:0105024:22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5024:220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5:0105024:2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5:0105024:2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5:0105024:2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5:0105024:2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05:0105024:2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05:0105024:2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05:0105024:2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05:0105024:22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05:0105024:2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05:0105024:22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5:0105024:2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05:0105024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05:0105024:2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05:0105024:2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03:2001009:2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03:2001009: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05:0105019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03:2001009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03:2001009: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05:0105023:11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05:0105023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05:0105023:11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05:0105023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05:010502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05:0105023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05:0105023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05:0105023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05:0105023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05:0105023:11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05:010502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05:0105023:1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05:0105023:11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05:0105023:1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05:0105023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05:0105023:11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05:0105023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05:0105023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05:0105023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05:0105023:2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5:0105023:249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05:0105023:250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05:0105023:250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05:0105023:250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05:0105023:25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05:0105023:251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05:0105023:25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05:0105023:25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05:0105023:25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05:0105023:251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05:0105023:25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05:0105023:251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05:0105023:251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05:0105023:25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05:0105023:25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05:0105023:2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05:0105023:25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05:0105023:252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05:0105023:252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05:0105023:252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05:0105023:25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05:0105023:2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05:0105023:2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05:0105023:2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05:0105023:2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05:0105023:2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05:0105023:2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05:0105023:253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05:0105023:25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05:0105023:2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05:0105023:253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05:0105023:253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05:0105023:25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05:0105023:25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05:0105023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05:0105023:254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05:0105023:2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05:0105023:254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05:0105023:25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05:0105023:2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05:0105023:2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05:0105023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05:0105023:2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05:0105023:2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05:0105023:25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05:0105023:2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05:0105023:2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05:0105023:2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05:0105023:72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05:0105023:74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05:0105023:80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05:0105023:80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05:0105023:8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05:0105023:80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05:0105023:81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05:0105023:81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05:0105023:9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14:14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14:14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14:14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05:0105021:283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05:0105021:293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05:0105021:370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05:0105021:37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05:0105021:374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05:0105021:38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05:0105021:4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05:0105021:443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05:0105021:45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05:0105021:452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05:0105021:47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05:0105021:47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05:0105021:482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05:0105021:484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05:0105021:5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05:0105021:5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05:0105021:5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05:0105021:5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05:0105021:566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05:0105021:567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05:0105021:56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05:0105021:570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05:0105021:572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05:0105021:575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05:0105021:576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05:0105021:581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05:0105021:581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05:0105021:614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05:0105021:627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05:0105021:6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05:0105021:632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05:0105021:6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05:0105021:663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05:0105021:675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05:0105021:675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05:0105021:68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05:0105017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05:010501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05:0105017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05:0105017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05:0105017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05:0105017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05:0105017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05:0105017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05:0105017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05:0105017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05:0105017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05:0105017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05:0105017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05:0105017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05:0105017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05:0105017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05:0106046:240</text:p>
          </table:table-cell>
          <table:covered-table-cell table:number-columns-repeated="2"/>
          <table:table-cell office:value-type="string" table:number-columns-spanned="2" table:number-rows-spanned="1" table:style-name="ce8">
            <text:p>21.05.2024</text:p>
          </table:table-cell>
          <table:covered-table-cell/>
          <table:table-cell office:value-type="string" table:style-name="ce4">
            <text:p>20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8 af f9 25 e4 09 d0 aa 18 51 27 97 c9 62 f6 97 af da 5d d7 8a ed c2 19 a7 c3 35 8a 91 ce 0d 1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8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30T09:03:48Z</dc:date>
    <meta:print-date>2024-05-30T08:44:21Z</meta:print-date>
  </office:meta>
</office:document-meta>
</file>