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86</text:p>
          </table:table-cell>
          <table:table-cell table:number-columns-repeated="4" table:style-name="ce2"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2" table:style-name="ce7">
            <text:p>6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4:329</text:p>
          </table:table-cell>
          <table:covered-table-cell/>
          <table:table-cell office:value-type="float" office:value="47568" table:style-name="ce11">
            <text:p>47568,0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701003:368</text:p>
          </table:table-cell>
          <table:covered-table-cell/>
          <table:table-cell office:value-type="float" office:value="51030" table:style-name="ce11">
            <text:p>51030,0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1:315</text:p>
          </table:table-cell>
          <table:covered-table-cell/>
          <table:table-cell office:value-type="float" office:value="3610" table:style-name="ce11">
            <text:p>3610,0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9:122</text:p>
          </table:table-cell>
          <table:covered-table-cell/>
          <table:table-cell office:value-type="float" office:value="72686.92" table:style-name="ce11">
            <text:p>72686,92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9:127</text:p>
          </table:table-cell>
          <table:covered-table-cell/>
          <table:table-cell office:value-type="float" office:value="39381.82" table:style-name="ce11">
            <text:p>39381,82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9:57</text:p>
          </table:table-cell>
          <table:covered-table-cell/>
          <table:table-cell office:value-type="float" office:value="99843.839999999997" table:style-name="ce11">
            <text:p>99843,84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9:58</text:p>
          </table:table-cell>
          <table:covered-table-cell/>
          <table:table-cell office:value-type="float" office:value="109346.3" table:style-name="ce11">
            <text:p>109346,3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9:61</text:p>
          </table:table-cell>
          <table:covered-table-cell/>
          <table:table-cell office:value-type="float" office:value="137058" table:style-name="ce11">
            <text:p>137058,0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9:66</text:p>
          </table:table-cell>
          <table:covered-table-cell/>
          <table:table-cell office:value-type="float" office:value="141361.92000000001" table:style-name="ce11">
            <text:p>141361,92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9:67</text:p>
          </table:table-cell>
          <table:covered-table-cell/>
          <table:table-cell office:value-type="float" office:value="121521.84" table:style-name="ce11">
            <text:p>121521,84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9:68</text:p>
          </table:table-cell>
          <table:covered-table-cell/>
          <table:table-cell office:value-type="float" office:value="121491.61" table:style-name="ce11">
            <text:p>121491,61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0:11</text:p>
          </table:table-cell>
          <table:covered-table-cell/>
          <table:table-cell office:value-type="float" office:value="262189.84000000003" table:style-name="ce11">
            <text:p>262189,84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10:17</text:p>
          </table:table-cell>
          <table:covered-table-cell/>
          <table:table-cell office:value-type="float" office:value="159166.79999999999" table:style-name="ce11">
            <text:p>159166,8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10:18</text:p>
          </table:table-cell>
          <table:covered-table-cell/>
          <table:table-cell office:value-type="float" office:value="154812.31" table:style-name="ce11">
            <text:p>154812,31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10:198</text:p>
          </table:table-cell>
          <table:covered-table-cell/>
          <table:table-cell office:value-type="float" office:value="121.1" table:style-name="ce11">
            <text:p>121,1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4401003:293</text:p>
          </table:table-cell>
          <table:covered-table-cell/>
          <table:table-cell office:value-type="float" office:value="71960" table:style-name="ce11">
            <text:p>71960,0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1232</text:p>
          </table:table-cell>
          <table:covered-table-cell/>
          <table:table-cell office:value-type="float" office:value="1853.95" table:style-name="ce11">
            <text:p>1853,95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1233</text:p>
          </table:table-cell>
          <table:covered-table-cell/>
          <table:table-cell office:value-type="float" office:value="1853.6" table:style-name="ce11">
            <text:p>1853,6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2770</text:p>
          </table:table-cell>
          <table:covered-table-cell/>
          <table:table-cell office:value-type="float" office:value="144316.54999999999" table:style-name="ce11">
            <text:p>144316,55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5503001:215</text:p>
          </table:table-cell>
          <table:covered-table-cell/>
          <table:table-cell office:value-type="float" office:value="60277" table:style-name="ce11">
            <text:p>60277,0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08:7339</text:p>
          </table:table-cell>
          <table:covered-table-cell/>
          <table:table-cell office:value-type="float" office:value="745909.32" table:style-name="ce11">
            <text:p>745909,32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16:1308</text:p>
          </table:table-cell>
          <table:covered-table-cell/>
          <table:table-cell office:value-type="float" office:value="4682209.07" table:style-name="ce11">
            <text:p>4682209,07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16:1497</text:p>
          </table:table-cell>
          <table:covered-table-cell/>
          <table:table-cell office:value-type="float" office:value="621173.19999999995" table:style-name="ce11">
            <text:p>621173,2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16:1498</text:p>
          </table:table-cell>
          <table:covered-table-cell/>
          <table:table-cell office:value-type="float" office:value="266739.08" table:style-name="ce11">
            <text:p>266739,08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16:1567</text:p>
          </table:table-cell>
          <table:covered-table-cell/>
          <table:table-cell office:value-type="float" office:value="4875865.18" table:style-name="ce11">
            <text:p>4875865,18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16:1568</text:p>
          </table:table-cell>
          <table:covered-table-cell/>
          <table:table-cell office:value-type="float" office:value="713066.7" table:style-name="ce11">
            <text:p>713066,7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16:1569</text:p>
          </table:table-cell>
          <table:covered-table-cell/>
          <table:table-cell office:value-type="float" office:value="125148.13" table:style-name="ce11">
            <text:p>125148,13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16:1577</text:p>
          </table:table-cell>
          <table:covered-table-cell/>
          <table:table-cell office:value-type="float" office:value="65422.29" table:style-name="ce11">
            <text:p>65422,29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21:15</text:p>
          </table:table-cell>
          <table:covered-table-cell/>
          <table:table-cell office:value-type="float" office:value="4987883.46" table:style-name="ce11">
            <text:p>4987883,46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301001:1557</text:p>
          </table:table-cell>
          <table:covered-table-cell/>
          <table:table-cell office:value-type="float" office:value="365660.3" table:style-name="ce11">
            <text:p>365660,3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0301001:1284</text:p>
          </table:table-cell>
          <table:covered-table-cell/>
          <table:table-cell office:value-type="float" office:value="221441842.75" table:style-name="ce11">
            <text:p>221441842,75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0301001:941</text:p>
          </table:table-cell>
          <table:covered-table-cell/>
          <table:table-cell office:value-type="float" office:value="29938594408.919998" table:style-name="ce11">
            <text:p>29938594408,92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601005:680</text:p>
          </table:table-cell>
          <table:covered-table-cell/>
          <table:table-cell office:value-type="float" office:value="9898.61" table:style-name="ce11">
            <text:p>9898,61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0201001:1798</text:p>
          </table:table-cell>
          <table:covered-table-cell/>
          <table:table-cell office:value-type="float" office:value="17062.5" table:style-name="ce11">
            <text:p>17062,5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105007:127</text:p>
          </table:table-cell>
          <table:covered-table-cell/>
          <table:table-cell office:value-type="float" office:value="26850.42" table:style-name="ce11">
            <text:p>26850,42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105007:128</text:p>
          </table:table-cell>
          <table:covered-table-cell/>
          <table:table-cell office:value-type="float" office:value="58710.35" table:style-name="ce11">
            <text:p>58710,35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801001:1128</text:p>
          </table:table-cell>
          <table:covered-table-cell/>
          <table:table-cell office:value-type="float" office:value="29063.9" table:style-name="ce11">
            <text:p>29063,9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1701007:317</text:p>
          </table:table-cell>
          <table:covered-table-cell/>
          <table:table-cell office:value-type="float" office:value="70740" table:style-name="ce11">
            <text:p>70740,0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2201001:516</text:p>
          </table:table-cell>
          <table:covered-table-cell/>
          <table:table-cell office:value-type="float" office:value="228017.29" table:style-name="ce11">
            <text:p>228017,29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8:0611001:184</text:p>
          </table:table-cell>
          <table:covered-table-cell/>
          <table:table-cell office:value-type="float" office:value="35162.639999999999" table:style-name="ce11">
            <text:p>35162,64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8:0611001:265</text:p>
          </table:table-cell>
          <table:covered-table-cell/>
          <table:table-cell office:value-type="float" office:value="46328.08" table:style-name="ce11">
            <text:p>46328,08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0701003:18</text:p>
          </table:table-cell>
          <table:covered-table-cell/>
          <table:table-cell office:value-type="float" office:value="12586331.76" table:style-name="ce11">
            <text:p>12586331,76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8:0701003:367</text:p>
          </table:table-cell>
          <table:covered-table-cell/>
          <table:table-cell office:value-type="float" office:value="669594.48" table:style-name="ce11">
            <text:p>669594,48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000000:812</text:p>
          </table:table-cell>
          <table:covered-table-cell/>
          <table:table-cell office:value-type="float" office:value="7852891.4100000001" table:style-name="ce11">
            <text:p>7852891,41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301001:5154</text:p>
          </table:table-cell>
          <table:covered-table-cell/>
          <table:table-cell office:value-type="float" office:value="10099.83" table:style-name="ce11">
            <text:p>10099,83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504006:103</text:p>
          </table:table-cell>
          <table:covered-table-cell/>
          <table:table-cell office:value-type="float" office:value="42181.65" table:style-name="ce11">
            <text:p>42181,65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504006:105</text:p>
          </table:table-cell>
          <table:covered-table-cell/>
          <table:table-cell office:value-type="float" office:value="35639.19" table:style-name="ce11">
            <text:p>35639,19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504006:107</text:p>
          </table:table-cell>
          <table:covered-table-cell/>
          <table:table-cell office:value-type="float" office:value="36155.699999999997" table:style-name="ce11">
            <text:p>36155,7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504006:133</text:p>
          </table:table-cell>
          <table:covered-table-cell/>
          <table:table-cell office:value-type="float" office:value="35581.800000000003" table:style-name="ce11">
            <text:p>35581,8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504006:207</text:p>
          </table:table-cell>
          <table:covered-table-cell/>
          <table:table-cell office:value-type="float" office:value="39599.1" table:style-name="ce11">
            <text:p>39599,1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504006:280</text:p>
          </table:table-cell>
          <table:covered-table-cell/>
          <table:table-cell office:value-type="float" office:value="36155.699999999997" table:style-name="ce11">
            <text:p>36155,7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504006:80</text:p>
          </table:table-cell>
          <table:covered-table-cell/>
          <table:table-cell office:value-type="float" office:value="40574.730000000003" table:style-name="ce11">
            <text:p>40574,73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504006:83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504006:84</text:p>
          </table:table-cell>
          <table:covered-table-cell/>
          <table:table-cell office:value-type="float" office:value="36155.699999999997" table:style-name="ce11">
            <text:p>36155,7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1001001:768</text:p>
          </table:table-cell>
          <table:covered-table-cell/>
          <table:table-cell office:value-type="float" office:value="34385" table:style-name="ce11">
            <text:p>34385,0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1001001:769</text:p>
          </table:table-cell>
          <table:covered-table-cell/>
          <table:table-cell office:value-type="float" office:value="32890" table:style-name="ce11">
            <text:p>32890,00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1001002:444</text:p>
          </table:table-cell>
          <table:covered-table-cell/>
          <table:table-cell office:value-type="float" office:value="8244.2800000000007" table:style-name="ce11">
            <text:p>8244,28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1001002:7353</text:p>
          </table:table-cell>
          <table:covered-table-cell/>
          <table:table-cell office:value-type="float" office:value="16017.13" table:style-name="ce11">
            <text:p>16017,13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201001:3457</text:p>
          </table:table-cell>
          <table:covered-table-cell/>
          <table:table-cell office:value-type="float" office:value="2846758.98" table:style-name="ce11">
            <text:p>2846758,98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0">
            <text:p>11:20:0202068:243</text:p>
          </table:table-cell>
          <table:covered-table-cell/>
          <table:table-cell office:value-type="float" office:value="56542.879999999997" table:style-name="ce13">
            <text:p>56542,88</text:p>
          </table:table-cell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7">
            <text:p>1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4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12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1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1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1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1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1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1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7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79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97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180100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18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1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1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1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101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001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401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1401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1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1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1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1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3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40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40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6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7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7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8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9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9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3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3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3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3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3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6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001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56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5601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5603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6103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1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2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2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2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2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2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3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3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4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4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03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6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7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25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25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25:4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25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25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25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25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25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25:4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25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2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2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2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2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04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7004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04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21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06:4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06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3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13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9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2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2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22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2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202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202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203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3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3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4010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40100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4010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4010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4010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401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401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401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401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401002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401002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401002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401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401002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401002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40100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4010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40100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401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4010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401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02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401002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4010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40100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0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401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401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4010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401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401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4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401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401007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401007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401007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401007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40100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4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501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501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501004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501004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501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501004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50100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5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501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501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601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803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80303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26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26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39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4201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64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7:3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7:4501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000000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0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0201005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0601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06010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06010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060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0601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0601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060100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060100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06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06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060101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06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0601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060101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2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24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24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2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2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2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2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2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4001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4401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9:040100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0:000000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0:000000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0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0:0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000000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0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0401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0:0401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1601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0:1601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16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0:16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0:1601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1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16010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1601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0:16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0:1601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0:16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0:1601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0:1601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0:1601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0:1601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16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16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160101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160101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160101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160101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160101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1:04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1:17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1:17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1:17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1:17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1:17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1:17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1:17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1:17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1:17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1:17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1:17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1:17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1:17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1:17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1:17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1:17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1:17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1:17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1:17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1:17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1:17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1:1701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1:1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1:17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02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020100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0201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0201001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02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0201001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0201001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0201001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02010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0201001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020100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0601001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12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16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17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1701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1701008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1701013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1704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3:0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3:14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4:05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4:2201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4:2201006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4:22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000000:4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000000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10102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10102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30101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30101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30101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30101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30101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30101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30101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30101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30101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30102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30102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17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17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22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0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17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6:1703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6:1704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6:1704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1704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17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6:1706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6:1706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7:000000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7:0401003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7:040100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7:0401003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7:0401003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7:0401003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7:0402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7:0402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7:0402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7:12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8:0602007:5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8:06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8:0607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8:061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8:0611001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8:0613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9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9:000000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9:0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9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9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9:0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9:0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9:0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9:000000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000000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9:0000000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0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04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9:04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0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0504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9:0504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9:080101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9:1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10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1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9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10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9:1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9:1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9:10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9:10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9:1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9:1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9:10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9:1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9:1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9:1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9:1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9:1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9:10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9:1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9:1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9:1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9:1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9:10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9:10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9:1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9:1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9:10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9:1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10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1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10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10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9:10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9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9:10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9:10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10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10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10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10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10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10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9:10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9:1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9:1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9:1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9:10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9:10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9:10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9:10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9:10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9:10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9:10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9:10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9:10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9:10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9:10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9:10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9:10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9:10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9:10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9:10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9:10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9:10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9:10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9:10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9:10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9:10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9:10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9:1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9:1002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000000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00000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20204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20206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20207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4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401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4010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401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401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4010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401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4010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4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401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401001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4010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4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4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4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4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40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4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4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4010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401001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401001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401001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4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401001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4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401001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402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402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402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402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402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4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402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402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402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402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402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402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402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0402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402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402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0402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0402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0402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402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402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402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402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402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402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402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402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402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402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402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402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402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402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402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402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402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402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402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402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402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402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402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402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402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402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402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0402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0402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0402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0402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20:0402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20:0402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20:0402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20:0402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20:0402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20:0402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20:0402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20:0402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20:0402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20:0402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20:0402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20:0402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20:0402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20:0402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402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402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402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402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402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402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4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40200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4020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402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402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402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402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402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402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402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402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402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402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402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4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402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402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402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402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402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402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402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402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402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402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402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402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402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402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402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40201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402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402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402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402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402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402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402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4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402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402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402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402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402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402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402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402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402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4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402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402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402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402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4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402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402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402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402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402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402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402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402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402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402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402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402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402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402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402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402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402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405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405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405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405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606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606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606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608006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1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10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1001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10010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number-columns-spanned="3" table:number-rows-spanned="1" table:style-name="ce20">
            <text:p>11:20:17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3 db dd d8 e2 7e eb b7 fe 9f 01 29 8e 1f 06 e2 2e 74 b6 b1 66 89 d8 82 bc 54 50 d5 93 d6 33 6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5-30T07:10:33Z</meta:creation-date>
    <dc:date>2024-05-30T07:34:58Z</dc:date>
  </office:meta>
</office:document-meta>
</file>