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19</text:p>
          </table:table-cell>
          <table:table-cell table:number-columns-repeated="4" table:style-name="ce1"/>
          <table:table-cell office:value-type="string" table:style-name="ce2">
            <text:p>30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4">
            <text:p>1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" table:style-name="ce4">
            <text:p>12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2:1701001:2093</text:p>
          </table:table-cell>
          <table:covered-table-cell/>
          <table:table-cell office:value-type="float" office:value="48827.12" table:style-name="ce4">
            <text:p>48827,12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8:0201018:2105</text:p>
          </table:table-cell>
          <table:covered-table-cell/>
          <table:table-cell office:value-type="float" office:value="52989740.450000003" table:style-name="ce4">
            <text:p>52989740,4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000000:824</text:p>
          </table:table-cell>
          <table:covered-table-cell/>
          <table:table-cell office:value-type="float" office:value="5046220.7999999998" table:style-name="ce4">
            <text:p>5046220,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1:9801001:411</text:p>
          </table:table-cell>
          <table:covered-table-cell/>
          <table:table-cell office:value-type="float" office:value="33742.06" table:style-name="ce4">
            <text:p>33742,06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0601001:4142</text:p>
          </table:table-cell>
          <table:covered-table-cell/>
          <table:table-cell office:value-type="float" office:value="1622110.02" table:style-name="ce4">
            <text:p>1622110,02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0601001:4141</text:p>
          </table:table-cell>
          <table:covered-table-cell/>
          <table:table-cell office:value-type="float" office:value="114968.84" table:style-name="ce4">
            <text:p>114968,84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501001:1546</text:p>
          </table:table-cell>
          <table:covered-table-cell/>
          <table:table-cell office:value-type="float" office:value="3576973.63" table:style-name="ce4">
            <text:p>3576973,63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0601001:4143</text:p>
          </table:table-cell>
          <table:covered-table-cell/>
          <table:table-cell office:value-type="float" office:value="114968.84" table:style-name="ce4">
            <text:p>114968,84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8:0201018:2128</text:p>
          </table:table-cell>
          <table:covered-table-cell/>
          <table:table-cell office:value-type="float" office:value="2335079.67" table:style-name="ce4">
            <text:p>2335079,67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8:0201018:2157</text:p>
          </table:table-cell>
          <table:covered-table-cell/>
          <table:table-cell office:value-type="float" office:value="1753941.75" table:style-name="ce4">
            <text:p>1753941,7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8:0201018:2158</text:p>
          </table:table-cell>
          <table:covered-table-cell/>
          <table:table-cell office:value-type="float" office:value="1835661.28" table:style-name="ce4">
            <text:p>1835661,2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8:0201018:2144</text:p>
          </table:table-cell>
          <table:covered-table-cell/>
          <table:table-cell office:value-type="float" office:value="2335079.67" table:style-name="ce4">
            <text:p>2335079,67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8:0201018:2119</text:p>
          </table:table-cell>
          <table:covered-table-cell/>
          <table:table-cell office:value-type="float" office:value="2135327.4500000002" table:style-name="ce4">
            <text:p>2135327,4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8:0201018:2118</text:p>
          </table:table-cell>
          <table:covered-table-cell/>
          <table:table-cell office:value-type="float" office:value="1871024.89" table:style-name="ce4">
            <text:p>1871024,8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8:0201018:2122</text:p>
          </table:table-cell>
          <table:covered-table-cell/>
          <table:table-cell office:value-type="float" office:value="2335079.67" table:style-name="ce4">
            <text:p>2335079,67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8:0201018:2147</text:p>
          </table:table-cell>
          <table:covered-table-cell/>
          <table:table-cell office:value-type="float" office:value="2123503.41" table:style-name="ce4">
            <text:p>2123503,41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8:0201018:2136</text:p>
          </table:table-cell>
          <table:covered-table-cell/>
          <table:table-cell office:value-type="float" office:value="2123503.41" table:style-name="ce4">
            <text:p>2123503,41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8:0201018:2114</text:p>
          </table:table-cell>
          <table:covered-table-cell/>
          <table:table-cell office:value-type="float" office:value="1753941.75" table:style-name="ce4">
            <text:p>1753941,7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8:0201018:2134</text:p>
          </table:table-cell>
          <table:covered-table-cell/>
          <table:table-cell office:value-type="float" office:value="1835661.28" table:style-name="ce4">
            <text:p>1835661,2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8:0201018:2117</text:p>
          </table:table-cell>
          <table:covered-table-cell/>
          <table:table-cell office:value-type="float" office:value="2335079.67" table:style-name="ce4">
            <text:p>2335079,67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8:0201018:2120</text:p>
          </table:table-cell>
          <table:covered-table-cell/>
          <table:table-cell office:value-type="float" office:value="1753941.75" table:style-name="ce4">
            <text:p>1753941,7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8:0201018:2131</text:p>
          </table:table-cell>
          <table:covered-table-cell/>
          <table:table-cell office:value-type="float" office:value="1753941.75" table:style-name="ce4">
            <text:p>1753941,7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8:0201018:2133</text:p>
          </table:table-cell>
          <table:covered-table-cell/>
          <table:table-cell office:value-type="float" office:value="2335079.67" table:style-name="ce4">
            <text:p>2335079,67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8:0201018:2110</text:p>
          </table:table-cell>
          <table:covered-table-cell/>
          <table:table-cell office:value-type="float" office:value="1835661.28" table:style-name="ce4">
            <text:p>1835661,2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8:0201018:2111</text:p>
          </table:table-cell>
          <table:covered-table-cell/>
          <table:table-cell office:value-type="float" office:value="2335079.67" table:style-name="ce4">
            <text:p>2335079,67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8:0201018:2132</text:p>
          </table:table-cell>
          <table:covered-table-cell/>
          <table:table-cell office:value-type="float" office:value="2642363.02" table:style-name="ce4">
            <text:p>2642363,02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8:0201018:2130</text:p>
          </table:table-cell>
          <table:covered-table-cell/>
          <table:table-cell office:value-type="float" office:value="1851780.66" table:style-name="ce4">
            <text:p>1851780,66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8:0201018:2108</text:p>
          </table:table-cell>
          <table:covered-table-cell/>
          <table:table-cell office:value-type="float" office:value="2093746.64" table:style-name="ce4">
            <text:p>2093746,64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8:0201018:2135</text:p>
          </table:table-cell>
          <table:covered-table-cell/>
          <table:table-cell office:value-type="float" office:value="1753941.75" table:style-name="ce4">
            <text:p>1753941,7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8:0201018:2155</text:p>
          </table:table-cell>
          <table:covered-table-cell/>
          <table:table-cell office:value-type="float" office:value="1744008.19" table:style-name="ce4">
            <text:p>1744008,1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8:0201018:2154</text:p>
          </table:table-cell>
          <table:covered-table-cell/>
          <table:table-cell office:value-type="float" office:value="1871024.89" table:style-name="ce4">
            <text:p>1871024,8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0201018:2141</text:p>
          </table:table-cell>
          <table:covered-table-cell/>
          <table:table-cell office:value-type="float" office:value="1753941.75" table:style-name="ce4">
            <text:p>1753941,7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8:0201018:2113</text:p>
          </table:table-cell>
          <table:covered-table-cell/>
          <table:table-cell office:value-type="float" office:value="2093746.64" table:style-name="ce4">
            <text:p>2093746,64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8:0201018:2152</text:p>
          </table:table-cell>
          <table:covered-table-cell/>
          <table:table-cell office:value-type="float" office:value="1720723.85" table:style-name="ce4">
            <text:p>1720723,8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8:0201018:2140</text:p>
          </table:table-cell>
          <table:covered-table-cell/>
          <table:table-cell office:value-type="float" office:value="1835661.28" table:style-name="ce4">
            <text:p>1835661,2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8:0201018:2125</text:p>
          </table:table-cell>
          <table:covered-table-cell/>
          <table:table-cell office:value-type="float" office:value="1753941.75" table:style-name="ce4">
            <text:p>1753941,7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8:0201018:2151</text:p>
          </table:table-cell>
          <table:covered-table-cell/>
          <table:table-cell office:value-type="float" office:value="1835661.28" table:style-name="ce4">
            <text:p>1835661,2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8:0201018:2124</text:p>
          </table:table-cell>
          <table:covered-table-cell/>
          <table:table-cell office:value-type="float" office:value="2135327.4500000002" table:style-name="ce4">
            <text:p>2135327,4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8:0201018:2148</text:p>
          </table:table-cell>
          <table:covered-table-cell/>
          <table:table-cell office:value-type="float" office:value="1871024.89" table:style-name="ce4">
            <text:p>1871024,8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8:0201018:2145</text:p>
          </table:table-cell>
          <table:covered-table-cell/>
          <table:table-cell office:value-type="float" office:value="1835661.28" table:style-name="ce4">
            <text:p>1835661,2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8:0201018:2112</text:p>
          </table:table-cell>
          <table:covered-table-cell/>
          <table:table-cell office:value-type="float" office:value="1915514.29" table:style-name="ce4">
            <text:p>1915514,2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0201018:2106</text:p>
          </table:table-cell>
          <table:covered-table-cell/>
          <table:table-cell office:value-type="float" office:value="2335079.67" table:style-name="ce4">
            <text:p>2335079,67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0201018:2142</text:p>
          </table:table-cell>
          <table:covered-table-cell/>
          <table:table-cell office:value-type="float" office:value="2123503.41" table:style-name="ce4">
            <text:p>2123503,41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8:0201018:2150</text:p>
          </table:table-cell>
          <table:covered-table-cell/>
          <table:table-cell office:value-type="float" office:value="2335079.67" table:style-name="ce4">
            <text:p>2335079,67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8:0201018:2126</text:p>
          </table:table-cell>
          <table:covered-table-cell/>
          <table:table-cell office:value-type="float" office:value="1835661.28" table:style-name="ce4">
            <text:p>1835661,2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8:0201018:2153</text:p>
          </table:table-cell>
          <table:covered-table-cell/>
          <table:table-cell office:value-type="float" office:value="2152979" table:style-name="ce4">
            <text:p>215297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8:0201018:2109</text:p>
          </table:table-cell>
          <table:covered-table-cell/>
          <table:table-cell office:value-type="float" office:value="1753941.75" table:style-name="ce4">
            <text:p>1753941,7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8:0201018:2156</text:p>
          </table:table-cell>
          <table:covered-table-cell/>
          <table:table-cell office:value-type="float" office:value="2021171.28" table:style-name="ce4">
            <text:p>2021171,2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8:0201018:2115</text:p>
          </table:table-cell>
          <table:covered-table-cell/>
          <table:table-cell office:value-type="float" office:value="1835661.28" table:style-name="ce4">
            <text:p>1835661,2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8:0201018:2137</text:p>
          </table:table-cell>
          <table:covered-table-cell/>
          <table:table-cell office:value-type="float" office:value="1871024.89" table:style-name="ce4">
            <text:p>1871024,8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0201018:2139</text:p>
          </table:table-cell>
          <table:covered-table-cell/>
          <table:table-cell office:value-type="float" office:value="2335079.67" table:style-name="ce4">
            <text:p>2335079,67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8:0201018:2123</text:p>
          </table:table-cell>
          <table:covered-table-cell/>
          <table:table-cell office:value-type="float" office:value="1871024.89" table:style-name="ce4">
            <text:p>1871024,8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8:0201018:2121</text:p>
          </table:table-cell>
          <table:covered-table-cell/>
          <table:table-cell office:value-type="float" office:value="1835661.28" table:style-name="ce4">
            <text:p>1835661,2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8:0201018:2146</text:p>
          </table:table-cell>
          <table:covered-table-cell/>
          <table:table-cell office:value-type="float" office:value="1753941.75" table:style-name="ce4">
            <text:p>1753941,7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8:0201018:2143</text:p>
          </table:table-cell>
          <table:covered-table-cell/>
          <table:table-cell office:value-type="float" office:value="1871024.89" table:style-name="ce4">
            <text:p>1871024,8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8:0201018:2129</text:p>
          </table:table-cell>
          <table:covered-table-cell/>
          <table:table-cell office:value-type="float" office:value="2318481.77" table:style-name="ce4">
            <text:p>2318481,77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8:0201018:2107</text:p>
          </table:table-cell>
          <table:covered-table-cell/>
          <table:table-cell office:value-type="float" office:value="1915514.29" table:style-name="ce4">
            <text:p>1915514,2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2003:2021</text:p>
          </table:table-cell>
          <table:covered-table-cell/>
          <table:table-cell office:value-type="float" office:value="2855879.32" table:style-name="ce4">
            <text:p>2855879,32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1701004:124</text:p>
          </table:table-cell>
          <table:covered-table-cell/>
          <table:table-cell office:value-type="float" office:value="125866080.45" table:style-name="ce4">
            <text:p>125866080,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4:1003001:1390</text:p>
          </table:table-cell>
          <table:covered-table-cell/>
          <table:table-cell office:value-type="float" office:value="7236452.8600000003" table:style-name="ce4">
            <text:p>7236452,86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3:4001002:675</text:p>
          </table:table-cell>
          <table:covered-table-cell/>
          <table:table-cell office:value-type="float" office:value="962194.65" table:style-name="ce4">
            <text:p>962194,6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6004:2784</text:p>
          </table:table-cell>
          <table:covered-table-cell/>
          <table:table-cell office:value-type="float" office:value="247684.86" table:style-name="ce4">
            <text:p>247684,86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3001:1752</text:p>
          </table:table-cell>
          <table:covered-table-cell/>
          <table:table-cell office:value-type="float" office:value="311366.21999999997" table:style-name="ce4">
            <text:p>311366,22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3003:1269</text:p>
          </table:table-cell>
          <table:covered-table-cell/>
          <table:table-cell office:value-type="float" office:value="531786.80000000005" table:style-name="ce4">
            <text:p>531786,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9:1001002:7425</text:p>
          </table:table-cell>
          <table:covered-table-cell/>
          <table:table-cell office:value-type="float" office:value="278648.68" table:style-name="ce4">
            <text:p>278648,6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201018:1465</text:p>
          </table:table-cell>
          <table:covered-table-cell/>
          <table:table-cell office:value-type="float" office:value="3830383.17" table:style-name="ce4">
            <text:p>3830383,17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9:0901003:2558</text:p>
          </table:table-cell>
          <table:covered-table-cell/>
          <table:table-cell office:value-type="float" office:value="110522.23" table:style-name="ce4">
            <text:p>110522,23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0:2201006:305</text:p>
          </table:table-cell>
          <table:covered-table-cell/>
          <table:table-cell office:value-type="float" office:value="116242.97" table:style-name="ce4">
            <text:p>116242,97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9:0901003:2562</text:p>
          </table:table-cell>
          <table:covered-table-cell/>
          <table:table-cell office:value-type="float" office:value="110522.23" table:style-name="ce4">
            <text:p>110522,23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0:1601007:229</text:p>
          </table:table-cell>
          <table:covered-table-cell/>
          <table:table-cell office:value-type="float" office:value="288687.90999999997" table:style-name="ce4">
            <text:p>288687,91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0:2201005:134</text:p>
          </table:table-cell>
          <table:covered-table-cell/>
          <table:table-cell office:value-type="float" office:value="88586.65" table:style-name="ce4">
            <text:p>88586,6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7:3001003:395</text:p>
          </table:table-cell>
          <table:covered-table-cell/>
          <table:table-cell office:value-type="float" office:value="315102" table:style-name="ce4">
            <text:p>315102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0:2201006:303</text:p>
          </table:table-cell>
          <table:covered-table-cell/>
          <table:table-cell office:value-type="float" office:value="142545.57999999999" table:style-name="ce4">
            <text:p>142545,5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0:2201005:132</text:p>
          </table:table-cell>
          <table:covered-table-cell/>
          <table:table-cell office:value-type="float" office:value="99907.93" table:style-name="ce4">
            <text:p>99907,93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0:1601007:227</text:p>
          </table:table-cell>
          <table:covered-table-cell/>
          <table:table-cell office:value-type="float" office:value="239452.75" table:style-name="ce4">
            <text:p>239452,7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2:1702002:2986</text:p>
          </table:table-cell>
          <table:covered-table-cell/>
          <table:table-cell office:value-type="float" office:value="146886.12" table:style-name="ce4">
            <text:p>146886,12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2:1702002:2985</text:p>
          </table:table-cell>
          <table:covered-table-cell/>
          <table:table-cell office:value-type="float" office:value="149199.29" table:style-name="ce4">
            <text:p>149199,2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2:1702002:2988</text:p>
          </table:table-cell>
          <table:covered-table-cell/>
          <table:table-cell office:value-type="float" office:value="146886.12" table:style-name="ce4">
            <text:p>146886,12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2:1702002:2987</text:p>
          </table:table-cell>
          <table:covered-table-cell/>
          <table:table-cell office:value-type="float" office:value="160765.13" table:style-name="ce4">
            <text:p>160765,13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0:1601007:224</text:p>
          </table:table-cell>
          <table:covered-table-cell/>
          <table:table-cell office:value-type="float" office:value="12343.41" table:style-name="ce4">
            <text:p>12343,41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0:1601007:226</text:p>
          </table:table-cell>
          <table:covered-table-cell/>
          <table:table-cell office:value-type="float" office:value="12343.41" table:style-name="ce4">
            <text:p>12343,41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0:4501020:254</text:p>
          </table:table-cell>
          <table:covered-table-cell/>
          <table:table-cell office:value-type="float" office:value="5463.62" table:style-name="ce4">
            <text:p>5463,62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0:1601007:225</text:p>
          </table:table-cell>
          <table:covered-table-cell/>
          <table:table-cell office:value-type="float" office:value="12237.46" table:style-name="ce4">
            <text:p>12237,46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7:1201001:57</text:p>
          </table:table-cell>
          <table:covered-table-cell/>
          <table:table-cell office:value-type="float" office:value="45003.199999999997" table:style-name="ce4">
            <text:p>45003,2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7:0402019:405</text:p>
          </table:table-cell>
          <table:covered-table-cell/>
          <table:table-cell office:value-type="float" office:value="21121.040000000001" table:style-name="ce4">
            <text:p>21121,04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7:0901002:401</text:p>
          </table:table-cell>
          <table:covered-table-cell/>
          <table:table-cell office:value-type="float" office:value="4917.47" table:style-name="ce4">
            <text:p>4917,47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7:0901002:400</text:p>
          </table:table-cell>
          <table:covered-table-cell/>
          <table:table-cell office:value-type="float" office:value="4791.38" table:style-name="ce4">
            <text:p>4791,3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7:0402003:28</text:p>
          </table:table-cell>
          <table:covered-table-cell/>
          <table:table-cell office:value-type="float" office:value="116575.69" table:style-name="ce4">
            <text:p>116575,6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7:0901002:182</text:p>
          </table:table-cell>
          <table:covered-table-cell/>
          <table:table-cell office:value-type="float" office:value="24535.32" table:style-name="ce4">
            <text:p>24535,32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7:0901002:636</text:p>
          </table:table-cell>
          <table:covered-table-cell/>
          <table:table-cell office:value-type="float" office:value="24253.59" table:style-name="ce4">
            <text:p>24253,5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20:1001002:5504</text:p>
          </table:table-cell>
          <table:covered-table-cell/>
          <table:table-cell office:value-type="float" office:value="51641.75" table:style-name="ce4">
            <text:p>51641,7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0:2201006:304</text:p>
          </table:table-cell>
          <table:covered-table-cell/>
          <table:table-cell office:value-type="float" office:value="232269.88" table:style-name="ce4">
            <text:p>232269,8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6003:896</text:p>
          </table:table-cell>
          <table:covered-table-cell/>
          <table:table-cell office:value-type="float" office:value="4527673.1500000004" table:style-name="ce4">
            <text:p>4527673,1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0:2201005:133</text:p>
          </table:table-cell>
          <table:covered-table-cell/>
          <table:table-cell office:value-type="float" office:value="178253.63" table:style-name="ce4">
            <text:p>178253,63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107004:4758</text:p>
          </table:table-cell>
          <table:covered-table-cell/>
          <table:table-cell office:value-type="float" office:value="3082972.1" table:style-name="ce4">
            <text:p>3082972,1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0:1601007:228</text:p>
          </table:table-cell>
          <table:covered-table-cell/>
          <table:table-cell office:value-type="float" office:value="1150387.02" table:style-name="ce4">
            <text:p>1150387,02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4:0401001:11884</text:p>
          </table:table-cell>
          <table:covered-table-cell/>
          <table:table-cell office:value-type="float" office:value="1185246.27" table:style-name="ce4">
            <text:p>1185246,27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2:1801004:1109</text:p>
          </table:table-cell>
          <table:covered-table-cell/>
          <table:table-cell office:value-type="float" office:value="884750.94" table:style-name="ce4">
            <text:p>884750,94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3:4401002:196</text:p>
          </table:table-cell>
          <table:covered-table-cell/>
          <table:table-cell office:value-type="float" office:value="398128.82" table:style-name="ce4">
            <text:p>398128,82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1:1901002:254</text:p>
          </table:table-cell>
          <table:covered-table-cell/>
          <table:table-cell office:value-type="float" office:value="224188.97" table:style-name="ce4">
            <text:p>224188,97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8:0201018:2116</text:p>
          </table:table-cell>
          <table:covered-table-cell/>
          <table:table-cell office:value-type="float" office:value="326607.53999999998" table:style-name="ce4">
            <text:p>326607,54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8:0201018:2127</text:p>
          </table:table-cell>
          <table:covered-table-cell/>
          <table:table-cell office:value-type="float" office:value="175745.96" table:style-name="ce4">
            <text:p>175745,96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8:0201018:2138</text:p>
          </table:table-cell>
          <table:covered-table-cell/>
          <table:table-cell office:value-type="float" office:value="60655.69" table:style-name="ce4">
            <text:p>60655,6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8:0201018:2149</text:p>
          </table:table-cell>
          <table:covered-table-cell/>
          <table:table-cell office:value-type="float" office:value="59100.41" table:style-name="ce4">
            <text:p>59100,41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20:0602007:4492</text:p>
          </table:table-cell>
          <table:covered-table-cell/>
          <table:table-cell office:value-type="float" office:value="381885.13" table:style-name="ce4">
            <text:p>381885,13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20:0602008:3172</text:p>
          </table:table-cell>
          <table:covered-table-cell/>
          <table:table-cell office:value-type="float" office:value="433813.75" table:style-name="ce4">
            <text:p>433813,7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0:1801002:308</text:p>
          </table:table-cell>
          <table:covered-table-cell/>
          <table:table-cell office:value-type="float" office:value="272165.40000000002" table:style-name="ce4">
            <text:p>272165,4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0:1801002:309</text:p>
          </table:table-cell>
          <table:covered-table-cell/>
          <table:table-cell office:value-type="float" office:value="236312.55" table:style-name="ce4">
            <text:p>236312,5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9:0901003:2561</text:p>
          </table:table-cell>
          <table:covered-table-cell/>
          <table:table-cell office:value-type="float" office:value="187636.11" table:style-name="ce4">
            <text:p>187636,11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0:1801002:307</text:p>
          </table:table-cell>
          <table:covered-table-cell/>
          <table:table-cell office:value-type="float" office:value="241049.69" table:style-name="ce4">
            <text:p>241049,6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9:0901003:2559</text:p>
          </table:table-cell>
          <table:covered-table-cell/>
          <table:table-cell office:value-type="float" office:value="197063.65" table:style-name="ce4">
            <text:p>197063,6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9:0901003:2560</text:p>
          </table:table-cell>
          <table:covered-table-cell/>
          <table:table-cell office:value-type="float" office:value="40237.660000000003" table:style-name="ce4">
            <text:p>40237,66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2:3301001:648</text:p>
          </table:table-cell>
          <table:covered-table-cell/>
          <table:table-cell office:value-type="float" office:value="290755.5" table:style-name="ce4">
            <text:p>290755,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2:1701003:2265</text:p>
          </table:table-cell>
          <table:covered-table-cell/>
          <table:table-cell office:value-type="float" office:value="1213199.4099999999" table:style-name="ce4">
            <text:p>1213199,41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6:1704001:4369</text:p>
          </table:table-cell>
          <table:covered-table-cell/>
          <table:table-cell office:value-type="float" office:value="111696.05" table:style-name="ce4">
            <text:p>111696,0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20:1001002:6326</text:p>
          </table:table-cell>
          <table:covered-table-cell/>
          <table:table-cell office:value-type="float" office:value="5415.58" table:style-name="ce4">
            <text:p>5415,5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20:1001002:6805</text:p>
          </table:table-cell>
          <table:covered-table-cell/>
          <table:table-cell office:value-type="float" office:value="4252.8500000000004" table:style-name="ce4">
            <text:p>4252,8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20:1001002:7272</text:p>
          </table:table-cell>
          <table:covered-table-cell/>
          <table:table-cell office:value-type="float" office:value="3194.88" table:style-name="ce4">
            <text:p>3194,8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0:4501001:1173</text:p>
          </table:table-cell>
          <table:covered-table-cell/>
          <table:table-cell office:value-type="float" office:value="3901.74" table:style-name="ce4">
            <text:p>3901,74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7:0402003:58</text:p>
          </table:table-cell>
          <table:covered-table-cell/>
          <table:table-cell office:value-type="float" office:value="6890.09" table:style-name="ce4">
            <text:p>6890,0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7:0402003:30</text:p>
          </table:table-cell>
          <table:covered-table-cell/>
          <table:table-cell office:value-type="float" office:value="6256.67" table:style-name="ce4">
            <text:p>6256,67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7:0402003:42</text:p>
          </table:table-cell>
          <table:covered-table-cell/>
          <table:table-cell office:value-type="float" office:value="9488.42" table:style-name="ce4">
            <text:p>9488,42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0:1801002:306</text:p>
          </table:table-cell>
          <table:covered-table-cell/>
          <table:table-cell office:value-type="float" office:value="4849.53" table:style-name="ce4">
            <text:p>4849,53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0:4901004:401</text:p>
          </table:table-cell>
          <table:covered-table-cell/>
          <table:table-cell office:value-type="float" office:value="8935.1" table:style-name="ce4">
            <text:p>8935,1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7:0901002:277</text:p>
          </table:table-cell>
          <table:covered-table-cell/>
          <table:table-cell office:value-type="float" office:value="1814.65" table:style-name="ce4">
            <text:p>1814,6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7:0901002:286</text:p>
          </table:table-cell>
          <table:covered-table-cell/>
          <table:table-cell office:value-type="float" office:value="2234.21" table:style-name="ce4">
            <text:p>2234,21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17:0901002:281</text:p>
          </table:table-cell>
          <table:covered-table-cell/>
          <table:table-cell office:value-type="float" office:value="1831.71" table:style-name="ce4">
            <text:p>1831,71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10:1601006:1074</text:p>
          </table:table-cell>
          <table:covered-table-cell/>
          <table:table-cell office:value-type="float" office:value="6212.31" table:style-name="ce4">
            <text:p>6212,31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7:0901002:278</text:p>
          </table:table-cell>
          <table:covered-table-cell/>
          <table:table-cell office:value-type="float" office:value="2299.0100000000002" table:style-name="ce4">
            <text:p>2299,01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0:1601006:1080</text:p>
          </table:table-cell>
          <table:covered-table-cell/>
          <table:table-cell office:value-type="float" office:value="6127.04" table:style-name="ce4">
            <text:p>6127,04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17:0402003:37</text:p>
          </table:table-cell>
          <table:covered-table-cell/>
          <table:table-cell office:value-type="float" office:value="9462.56" table:style-name="ce4">
            <text:p>9462,56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7:0402003:39</text:p>
          </table:table-cell>
          <table:covered-table-cell/>
          <table:table-cell office:value-type="float" office:value="6954.73" table:style-name="ce4">
            <text:p>6954,73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7:0402003:31</text:p>
          </table:table-cell>
          <table:covered-table-cell/>
          <table:table-cell office:value-type="float" office:value="9578.91" table:style-name="ce4">
            <text:p>9578,91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7:0402003:43</text:p>
          </table:table-cell>
          <table:covered-table-cell/>
          <table:table-cell office:value-type="float" office:value="4330.55" table:style-name="ce4">
            <text:p>4330,5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7:0402003:36</text:p>
          </table:table-cell>
          <table:covered-table-cell/>
          <table:table-cell office:value-type="float" office:value="4330.55" table:style-name="ce4">
            <text:p>4330,5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7:0402003:40</text:p>
          </table:table-cell>
          <table:covered-table-cell/>
          <table:table-cell office:value-type="float" office:value="6838.38" table:style-name="ce4">
            <text:p>6838,3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7:0402003:33</text:p>
          </table:table-cell>
          <table:covered-table-cell/>
          <table:table-cell office:value-type="float" office:value="6385.94" table:style-name="ce4">
            <text:p>6385,94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20:1001002:6267</text:p>
          </table:table-cell>
          <table:covered-table-cell/>
          <table:table-cell office:value-type="float" office:value="3184.4" table:style-name="ce4">
            <text:p>3184,4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20:1001002:6584</text:p>
          </table:table-cell>
          <table:covered-table-cell/>
          <table:table-cell office:value-type="float" office:value="3184.4" table:style-name="ce4">
            <text:p>3184,4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20:1001002:6276</text:p>
          </table:table-cell>
          <table:covered-table-cell/>
          <table:table-cell office:value-type="float" office:value="4242.38" table:style-name="ce4">
            <text:p>4242,3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20:1001002:5604</text:p>
          </table:table-cell>
          <table:covered-table-cell/>
          <table:table-cell office:value-type="float" office:value="3184.4" table:style-name="ce4">
            <text:p>3184,4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7:0901002:275</text:p>
          </table:table-cell>
          <table:covered-table-cell/>
          <table:table-cell office:value-type="float" office:value="1848.76" table:style-name="ce4">
            <text:p>1848,76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7:0901002:276</text:p>
          </table:table-cell>
          <table:covered-table-cell/>
          <table:table-cell office:value-type="float" office:value="2220.56" table:style-name="ce4">
            <text:p>2220,56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7:0901002:285</text:p>
          </table:table-cell>
          <table:covered-table-cell/>
          <table:table-cell office:value-type="float" office:value="1845.35" table:style-name="ce4">
            <text:p>1845,3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7:0901002:282</text:p>
          </table:table-cell>
          <table:covered-table-cell/>
          <table:table-cell office:value-type="float" office:value="2254.67" table:style-name="ce4">
            <text:p>2254,67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7:0901002:279</text:p>
          </table:table-cell>
          <table:covered-table-cell/>
          <table:table-cell office:value-type="float" office:value="1835.12" table:style-name="ce4">
            <text:p>1835,12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10:1601006:1079</text:p>
          </table:table-cell>
          <table:covered-table-cell/>
          <table:table-cell office:value-type="float" office:value="6017.41" table:style-name="ce4">
            <text:p>6017,41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10:4502009:562</text:p>
          </table:table-cell>
          <table:covered-table-cell/>
          <table:table-cell office:value-type="float" office:value="3619.49" table:style-name="ce4">
            <text:p>3619,4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10:4901004:399</text:p>
          </table:table-cell>
          <table:covered-table-cell/>
          <table:table-cell office:value-type="float" office:value="8767.25" table:style-name="ce4">
            <text:p>8767,2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17:0402003:41</text:p>
          </table:table-cell>
          <table:covered-table-cell/>
          <table:table-cell office:value-type="float" office:value="6877.16" table:style-name="ce4">
            <text:p>6877,16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10:4501001:1174</text:p>
          </table:table-cell>
          <table:covered-table-cell/>
          <table:table-cell office:value-type="float" office:value="3179.67" table:style-name="ce4">
            <text:p>3179,67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20:1001002:7615</text:p>
          </table:table-cell>
          <table:covered-table-cell/>
          <table:table-cell office:value-type="float" office:value="4347.13" table:style-name="ce4">
            <text:p>4347,13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17:0402003:34</text:p>
          </table:table-cell>
          <table:covered-table-cell/>
          <table:table-cell office:value-type="float" office:value="6734.97" table:style-name="ce4">
            <text:p>6734,97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17:0402003:32</text:p>
          </table:table-cell>
          <table:covered-table-cell/>
          <table:table-cell office:value-type="float" office:value="9449.64" table:style-name="ce4">
            <text:p>9449,64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17:0402003:57</text:p>
          </table:table-cell>
          <table:covered-table-cell/>
          <table:table-cell office:value-type="float" office:value="6760.82" table:style-name="ce4">
            <text:p>6760,82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10:4502034:270</text:p>
          </table:table-cell>
          <table:covered-table-cell/>
          <table:table-cell office:value-type="float" office:value="3695.74" table:style-name="ce4">
            <text:p>3695,74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17:0402003:38</text:p>
          </table:table-cell>
          <table:covered-table-cell/>
          <table:table-cell office:value-type="float" office:value="6967.65" table:style-name="ce4">
            <text:p>6967,6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17:0402003:35</text:p>
          </table:table-cell>
          <table:covered-table-cell/>
          <table:table-cell office:value-type="float" office:value="6747.89" table:style-name="ce4">
            <text:p>6747,8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10:4502034:271</text:p>
          </table:table-cell>
          <table:covered-table-cell/>
          <table:table-cell office:value-type="float" office:value="4362.78" table:style-name="ce4">
            <text:p>4362,7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0:4901004:400</text:p>
          </table:table-cell>
          <table:covered-table-cell/>
          <table:table-cell office:value-type="float" office:value="8754.34" table:style-name="ce4">
            <text:p>8754,34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20:1001002:6964</text:p>
          </table:table-cell>
          <table:covered-table-cell/>
          <table:table-cell office:value-type="float" office:value="4294.75" table:style-name="ce4">
            <text:p>4294,7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10:4502034:272</text:p>
          </table:table-cell>
          <table:covered-table-cell/>
          <table:table-cell office:value-type="float" office:value="3506.45" table:style-name="ce4">
            <text:p>3506,4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20:1001002:5505</text:p>
          </table:table-cell>
          <table:covered-table-cell/>
          <table:table-cell office:value-type="float" office:value="5457.48" table:style-name="ce4">
            <text:p>5457,48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17:0901002:283</text:p>
          </table:table-cell>
          <table:covered-table-cell/>
          <table:table-cell office:value-type="float" office:value="1804.42" table:style-name="ce4">
            <text:p>1804,42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17:0901002:280</text:p>
          </table:table-cell>
          <table:covered-table-cell/>
          <table:table-cell office:value-type="float" office:value="2278.5500000000002" table:style-name="ce4">
            <text:p>2278,5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10:1601006:1075</text:p>
          </table:table-cell>
          <table:covered-table-cell/>
          <table:table-cell office:value-type="float" office:value="4848.04" table:style-name="ce4">
            <text:p>4848,04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10:1601006:1078</text:p>
          </table:table-cell>
          <table:covered-table-cell/>
          <table:table-cell office:value-type="float" office:value="4714.05" table:style-name="ce4">
            <text:p>4714,05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10:1601006:1076</text:p>
          </table:table-cell>
          <table:covered-table-cell/>
          <table:table-cell office:value-type="float" office:value="3727.39" table:style-name="ce4">
            <text:p>3727,3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10:1601006:1077</text:p>
          </table:table-cell>
          <table:covered-table-cell/>
          <table:table-cell office:value-type="float" office:value="3727.39" table:style-name="ce4">
            <text:p>3727,39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5:0301001:1587</text:p>
          </table:table-cell>
          <table:covered-table-cell/>
          <table:table-cell office:value-type="float" office:value="8109.42" table:style-name="ce4">
            <text:p>8109,42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17:0901002:284</text:p>
          </table:table-cell>
          <table:covered-table-cell/>
          <table:table-cell office:value-type="float" office:value="2268.3200000000002" table:style-name="ce4">
            <text:p>2268,32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20:1001002:7824</text:p>
          </table:table-cell>
          <table:covered-table-cell/>
          <table:table-cell office:value-type="float" office:value="5436.53" table:style-name="ce4">
            <text:p>5436,53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20:1001002:8932</text:p>
          </table:table-cell>
          <table:covered-table-cell/>
          <table:table-cell office:value-type="float" office:value="5447" table:style-name="ce4">
            <text:p>5447</text:p>
          </table:table-cell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1006:8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1006:8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10:6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02010:4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602007:11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8:0602006:16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8:0301002:4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301002:4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8:0301002:4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000000:12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0801015:38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1001002:11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801016:14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0801016:16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0801016:20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0801016:17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21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0801016:18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0801016:6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1:3701001:5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3003:7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3003:11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7:0401003:3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1001002:46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1001002:61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5007:2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7:0401003:3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5005:6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7:0401003:25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3003:7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3004:14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0801016:19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0801016:26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10:22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15:9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3004:13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3003:6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0801016:23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0801016:20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0801016:16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0801016:23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0801016:17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06:6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0801016:16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6:3901011:2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3004:15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0801016:14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6022: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0801016:23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801016:17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11:9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5:62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0801016:30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13:13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0801016:24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6:1704005:10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6007:4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05:43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0801016:18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0801016:29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0801016:23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2:1701010:8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0801016:18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6007:13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21:8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4:3401006:6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6022:2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5012:1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2:1801001:13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8:14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7:0401003:7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801016:35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0401001:114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5901004:3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1:5901004:3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6012:7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6012:7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51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7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3008:73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401006:2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202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7020:3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6:4201004: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20202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20202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6:4201004: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6:3901018:6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202021:4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804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20202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5901004:2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6:4201003:1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501007:10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4:1001014:9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202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202021:4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7020:13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20202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20202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7020:4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33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2007:3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12:2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404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2:33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2:3301001:1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33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2:3301001:1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2:33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3301001:1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2:33010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2:33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4001:21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7:10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7:10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7:10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7:10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7:0401004:2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7:1001001:5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4b cd 39 64 9e 2e b6 82 c3 8c 8f 21 11 0b 10 1c a6 61 24 5d c1 4d 00 b9 71 b8 77 26 5a 03 ac c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30T08:17:39Z</meta:creation-date>
    <dc:date>2025-01-30T10:16:27Z</dc:date>
    <meta:print-date>2025-01-30T10:16:13Z</meta:print-date>
  </office:meta>
</office:document-meta>
</file>