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16</text:p>
          </table:table-cell>
          <table:table-cell table:number-columns-repeated="4" table:style-name="ce1"/>
          <table:table-cell office:value-type="string" table:style-name="ce2">
            <text:p>30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4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4" table:style-name="ce4">
            <text:p>24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4:1001011:956</text:p>
          </table:table-cell>
          <table:covered-table-cell/>
          <table:table-cell office:value-type="float" office:value="2383900.86" table:style-name="ce4">
            <text:p>2383900,86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4:0301001:1210</text:p>
          </table:table-cell>
          <table:covered-table-cell/>
          <table:table-cell office:value-type="float" office:value="1222620.77" table:style-name="ce4">
            <text:p>1222620,77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1001004:981</text:p>
          </table:table-cell>
          <table:covered-table-cell/>
          <table:table-cell office:value-type="float" office:value="3135973.18" table:style-name="ce4">
            <text:p>3135973,18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6104001:698</text:p>
          </table:table-cell>
          <table:covered-table-cell/>
          <table:table-cell office:value-type="float" office:value="692192.84" table:style-name="ce4">
            <text:p>692192,84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501004:603</text:p>
          </table:table-cell>
          <table:covered-table-cell/>
          <table:table-cell office:value-type="float" office:value="1336897.72" table:style-name="ce4">
            <text:p>1336897,72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501004:604</text:p>
          </table:table-cell>
          <table:covered-table-cell/>
          <table:table-cell office:value-type="float" office:value="1023806.92" table:style-name="ce4">
            <text:p>1023806,92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0:2901001:117</text:p>
          </table:table-cell>
          <table:covered-table-cell/>
          <table:table-cell office:value-type="float" office:value="132127.5" table:style-name="ce4">
            <text:p>132127,5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2:6001001:241</text:p>
          </table:table-cell>
          <table:covered-table-cell/>
          <table:table-cell office:value-type="float" office:value="32074.21" table:style-name="ce4">
            <text:p>32074,21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4:2001002:464</text:p>
          </table:table-cell>
          <table:covered-table-cell/>
          <table:table-cell office:value-type="float" office:value="518743.69" table:style-name="ce4">
            <text:p>518743,69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5:0103007:245</text:p>
          </table:table-cell>
          <table:covered-table-cell/>
          <table:table-cell office:value-type="float" office:value="703048.32" table:style-name="ce4">
            <text:p>703048,32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6:1801001:587</text:p>
          </table:table-cell>
          <table:covered-table-cell/>
          <table:table-cell office:value-type="float" office:value="748226.04" table:style-name="ce4">
            <text:p>748226,04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404001:420</text:p>
          </table:table-cell>
          <table:covered-table-cell/>
          <table:table-cell office:value-type="float" office:value="1170422.53" table:style-name="ce4">
            <text:p>1170422,53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6:1601001:75</text:p>
          </table:table-cell>
          <table:covered-table-cell/>
          <table:table-cell office:value-type="float" office:value="225795.12" table:style-name="ce4">
            <text:p>225795,12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5:1701001:259</text:p>
          </table:table-cell>
          <table:covered-table-cell/>
          <table:table-cell office:value-type="float" office:value="62035.8" table:style-name="ce4">
            <text:p>62035,8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4001:3668</text:p>
          </table:table-cell>
          <table:covered-table-cell/>
          <table:table-cell office:value-type="float" office:value="237021.67" table:style-name="ce4">
            <text:p>237021,67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6034:2404</text:p>
          </table:table-cell>
          <table:covered-table-cell/>
          <table:table-cell office:value-type="float" office:value="308422.56" table:style-name="ce4">
            <text:p>308422,56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201022:4824</text:p>
          </table:table-cell>
          <table:covered-table-cell/>
          <table:table-cell office:value-type="float" office:value="243719.73" table:style-name="ce4">
            <text:p>243719,73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8:0201003:805</text:p>
          </table:table-cell>
          <table:covered-table-cell/>
          <table:table-cell office:value-type="float" office:value="171573.09" table:style-name="ce4">
            <text:p>171573,09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2003:4001</text:p>
          </table:table-cell>
          <table:covered-table-cell/>
          <table:table-cell office:value-type="float" office:value="404947.66" table:style-name="ce4">
            <text:p>404947,66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6:1801001:582</text:p>
          </table:table-cell>
          <table:covered-table-cell/>
          <table:table-cell office:value-type="float" office:value="46763.49" table:style-name="ce4">
            <text:p>46763,49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6:1801001:588</text:p>
          </table:table-cell>
          <table:covered-table-cell/>
          <table:table-cell office:value-type="float" office:value="56894.82" table:style-name="ce4">
            <text:p>56894,82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7:0901002:193</text:p>
          </table:table-cell>
          <table:covered-table-cell/>
          <table:table-cell office:value-type="float" office:value="54090.5" table:style-name="ce4">
            <text:p>54090,5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6:1601001:1089</text:p>
          </table:table-cell>
          <table:covered-table-cell/>
          <table:table-cell office:value-type="float" office:value="2887.04" table:style-name="ce4">
            <text:p>2887,04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6:1706008:1192</text:p>
          </table:table-cell>
          <table:covered-table-cell/>
          <table:table-cell office:value-type="float" office:value="395049.14" table:style-name="ce4">
            <text:p>395049,14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9:1601001:717</text:p>
          </table:table-cell>
          <table:covered-table-cell/>
          <table:table-cell office:value-type="float" office:value="807248.38" table:style-name="ce4">
            <text:p>807248,38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0:4501020:252</text:p>
          </table:table-cell>
          <table:covered-table-cell/>
          <table:table-cell office:value-type="float" office:value="8241.2099999999991" table:style-name="ce4">
            <text:p>8241,21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0:4501020:253</text:p>
          </table:table-cell>
          <table:covered-table-cell/>
          <table:table-cell office:value-type="float" office:value="10988.28" table:style-name="ce4">
            <text:p>10988,28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2:1701008:918</text:p>
          </table:table-cell>
          <table:covered-table-cell/>
          <table:table-cell office:value-type="float" office:value="3955.31" table:style-name="ce4">
            <text:p>3955,31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5:1701001:294</text:p>
          </table:table-cell>
          <table:covered-table-cell/>
          <table:table-cell office:value-type="float" office:value="22479.17" table:style-name="ce4">
            <text:p>22479,17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5:1701001:402</text:p>
          </table:table-cell>
          <table:covered-table-cell/>
          <table:table-cell office:value-type="float" office:value="27276.959999999999" table:style-name="ce4">
            <text:p>27276,96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5:1701001:408</text:p>
          </table:table-cell>
          <table:covered-table-cell/>
          <table:table-cell office:value-type="float" office:value="15768.97" table:style-name="ce4">
            <text:p>15768,97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2:3301001:635</text:p>
          </table:table-cell>
          <table:covered-table-cell/>
          <table:table-cell office:value-type="float" office:value="138848.01" table:style-name="ce4">
            <text:p>138848,01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2:3301001:636</text:p>
          </table:table-cell>
          <table:covered-table-cell/>
          <table:table-cell office:value-type="float" office:value="135821.35" table:style-name="ce4">
            <text:p>135821,35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2:3301001:637</text:p>
          </table:table-cell>
          <table:covered-table-cell/>
          <table:table-cell office:value-type="float" office:value="135821.35" table:style-name="ce4">
            <text:p>135821,35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2:3301001:638</text:p>
          </table:table-cell>
          <table:covered-table-cell/>
          <table:table-cell office:value-type="float" office:value="135821.35" table:style-name="ce4">
            <text:p>135821,35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2:3301001:639</text:p>
          </table:table-cell>
          <table:covered-table-cell/>
          <table:table-cell office:value-type="float" office:value="137334.68" table:style-name="ce4">
            <text:p>137334,68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2:3301001:640</text:p>
          </table:table-cell>
          <table:covered-table-cell/>
          <table:table-cell office:value-type="float" office:value="137334.68" table:style-name="ce4">
            <text:p>137334,68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2:3301001:641</text:p>
          </table:table-cell>
          <table:covered-table-cell/>
          <table:table-cell office:value-type="float" office:value="229269.47" table:style-name="ce4">
            <text:p>229269,47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2:3301001:642</text:p>
          </table:table-cell>
          <table:covered-table-cell/>
          <table:table-cell office:value-type="float" office:value="136956.35" table:style-name="ce4">
            <text:p>136956,35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2:3301001:643</text:p>
          </table:table-cell>
          <table:covered-table-cell/>
          <table:table-cell office:value-type="float" office:value="226242.81" table:style-name="ce4">
            <text:p>226242,81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2:3301001:644</text:p>
          </table:table-cell>
          <table:covered-table-cell/>
          <table:table-cell office:value-type="float" office:value="137334.68" table:style-name="ce4">
            <text:p>137334,68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2:3301001:645</text:p>
          </table:table-cell>
          <table:covered-table-cell/>
          <table:table-cell office:value-type="float" office:value="136578.01999999999" table:style-name="ce4">
            <text:p>136578,02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2:3301001:646</text:p>
          </table:table-cell>
          <table:covered-table-cell/>
          <table:table-cell office:value-type="float" office:value="138469.68" table:style-name="ce4">
            <text:p>138469,68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2:3301001:647</text:p>
          </table:table-cell>
          <table:covered-table-cell/>
          <table:table-cell office:value-type="float" office:value="138469.68" table:style-name="ce4">
            <text:p>138469,68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5018:750</text:p>
          </table:table-cell>
          <table:covered-table-cell/>
          <table:table-cell office:value-type="float" office:value="4915388.22" table:style-name="ce4">
            <text:p>4915388,22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9:1001002:7424</text:p>
          </table:table-cell>
          <table:covered-table-cell/>
          <table:table-cell office:value-type="float" office:value="457124.08" table:style-name="ce4">
            <text:p>457124,08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401002:646</text:p>
          </table:table-cell>
          <table:covered-table-cell/>
          <table:table-cell office:value-type="float" office:value="1972964.41" table:style-name="ce4">
            <text:p>1972964,41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9:1001002:7201</text:p>
          </table:table-cell>
          <table:covered-table-cell/>
          <table:table-cell office:value-type="float" office:value="555266.42000000004" table:style-name="ce4">
            <text:p>555266,42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6051:693</text:p>
          </table:table-cell>
          <table:covered-table-cell/>
          <table:table-cell office:value-type="float" office:value="3771525.06" table:style-name="ce4">
            <text:p>3771525,06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7:4201011:606</text:p>
          </table:table-cell>
          <table:covered-table-cell/>
          <table:table-cell office:value-type="float" office:value="61410.35" table:style-name="ce4">
            <text:p>61410,35</text:p>
          </table:table-cell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4:4901003:1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3008:73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202021:4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8:52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9:04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33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4:13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8:0000000:2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9:1001002:11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801001:66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5901010:9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8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201015:25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201017:4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0801016:23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1001004:2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0:1601013:1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0:4501020: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1:37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2:1702004:17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7:0401005: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7:0901003:2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9:0801002:15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9:0801002:26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9:0801019:3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5023:21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0801016:8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2003:12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3003:4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3004:13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1002:9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5014: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1:3501004:5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1:3501004:5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1:3501004:7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2:1701003:10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2:1701003:8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2:1701013:2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2:1702005:8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6:1704001:33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9:1001002:14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9:1001002:15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801001:29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6:1703002:3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1:0000000:1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8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7009:4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0:1601013:2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2:1702004:9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7:0401005:1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7:0401005:1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7:0401005:1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7:0401005:1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7:0401005: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7:0401005: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7:0401005: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7:0401005: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7:0401005: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7:0401005: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7:0401005: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7:0401005: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7:0401005: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7:0401005: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7:0401005: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7:0401005: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0501001:13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9:1001002:73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0801016:12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9:0801016:21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9:0801016:23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0801016:34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3003:5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3003:7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3004:10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3004:18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3004:19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3004:7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3004:7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6:1703002:3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2:1701003:32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2:1701003:32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2:1701013:28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2:1702005:30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5025:4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6:1201004:9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5:0102017:23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5:0102017:23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1:3701001:6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7:0901003:3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7:0901003:3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7:0901003:3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1:3501004:29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1:3501004:29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1:3501004:29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1:3501004:29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1:3501004:29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201011:2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5:0102005:29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2:0501001:10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5020: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5020: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05:66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9:0801016:10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9:0801016:12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3003:4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3003:5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3003:5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3003:6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3003:7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3003:7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3004:15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3004:15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3004:18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3004:18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3004:26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5:70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3004:1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5023:19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5023:19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5023:21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5023:21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5023:39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6034:29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201021:17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201022:30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202021:3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202021:3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202021:3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202021:3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202021:3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202021:3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202021:3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202021:3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202021:3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202021:3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202021:3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202021:3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202021:4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202021:4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202021:4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202021:4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202021:4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202021:4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202021:4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202021:4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202021:4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202021:4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202021:4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202021:4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202021:4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202021:4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202021:4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202021:4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6:2101004:2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7:0101005:15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9:04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1:3501004:5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2:57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7:0401003:6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7:0401003:6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7:0401003:8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9:0801003:20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03:29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2005:50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3004:13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3004:27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1:5901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3:2001003:5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5006:7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5006:7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5011:1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5014:36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5022:3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5025:17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5025:17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6056:2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7002:3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7007:1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7009:6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7020:10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7020:10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7020:10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7020:10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7020:10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7020:10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7020:7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301001:6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9:0801015:4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9:0801016:11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9:0801016:13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9:0801016:17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9:0801016:21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9:0801016:23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9:0801016:24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9:0801016:29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9:0801016:9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3003:11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3003:3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3003:4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3003:4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3003:4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3003:5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3003:5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3003:5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3003:6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3003:6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3003:6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3003:6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3003:6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3003:8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3003:8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3003:8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3004:14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3004:16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3004:9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3004:9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0:0000000: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000000:4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0:0000000:6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6:1704001:43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8:0602007:15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8:0602010:22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8:0604003:2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1001:19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1006:2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1006:2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5025:3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1007:10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1007:7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1007:8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1:5901011:2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8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8:52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1:24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5:18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5:18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5:18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8:0301002:4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9:1001002:71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1:59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8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3002:17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105014:43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5017:17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6042:11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6046:21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201021:32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1:5901006:6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1.2025</text:p>
          </table:table-cell>
          <table:covered-table-cell/>
          <table:table-cell office:value-type="string" table:style-name="ce4">
            <text:p>18.0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36 b0 8d ed 1c b8 7f 1e be f5 20 a0 29 74 77 98 d9 ff ec 9a dc b1 97 d7 26 ab dc 48 02 c4 6f c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1-30T07:38:01Z</meta:creation-date>
    <dc:date>2025-01-30T10:12:52Z</dc:date>
    <meta:print-date>2025-01-30T10:12:38Z</meta:print-date>
  </office:meta>
</office:document-meta>
</file>