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4/000455</text:p>
          </table:table-cell>
          <table:table-cell table:number-columns-repeated="4" table:style-name="ce2"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3:55</text:p>
          </table:table-cell>
          <table:covered-table-cell/>
          <table:table-cell office:value-type="float" office:value="67990" table:style-name="ce11">
            <text:p>67990,0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4:15</text:p>
          </table:table-cell>
          <table:covered-table-cell/>
          <table:table-cell office:value-type="float" office:value="74808.009999999995" table:style-name="ce11">
            <text:p>74808,01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2:477</text:p>
          </table:table-cell>
          <table:covered-table-cell/>
          <table:table-cell office:value-type="float" office:value="97706.05" table:style-name="ce11">
            <text:p>97706,05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801001:243</text:p>
          </table:table-cell>
          <table:covered-table-cell/>
          <table:table-cell office:value-type="float" office:value="204250" table:style-name="ce11">
            <text:p>204250,0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901001:356</text:p>
          </table:table-cell>
          <table:covered-table-cell/>
          <table:table-cell office:value-type="float" office:value="35358" table:style-name="ce11">
            <text:p>35358,0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001002:278</text:p>
          </table:table-cell>
          <table:covered-table-cell/>
          <table:table-cell office:value-type="float" office:value="70068.320000000007" table:style-name="ce11">
            <text:p>70068,32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10:10110</text:p>
          </table:table-cell>
          <table:covered-table-cell/>
          <table:table-cell office:value-type="float" office:value="88771.04" table:style-name="ce11">
            <text:p>88771,04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10:10111</text:p>
          </table:table-cell>
          <table:covered-table-cell/>
          <table:table-cell office:value-type="float" office:value="101195.79" table:style-name="ce11">
            <text:p>101195,79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10:10112</text:p>
          </table:table-cell>
          <table:covered-table-cell/>
          <table:table-cell office:value-type="float" office:value="102573.8" table:style-name="ce11">
            <text:p>102573,8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1086422.6100000001" table:style-name="ce11">
            <text:p>1086422,61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4:4744</text:p>
          </table:table-cell>
          <table:covered-table-cell/>
          <table:table-cell office:value-type="float" office:value="3366356.26" table:style-name="ce11">
            <text:p>3366356,26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401002:895</text:p>
          </table:table-cell>
          <table:covered-table-cell/>
          <table:table-cell office:value-type="float" office:value="809795.34" table:style-name="ce11">
            <text:p>809795,34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901003:553</text:p>
          </table:table-cell>
          <table:covered-table-cell/>
          <table:table-cell office:value-type="float" office:value="95340.12" table:style-name="ce11">
            <text:p>95340,12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901003:554</text:p>
          </table:table-cell>
          <table:covered-table-cell/>
          <table:table-cell office:value-type="float" office:value="96465" table:style-name="ce11">
            <text:p>96465,0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001002:77</text:p>
          </table:table-cell>
          <table:covered-table-cell/>
          <table:table-cell office:value-type="float" office:value="156498.92000000001" table:style-name="ce11">
            <text:p>156498,92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101005:1531</text:p>
          </table:table-cell>
          <table:covered-table-cell/>
          <table:table-cell office:value-type="float" office:value="62190" table:style-name="ce11">
            <text:p>62190,0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2:6485</text:p>
          </table:table-cell>
          <table:covered-table-cell/>
          <table:table-cell office:value-type="float" office:value="13261.05" table:style-name="ce11">
            <text:p>13261,05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501002:6486</text:p>
          </table:table-cell>
          <table:covered-table-cell/>
          <table:table-cell office:value-type="float" office:value="5026.5600000000004" table:style-name="ce11">
            <text:p>5026,56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5701001:223</text:p>
          </table:table-cell>
          <table:covered-table-cell/>
          <table:table-cell office:value-type="float" office:value="22374.78" table:style-name="ce11">
            <text:p>22374,78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2001004:2041</text:p>
          </table:table-cell>
          <table:covered-table-cell/>
          <table:table-cell office:value-type="float" office:value="26710.22" table:style-name="ce11">
            <text:p>26710,22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2001004:2042</text:p>
          </table:table-cell>
          <table:covered-table-cell/>
          <table:table-cell office:value-type="float" office:value="9692.44" table:style-name="ce11">
            <text:p>9692,44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001004:2043</text:p>
          </table:table-cell>
          <table:covered-table-cell/>
          <table:table-cell office:value-type="float" office:value="21623.38" table:style-name="ce11">
            <text:p>21623,38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001004:613</text:p>
          </table:table-cell>
          <table:covered-table-cell/>
          <table:table-cell office:value-type="float" office:value="156968.5" table:style-name="ce11">
            <text:p>156968,5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58:817</text:p>
          </table:table-cell>
          <table:covered-table-cell/>
          <table:table-cell office:value-type="float" office:value="41314" table:style-name="ce11">
            <text:p>41314,0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63:971</text:p>
          </table:table-cell>
          <table:covered-table-cell/>
          <table:table-cell office:value-type="float" office:value="7769.58" table:style-name="ce11">
            <text:p>7769,58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63:972</text:p>
          </table:table-cell>
          <table:covered-table-cell/>
          <table:table-cell office:value-type="float" office:value="3448.9" table:style-name="ce11">
            <text:p>3448,9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63:973</text:p>
          </table:table-cell>
          <table:covered-table-cell/>
          <table:table-cell office:value-type="float" office:value="1799.98" table:style-name="ce11">
            <text:p>1799,98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1703002:188</text:p>
          </table:table-cell>
          <table:covered-table-cell/>
          <table:table-cell office:value-type="float" office:value="5634236.4000000004" table:style-name="ce11">
            <text:p>5634236,4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6:1703002:938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0901003:471</text:p>
          </table:table-cell>
          <table:covered-table-cell/>
          <table:table-cell office:value-type="float" office:value="95380" table:style-name="ce11">
            <text:p>95380,0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4016:431</text:p>
          </table:table-cell>
          <table:covered-table-cell/>
          <table:table-cell office:value-type="float" office:value="27026.97" table:style-name="ce11">
            <text:p>27026,97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03:2053</text:p>
          </table:table-cell>
          <table:covered-table-cell/>
          <table:table-cell office:value-type="float" office:value="4674.1499999999996" table:style-name="ce11">
            <text:p>4674,15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20:2938</text:p>
          </table:table-cell>
          <table:covered-table-cell/>
          <table:table-cell office:value-type="float" office:value="22907.72" table:style-name="ce11">
            <text:p>22907,72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1001:2325</text:p>
          </table:table-cell>
          <table:covered-table-cell/>
          <table:table-cell office:value-type="float" office:value="9141373.6699999999" table:style-name="ce11">
            <text:p>9141373,67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1001:4213</text:p>
          </table:table-cell>
          <table:covered-table-cell/>
          <table:table-cell office:value-type="float" office:value="5698190.8200000003" table:style-name="ce11">
            <text:p>5698190,82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7029:370</text:p>
          </table:table-cell>
          <table:covered-table-cell/>
          <table:table-cell office:value-type="float" office:value="158882.16" table:style-name="ce11">
            <text:p>158882,16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03:23</text:p>
          </table:table-cell>
          <table:covered-table-cell/>
          <table:table-cell office:value-type="float" office:value="60845.599999999999" table:style-name="ce11">
            <text:p>60845,60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0602019:1444</text:p>
          </table:table-cell>
          <table:covered-table-cell/>
          <table:table-cell office:value-type="float" office:value="2187350.48" table:style-name="ce13">
            <text:p>2187350,48</text:p>
          </table:table-cell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7">
            <text:p>21.11.2024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2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2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2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2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6001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8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2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103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1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02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4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4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1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1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501004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50100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420100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0101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01010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0101005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14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14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4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45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1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3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03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55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4502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49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1:2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0301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0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0501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6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704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2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26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3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1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2201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22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2201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10501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01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01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0401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401003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417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901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8:061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00000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4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4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40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401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401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4010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4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401001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401001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405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405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5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9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901001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number-columns-spanned="3" table:number-rows-spanned="1" table:style-name="ce20">
            <text:p>11:20:1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4</text:p>
          </table:table-cell>
          <table:covered-table-cell/>
          <table:table-cell office:value-type="string" table:style-name="ce7">
            <text:p>21.11.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ф сб фд d8 3ф 23 41 ред а3 ад с2 бэ 5б 4д 89 5г бэ f8 0д дф сб1 71 5б 6а ред 4г а4 ср 8в 1ф сб3 6б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2" table:visibility="collapse">
          <table:table-cell table:number-columns-repeated="16384" table:style-name="ce2"/>
        </table:table-row>
        <table:table-row table:style-name="ro16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1-29T05:40:22Z</meta:creation-date>
    <dc:date>2024-11-29T12:11:32Z</dc:date>
    <meta:print-date>2024-11-29T12:10:40Z</meta:print-date>
  </office:meta>
</office:document-meta>
</file>