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54</text:p>
          </table:table-cell>
          <table:table-cell table:number-columns-repeated="4" table:style-name="ce2"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472</text:p>
          </table:table-cell>
          <table:covered-table-cell/>
          <table:table-cell office:value-type="float" office:value="24921.599999999999" table:style-name="ce11">
            <text:p>24921,6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4:266</text:p>
          </table:table-cell>
          <table:covered-table-cell/>
          <table:table-cell office:value-type="float" office:value="120184.18" table:style-name="ce11">
            <text:p>120184,18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301001:342</text:p>
          </table:table-cell>
          <table:covered-table-cell/>
          <table:table-cell office:value-type="float" office:value="20957.5" table:style-name="ce11">
            <text:p>20957,5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301001:343</text:p>
          </table:table-cell>
          <table:covered-table-cell/>
          <table:table-cell office:value-type="float" office:value="46106.5" table:style-name="ce11">
            <text:p>46106,5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701003:10</text:p>
          </table:table-cell>
          <table:covered-table-cell/>
          <table:table-cell office:value-type="float" office:value="241710.99" table:style-name="ce11">
            <text:p>241710,99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701003:103</text:p>
          </table:table-cell>
          <table:covered-table-cell/>
          <table:table-cell office:value-type="float" office:value="181189.96" table:style-name="ce11">
            <text:p>181189,9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701003:11</text:p>
          </table:table-cell>
          <table:covered-table-cell/>
          <table:table-cell office:value-type="float" office:value="245557.26" table:style-name="ce11">
            <text:p>245557,2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701003:12</text:p>
          </table:table-cell>
          <table:covered-table-cell/>
          <table:table-cell office:value-type="float" office:value="290303.76" table:style-name="ce11">
            <text:p>290303,7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701003:15</text:p>
          </table:table-cell>
          <table:covered-table-cell/>
          <table:table-cell office:value-type="float" office:value="334865.5" table:style-name="ce11">
            <text:p>334865,5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701003:19</text:p>
          </table:table-cell>
          <table:covered-table-cell/>
          <table:table-cell office:value-type="float" office:value="303662.7" table:style-name="ce11">
            <text:p>303662,7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701003:2</text:p>
          </table:table-cell>
          <table:covered-table-cell/>
          <table:table-cell office:value-type="float" office:value="1215845.28" table:style-name="ce11">
            <text:p>1215845,28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701003:20</text:p>
          </table:table-cell>
          <table:covered-table-cell/>
          <table:table-cell office:value-type="float" office:value="309716.88" table:style-name="ce11">
            <text:p>309716,88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701003:21</text:p>
          </table:table-cell>
          <table:covered-table-cell/>
          <table:table-cell office:value-type="float" office:value="253952.55" table:style-name="ce11">
            <text:p>253952,55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701003:216</text:p>
          </table:table-cell>
          <table:covered-table-cell/>
          <table:table-cell office:value-type="float" office:value="225834.6" table:style-name="ce11">
            <text:p>225834,6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701003:22</text:p>
          </table:table-cell>
          <table:covered-table-cell/>
          <table:table-cell office:value-type="float" office:value="279388.2" table:style-name="ce11">
            <text:p>279388,2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701003:221</text:p>
          </table:table-cell>
          <table:covered-table-cell/>
          <table:table-cell office:value-type="float" office:value="92820" table:style-name="ce11">
            <text:p>92820,0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701003:222</text:p>
          </table:table-cell>
          <table:covered-table-cell/>
          <table:table-cell office:value-type="float" office:value="85115.94" table:style-name="ce11">
            <text:p>85115,94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701003:223</text:p>
          </table:table-cell>
          <table:covered-table-cell/>
          <table:table-cell office:value-type="float" office:value="267135.96000000002" table:style-name="ce11">
            <text:p>267135,9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701003:224</text:p>
          </table:table-cell>
          <table:covered-table-cell/>
          <table:table-cell office:value-type="float" office:value="1180020.6599999999" table:style-name="ce11">
            <text:p>1180020,6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701003:23</text:p>
          </table:table-cell>
          <table:covered-table-cell/>
          <table:table-cell office:value-type="float" office:value="259101.72" table:style-name="ce11">
            <text:p>259101,72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701003:24</text:p>
          </table:table-cell>
          <table:covered-table-cell/>
          <table:table-cell office:value-type="float" office:value="154476" table:style-name="ce11">
            <text:p>154476,0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701003:25</text:p>
          </table:table-cell>
          <table:covered-table-cell/>
          <table:table-cell office:value-type="float" office:value="238377.48" table:style-name="ce11">
            <text:p>238377,48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701003:26</text:p>
          </table:table-cell>
          <table:covered-table-cell/>
          <table:table-cell office:value-type="float" office:value="206339.21" table:style-name="ce11">
            <text:p>206339,21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701003:27</text:p>
          </table:table-cell>
          <table:covered-table-cell/>
          <table:table-cell office:value-type="float" office:value="206498.4" table:style-name="ce11">
            <text:p>206498,4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701003:28</text:p>
          </table:table-cell>
          <table:covered-table-cell/>
          <table:table-cell office:value-type="float" office:value="200494.8" table:style-name="ce11">
            <text:p>200494,8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701003:29</text:p>
          </table:table-cell>
          <table:covered-table-cell/>
          <table:table-cell office:value-type="float" office:value="213419.4" table:style-name="ce11">
            <text:p>213419,4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701003:30</text:p>
          </table:table-cell>
          <table:covered-table-cell/>
          <table:table-cell office:value-type="float" office:value="188883.31" table:style-name="ce11">
            <text:p>188883,31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701003:31</text:p>
          </table:table-cell>
          <table:covered-table-cell/>
          <table:table-cell office:value-type="float" office:value="51745.4" table:style-name="ce11">
            <text:p>51745,4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701003:33</text:p>
          </table:table-cell>
          <table:covered-table-cell/>
          <table:table-cell office:value-type="float" office:value="205684.7" table:style-name="ce11">
            <text:p>205684,7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701003:34</text:p>
          </table:table-cell>
          <table:covered-table-cell/>
          <table:table-cell office:value-type="float" office:value="193330.82" table:style-name="ce11">
            <text:p>193330,82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701003:35</text:p>
          </table:table-cell>
          <table:covered-table-cell/>
          <table:table-cell office:value-type="float" office:value="250030.64" table:style-name="ce11">
            <text:p>250030,64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701003:36</text:p>
          </table:table-cell>
          <table:covered-table-cell/>
          <table:table-cell office:value-type="float" office:value="134515.56" table:style-name="ce11">
            <text:p>134515,5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1701003:37</text:p>
          </table:table-cell>
          <table:covered-table-cell/>
          <table:table-cell office:value-type="float" office:value="168345.62" table:style-name="ce11">
            <text:p>168345,62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701003:38</text:p>
          </table:table-cell>
          <table:covered-table-cell/>
          <table:table-cell office:value-type="float" office:value="222017.44" table:style-name="ce11">
            <text:p>222017,44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701003:39</text:p>
          </table:table-cell>
          <table:covered-table-cell/>
          <table:table-cell office:value-type="float" office:value="249611.18" table:style-name="ce11">
            <text:p>249611,18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701003:40</text:p>
          </table:table-cell>
          <table:covered-table-cell/>
          <table:table-cell office:value-type="float" office:value="165667.72" table:style-name="ce11">
            <text:p>165667,72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701003:41</text:p>
          </table:table-cell>
          <table:covered-table-cell/>
          <table:table-cell office:value-type="float" office:value="224883.81" table:style-name="ce11">
            <text:p>224883,81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1701003:42</text:p>
          </table:table-cell>
          <table:covered-table-cell/>
          <table:table-cell office:value-type="float" office:value="213519.35999999999" table:style-name="ce11">
            <text:p>213519,3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1701003:44</text:p>
          </table:table-cell>
          <table:covered-table-cell/>
          <table:table-cell office:value-type="float" office:value="200030.16" table:style-name="ce11">
            <text:p>200030,1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1701003:45</text:p>
          </table:table-cell>
          <table:covered-table-cell/>
          <table:table-cell office:value-type="float" office:value="270208.44" table:style-name="ce11">
            <text:p>270208,44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1701003:46</text:p>
          </table:table-cell>
          <table:covered-table-cell/>
          <table:table-cell office:value-type="float" office:value="131810.76" table:style-name="ce11">
            <text:p>131810,7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1701003:48</text:p>
          </table:table-cell>
          <table:covered-table-cell/>
          <table:table-cell office:value-type="float" office:value="343640" table:style-name="ce11">
            <text:p>343640,0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1701003:5</text:p>
          </table:table-cell>
          <table:covered-table-cell/>
          <table:table-cell office:value-type="float" office:value="228112.92" table:style-name="ce11">
            <text:p>228112,92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1701003:54</text:p>
          </table:table-cell>
          <table:covered-table-cell/>
          <table:table-cell office:value-type="float" office:value="480977.28" table:style-name="ce11">
            <text:p>480977,28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1701003:55</text:p>
          </table:table-cell>
          <table:covered-table-cell/>
          <table:table-cell office:value-type="float" office:value="15107.85" table:style-name="ce11">
            <text:p>15107,85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1701003:56</text:p>
          </table:table-cell>
          <table:covered-table-cell/>
          <table:table-cell office:value-type="float" office:value="72627.360000000001" table:style-name="ce11">
            <text:p>72627,3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1701003:57</text:p>
          </table:table-cell>
          <table:covered-table-cell/>
          <table:table-cell office:value-type="float" office:value="220322.76" table:style-name="ce11">
            <text:p>220322,7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1701003:58</text:p>
          </table:table-cell>
          <table:covered-table-cell/>
          <table:table-cell office:value-type="float" office:value="138590.16" table:style-name="ce11">
            <text:p>138590,1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1701003:7</text:p>
          </table:table-cell>
          <table:covered-table-cell/>
          <table:table-cell office:value-type="float" office:value="172719.35999999999" table:style-name="ce11">
            <text:p>172719,3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1701003:75</text:p>
          </table:table-cell>
          <table:covered-table-cell/>
          <table:table-cell office:value-type="float" office:value="159429.15" table:style-name="ce11">
            <text:p>159429,15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1701003:8</text:p>
          </table:table-cell>
          <table:covered-table-cell/>
          <table:table-cell office:value-type="float" office:value="208811.55" table:style-name="ce11">
            <text:p>208811,55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1701003:97</text:p>
          </table:table-cell>
          <table:covered-table-cell/>
          <table:table-cell office:value-type="float" office:value="114620" table:style-name="ce11">
            <text:p>114620,0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5301001:293</text:p>
          </table:table-cell>
          <table:covered-table-cell/>
          <table:table-cell office:value-type="float" office:value="85076.18" table:style-name="ce11">
            <text:p>85076,18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2011:102</text:p>
          </table:table-cell>
          <table:covered-table-cell/>
          <table:table-cell office:value-type="float" office:value="140551.62" table:style-name="ce11">
            <text:p>140551,62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2011:173</text:p>
          </table:table-cell>
          <table:covered-table-cell/>
          <table:table-cell office:value-type="float" office:value="428679.7" table:style-name="ce11">
            <text:p>428679,7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2011:328</text:p>
          </table:table-cell>
          <table:covered-table-cell/>
          <table:table-cell office:value-type="float" office:value="156477.1" table:style-name="ce11">
            <text:p>156477,1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3010:10108</text:p>
          </table:table-cell>
          <table:covered-table-cell/>
          <table:table-cell office:value-type="float" office:value="92534.91" table:style-name="ce11">
            <text:p>92534,91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3010:10109</text:p>
          </table:table-cell>
          <table:covered-table-cell/>
          <table:table-cell office:value-type="float" office:value="88072.6" table:style-name="ce11">
            <text:p>88072,6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3010:49</text:p>
          </table:table-cell>
          <table:covered-table-cell/>
          <table:table-cell office:value-type="float" office:value="1399062.21" table:style-name="ce11">
            <text:p>1399062,21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5021:7319</text:p>
          </table:table-cell>
          <table:covered-table-cell/>
          <table:table-cell office:value-type="float" office:value="56654.8" table:style-name="ce11">
            <text:p>56654,8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6:1201002:247</text:p>
          </table:table-cell>
          <table:covered-table-cell/>
          <table:table-cell office:value-type="float" office:value="42700" table:style-name="ce11">
            <text:p>42700,0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6:3601003:196</text:p>
          </table:table-cell>
          <table:covered-table-cell/>
          <table:table-cell office:value-type="float" office:value="150697.62" table:style-name="ce11">
            <text:p>150697,62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8:2401001:620</text:p>
          </table:table-cell>
          <table:covered-table-cell/>
          <table:table-cell office:value-type="float" office:value="44379.6" table:style-name="ce11">
            <text:p>44379,6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9:5501002:6482</text:p>
          </table:table-cell>
          <table:covered-table-cell/>
          <table:table-cell office:value-type="float" office:value="7303.36" table:style-name="ce11">
            <text:p>7303,3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9:5501002:6483</text:p>
          </table:table-cell>
          <table:covered-table-cell/>
          <table:table-cell office:value-type="float" office:value="4989.58" table:style-name="ce11">
            <text:p>4989,58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9:5501002:6484</text:p>
          </table:table-cell>
          <table:covered-table-cell/>
          <table:table-cell office:value-type="float" office:value="6374.7" table:style-name="ce11">
            <text:p>6374,7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1:0000000:25</text:p>
          </table:table-cell>
          <table:covered-table-cell/>
          <table:table-cell office:value-type="float" office:value="37408215835.080002" table:style-name="ce11">
            <text:p>37408215835,08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1:0401001:382</text:p>
          </table:table-cell>
          <table:covered-table-cell/>
          <table:table-cell office:value-type="float" office:value="50935.5" table:style-name="ce11">
            <text:p>50935,5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1:0401001:383</text:p>
          </table:table-cell>
          <table:covered-table-cell/>
          <table:table-cell office:value-type="float" office:value="52786.559999999998" table:style-name="ce11">
            <text:p>52786,5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2:1601005:690</text:p>
          </table:table-cell>
          <table:covered-table-cell/>
          <table:table-cell office:value-type="float" office:value="50830.7" table:style-name="ce11">
            <text:p>50830,7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2:3101008:295</text:p>
          </table:table-cell>
          <table:covered-table-cell/>
          <table:table-cell office:value-type="float" office:value="41296.839999999997" table:style-name="ce11">
            <text:p>41296,84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3:2001003:185</text:p>
          </table:table-cell>
          <table:covered-table-cell/>
          <table:table-cell office:value-type="float" office:value="69618.559999999998" table:style-name="ce11">
            <text:p>69618,56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3:3401001:56</text:p>
          </table:table-cell>
          <table:covered-table-cell/>
          <table:table-cell office:value-type="float" office:value="49612" table:style-name="ce11">
            <text:p>49612,0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5:0000000:4453</text:p>
          </table:table-cell>
          <table:covered-table-cell/>
          <table:table-cell office:value-type="float" office:value="325050.18" table:style-name="ce11">
            <text:p>325050,18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5:1701003:1171</text:p>
          </table:table-cell>
          <table:covered-table-cell/>
          <table:table-cell office:value-type="float" office:value="45225" table:style-name="ce11">
            <text:p>45225,0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5:1701003:1172</text:p>
          </table:table-cell>
          <table:covered-table-cell/>
          <table:table-cell office:value-type="float" office:value="49349.52" table:style-name="ce11">
            <text:p>49349,52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6:1201002:316</text:p>
          </table:table-cell>
          <table:covered-table-cell/>
          <table:table-cell office:value-type="float" office:value="24129.919999999998" table:style-name="ce11">
            <text:p>24129,92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9:0402001:29</text:p>
          </table:table-cell>
          <table:covered-table-cell/>
          <table:table-cell office:value-type="float" office:value="39581.519999999997" table:style-name="ce11">
            <text:p>39581,52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9:0402001:30</text:p>
          </table:table-cell>
          <table:covered-table-cell/>
          <table:table-cell office:value-type="float" office:value="38588.879999999997" table:style-name="ce11">
            <text:p>38588,88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9:0402001:31</text:p>
          </table:table-cell>
          <table:covered-table-cell/>
          <table:table-cell office:value-type="float" office:value="36355.440000000002" table:style-name="ce11">
            <text:p>36355,44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9:0801016:3944</text:p>
          </table:table-cell>
          <table:covered-table-cell/>
          <table:table-cell office:value-type="float" office:value="96031.89" table:style-name="ce11">
            <text:p>96031,89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401001:4211</text:p>
          </table:table-cell>
          <table:covered-table-cell/>
          <table:table-cell office:value-type="float" office:value="143820" table:style-name="ce11">
            <text:p>143820,0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402005:176</text:p>
          </table:table-cell>
          <table:covered-table-cell/>
          <table:table-cell office:value-type="float" office:value="32319" table:style-name="ce11">
            <text:p>32319,0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405008:1099</text:p>
          </table:table-cell>
          <table:covered-table-cell/>
          <table:table-cell office:value-type="float" office:value="69138.8" table:style-name="ce11">
            <text:p>69138,8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601004:1294</text:p>
          </table:table-cell>
          <table:covered-table-cell/>
          <table:table-cell office:value-type="float" office:value="5499.78" table:style-name="ce11">
            <text:p>5499,78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2" table:number-rows-spanned="1" table:style-name="ce20">
            <text:p>11:20:1001002:7602</text:p>
          </table:table-cell>
          <table:covered-table-cell/>
          <table:table-cell office:value-type="float" office:value="67473" table:style-name="ce13">
            <text:p>67473,00</text:p>
          </table:table-cell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7">
            <text:p>20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9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9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101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7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7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7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72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1801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1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1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32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32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32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32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57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7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7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4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2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00000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201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1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1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1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3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3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3010:7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3010:9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3010:9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3010:9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3010:9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3010:9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10:9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10:9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3010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3010:9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3010:9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3010:9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3010:9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3010:9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3010:9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3010:9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3010:9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3010:9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4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0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02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03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03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03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03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03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03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03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03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03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03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03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03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03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03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03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03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03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03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03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03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03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03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03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03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07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08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08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08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08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09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1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16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17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5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5017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5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5017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5017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5017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5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5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5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5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5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5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5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5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5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5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5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5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5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5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5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5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5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5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5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5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5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5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5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501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5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501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5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5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501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5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5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5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5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501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501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5019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5019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5019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5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50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5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5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5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5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5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502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502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5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5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502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502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502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5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502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5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5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5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5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502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502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502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502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5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502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502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502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502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502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502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502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50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5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502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502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502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502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502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502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502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502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502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5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5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5021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5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5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5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5021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5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5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5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5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5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5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5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5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5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5021:5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5021:5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5021:5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5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5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5021:6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5021:6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5021:66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5021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5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5021:67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5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5021:7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5021:7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5021:7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5021:7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5021:7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5021:7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5021:7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5021:7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5021:7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5021:7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5021:7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5021:7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5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5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5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5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5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5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5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50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5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5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5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50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50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5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5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50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5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50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50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50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50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5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5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5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5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50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5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5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50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5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502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5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502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502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50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5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502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5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5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5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5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5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5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5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5023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5023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5023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5023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5023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5023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5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5023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5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5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5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5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5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5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5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5023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5023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502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502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5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502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5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5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5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502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502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5024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502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502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502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502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5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502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5024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5024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105024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5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5024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502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10502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105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105024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10502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10502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10502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10502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105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105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105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105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105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10502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10502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1050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105025:45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10502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105025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105025:46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105025:46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105025:46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10502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1050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1050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10502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10502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10502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10502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10502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10502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10502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1050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10502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10502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10502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10502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105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1050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10502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10502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5026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5026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502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5026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5026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502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502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502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502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6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6001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6001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6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6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6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6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6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6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6004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6004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6004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6004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6004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6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6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6004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6004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6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6004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6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6004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6004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6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6004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6004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6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6004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6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6004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6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6004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6004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6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6004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6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6004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6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6004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6004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6004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6004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6004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6004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6004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6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6004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6004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6004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6004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6004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6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6004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6004:26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6004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6004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6004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6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6004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6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6004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106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106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106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106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106006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106006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106007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106007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106007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106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106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106012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106012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106012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106012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106012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106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1060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10604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106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106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1060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1060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10604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10604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10604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10604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10604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106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10604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10604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106045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106045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106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10605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107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107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107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107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107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107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107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107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107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107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107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107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107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107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107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107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107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107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107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107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107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107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5:0107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5:0107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5:0107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5:0107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5:0107004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5:0107004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5:0107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5:0107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5:0107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5:0107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5:0107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5:0107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5:0107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5:0107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5:0107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5:0107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5:0107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5:0107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5:0107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5:0107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5:0107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5:0107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5:0107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5:0107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5:0107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5:0107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5:0107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5:0107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5:0107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5:01070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5:0107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5:0107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5:0107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5:0107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5:0107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5:0107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5:0107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5:0107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5:0107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5:0107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5:0107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5:0107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5:010700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5:010700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5:010700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5:010700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5:0107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5:0107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5:0107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5:0107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107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107009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107009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107009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107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5:0107009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5:0107009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5:0107009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5:010700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5:0107009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5:0107009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5:0107009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5:0107009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5:0107009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5:0107009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5:0107009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5:0107009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5:0107009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5:010700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5:0107009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5:0107009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5:0107009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5:0107009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5:0107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5:0107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5:0107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5:0107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5:0107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5:0107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5:0107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5:0107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5:0107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5:0107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5:0107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5:0107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5:0107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5:0107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5:0107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5:0107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5:0107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5:0107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5:0107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5:0107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5:0107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5:0107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5:0107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5:0107009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5:0107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5:0107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5:0107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5:0107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5:0107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5:0107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5:0107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5:0107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5:0107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5:0107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5:0107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5:0107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5:0107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5:010701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5:010701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5:0107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5:010701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5:020101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5:0401007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5:0501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5:05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5:06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6:06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6:1201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6:1901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7:420101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0:4502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1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1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1:2401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2:13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2:170101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2:1702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2:65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4:2201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4:2201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4:2201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4:3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4:3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7:0402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7:0402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7:05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7:05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7:0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7:0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7:06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7:06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7:06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7:06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7:06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7:06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7:1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7:11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7:11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7:11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7:13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7:13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7:1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7:1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8:0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8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8:02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8:03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8:03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8:0301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8:06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8:0605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0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0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0000000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20:0401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20:05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05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05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0601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0601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060100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060100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0601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20:0601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20:06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20:0602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20:0602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20:0602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20:0602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20:0602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20:0602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20:0603005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0608005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6">
            <text:p>20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number-columns-spanned="3" table:number-rows-spanned="1" table:style-name="ce20">
            <text:p>11:20:20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4</text:p>
          </table:table-cell>
          <table:covered-table-cell/>
          <table:table-cell office:value-type="string" table:style-name="ce7">
            <text:p>1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7 79 f3 ab 7e 3e 66 21 37 20 18 5a ba 6f 12 d2 cb e0 b1 af 50 d1 91 e3 18 f3 a2 6b 7c e7 7b c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4-11-29T07:58:12Z</meta:creation-date>
    <dc:date>2024-11-29T12:08:42Z</dc:date>
    <meta:print-date>2024-11-29T12:07:45Z</meta:print-date>
  </office:meta>
</office:document-meta>
</file>