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24</text:p>
          </table:table-cell>
          <table:table-cell table:number-columns-repeated="4" table:style-name="ce1"/>
          <table:table-cell office:value-type="string" table:style-name="ce2">
            <text:p>2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4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4">
            <text:p>7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201018:384</text:p>
          </table:table-cell>
          <table:covered-table-cell/>
          <table:table-cell office:value-type="float" office:value="2724665.37" table:style-name="ce4">
            <text:p>2724665,3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20:2060</text:p>
          </table:table-cell>
          <table:covered-table-cell/>
          <table:table-cell office:value-type="float" office:value="2304262.3199999998" table:style-name="ce4">
            <text:p>2304262,3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10001:185</text:p>
          </table:table-cell>
          <table:covered-table-cell/>
          <table:table-cell office:value-type="float" office:value="15026.44" table:style-name="ce4">
            <text:p>15026,4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10001:208</text:p>
          </table:table-cell>
          <table:covered-table-cell/>
          <table:table-cell office:value-type="float" office:value="24307.47" table:style-name="ce4">
            <text:p>24307,4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8:0610001:211</text:p>
          </table:table-cell>
          <table:covered-table-cell/>
          <table:table-cell office:value-type="float" office:value="18267.43" table:style-name="ce4">
            <text:p>18267,4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10001:174</text:p>
          </table:table-cell>
          <table:covered-table-cell/>
          <table:table-cell office:value-type="float" office:value="17678.16" table:style-name="ce4">
            <text:p>17678,1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10001:187</text:p>
          </table:table-cell>
          <table:covered-table-cell/>
          <table:table-cell office:value-type="float" office:value="20771.84" table:style-name="ce4">
            <text:p>20771,8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1001:512</text:p>
          </table:table-cell>
          <table:covered-table-cell/>
          <table:table-cell office:value-type="float" office:value="18046.46" table:style-name="ce4">
            <text:p>18046,4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10001:186</text:p>
          </table:table-cell>
          <table:covered-table-cell/>
          <table:table-cell office:value-type="float" office:value="18783.05" table:style-name="ce4">
            <text:p>18783,0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10001:177</text:p>
          </table:table-cell>
          <table:covered-table-cell/>
          <table:table-cell office:value-type="float" office:value="21876.720000000001" table:style-name="ce4">
            <text:p>21876,7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10001:207</text:p>
          </table:table-cell>
          <table:covered-table-cell/>
          <table:table-cell office:value-type="float" office:value="21287.45" table:style-name="ce4">
            <text:p>21287,4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10001:175</text:p>
          </table:table-cell>
          <table:covered-table-cell/>
          <table:table-cell office:value-type="float" office:value="13258.62" table:style-name="ce4">
            <text:p>13258,6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10001:180</text:p>
          </table:table-cell>
          <table:covered-table-cell/>
          <table:table-cell office:value-type="float" office:value="19151.34" table:style-name="ce4">
            <text:p>19151,3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10001:183</text:p>
          </table:table-cell>
          <table:covered-table-cell/>
          <table:table-cell office:value-type="float" office:value="24012.83" table:style-name="ce4">
            <text:p>24012,8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10001:188</text:p>
          </table:table-cell>
          <table:covered-table-cell/>
          <table:table-cell office:value-type="float" office:value="20108.91" table:style-name="ce4">
            <text:p>20108,9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10001:190</text:p>
          </table:table-cell>
          <table:covered-table-cell/>
          <table:table-cell office:value-type="float" office:value="13553.26" table:style-name="ce4">
            <text:p>13553,2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0001:191</text:p>
          </table:table-cell>
          <table:covered-table-cell/>
          <table:table-cell office:value-type="float" office:value="20108.91" table:style-name="ce4">
            <text:p>20108,9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0001:284</text:p>
          </table:table-cell>
          <table:covered-table-cell/>
          <table:table-cell office:value-type="float" office:value="14510.82" table:style-name="ce4">
            <text:p>14510,8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03:3320</text:p>
          </table:table-cell>
          <table:covered-table-cell/>
          <table:table-cell office:value-type="float" office:value="3697063.44" table:style-name="ce4">
            <text:p>3697063,4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08:1716</text:p>
          </table:table-cell>
          <table:covered-table-cell/>
          <table:table-cell office:value-type="float" office:value="2173136.7799999998" table:style-name="ce4">
            <text:p>2173136,7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3:1532</text:p>
          </table:table-cell>
          <table:covered-table-cell/>
          <table:table-cell office:value-type="float" office:value="1713839.52" table:style-name="ce4">
            <text:p>1713839,5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4:1531</text:p>
          </table:table-cell>
          <table:covered-table-cell/>
          <table:table-cell office:value-type="float" office:value="602653.73" table:style-name="ce4">
            <text:p>602653,7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804002:434</text:p>
          </table:table-cell>
          <table:covered-table-cell/>
          <table:table-cell office:value-type="float" office:value="1531634.4" table:style-name="ce4">
            <text:p>1531634,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9:1201001:3006</text:p>
          </table:table-cell>
          <table:covered-table-cell/>
          <table:table-cell office:value-type="float" office:value="111098.47" table:style-name="ce4">
            <text:p>111098,4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1701003:1185</text:p>
          </table:table-cell>
          <table:covered-table-cell/>
          <table:table-cell office:value-type="float" office:value="438143.96" table:style-name="ce4">
            <text:p>438143,9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804003:451</text:p>
          </table:table-cell>
          <table:covered-table-cell/>
          <table:table-cell office:value-type="float" office:value="1175210.96" table:style-name="ce4">
            <text:p>1175210,9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3001:1419</text:p>
          </table:table-cell>
          <table:covered-table-cell/>
          <table:table-cell office:value-type="float" office:value="1902689.12" table:style-name="ce4">
            <text:p>1902689,1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5901001:193</text:p>
          </table:table-cell>
          <table:covered-table-cell/>
          <table:table-cell office:value-type="float" office:value="132981.23000000001" table:style-name="ce4">
            <text:p>132981,2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10:3304</text:p>
          </table:table-cell>
          <table:covered-table-cell/>
          <table:table-cell office:value-type="float" office:value="1699476.57" table:style-name="ce4">
            <text:p>1699476,5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13:2324</text:p>
          </table:table-cell>
          <table:covered-table-cell/>
          <table:table-cell office:value-type="float" office:value="2295156.14" table:style-name="ce4">
            <text:p>2295156,1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1007:1493</text:p>
          </table:table-cell>
          <table:covered-table-cell/>
          <table:table-cell office:value-type="float" office:value="3465151.25" table:style-name="ce4">
            <text:p>3465151,2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8005:1242</text:p>
          </table:table-cell>
          <table:covered-table-cell/>
          <table:table-cell office:value-type="float" office:value="1380467.04" table:style-name="ce4">
            <text:p>1380467,0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2319</text:p>
          </table:table-cell>
          <table:covered-table-cell/>
          <table:table-cell office:value-type="float" office:value="2181656.9900000002" table:style-name="ce4">
            <text:p>2181656,9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2011:531</text:p>
          </table:table-cell>
          <table:covered-table-cell/>
          <table:table-cell office:value-type="float" office:value="1347139.79" table:style-name="ce4">
            <text:p>1347139,7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7801001:190</text:p>
          </table:table-cell>
          <table:covered-table-cell/>
          <table:table-cell office:value-type="float" office:value="51247.56" table:style-name="ce4">
            <text:p>51247,5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0801001:567</text:p>
          </table:table-cell>
          <table:covered-table-cell/>
          <table:table-cell office:value-type="float" office:value="207770.27" table:style-name="ce4">
            <text:p>207770,2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0801001:570</text:p>
          </table:table-cell>
          <table:covered-table-cell/>
          <table:table-cell office:value-type="float" office:value="203153.15" table:style-name="ce4">
            <text:p>203153,1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7901001:378</text:p>
          </table:table-cell>
          <table:covered-table-cell/>
          <table:table-cell office:value-type="float" office:value="122677.23" table:style-name="ce4">
            <text:p>122677,2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7901001:425</text:p>
          </table:table-cell>
          <table:covered-table-cell/>
          <table:table-cell office:value-type="float" office:value="124461.62" table:style-name="ce4">
            <text:p>124461,6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5:2095</text:p>
          </table:table-cell>
          <table:covered-table-cell/>
          <table:table-cell office:value-type="float" office:value="377624.67" table:style-name="ce4">
            <text:p>377624,6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6:238</text:p>
          </table:table-cell>
          <table:covered-table-cell/>
          <table:table-cell office:value-type="float" office:value="277518.07" table:style-name="ce4">
            <text:p>277518,0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4:2110</text:p>
          </table:table-cell>
          <table:covered-table-cell/>
          <table:table-cell office:value-type="float" office:value="529593.32999999996" table:style-name="ce4">
            <text:p>529593,3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3010:6361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7:3213</text:p>
          </table:table-cell>
          <table:covered-table-cell/>
          <table:table-cell office:value-type="float" office:value="491703.85" table:style-name="ce4">
            <text:p>491703,8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0401001:12326</text:p>
          </table:table-cell>
          <table:covered-table-cell/>
          <table:table-cell office:value-type="float" office:value="1413338.09" table:style-name="ce4">
            <text:p>1413338,0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2324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000000:1519</text:p>
          </table:table-cell>
          <table:covered-table-cell/>
          <table:table-cell office:value-type="float" office:value="183044.4" table:style-name="ce4">
            <text:p>183044,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1:3501009:617</text:p>
          </table:table-cell>
          <table:covered-table-cell/>
          <table:table-cell office:value-type="float" office:value="65782.5" table:style-name="ce4">
            <text:p>65782,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0401001:12327</text:p>
          </table:table-cell>
          <table:covered-table-cell/>
          <table:table-cell office:value-type="float" office:value="1605816.04" table:style-name="ce4">
            <text:p>1605816,0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2:2643</text:p>
          </table:table-cell>
          <table:covered-table-cell/>
          <table:table-cell office:value-type="float" office:value="27940.560000000001" table:style-name="ce4">
            <text:p>27940,5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4502043:135</text:p>
          </table:table-cell>
          <table:covered-table-cell/>
          <table:table-cell office:value-type="float" office:value="27953.45" table:style-name="ce4">
            <text:p>27953,4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0401001:12325</text:p>
          </table:table-cell>
          <table:covered-table-cell/>
          <table:table-cell office:value-type="float" office:value="1033881.56" table:style-name="ce4">
            <text:p>1033881,5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401001:12323</text:p>
          </table:table-cell>
          <table:covered-table-cell/>
          <table:table-cell office:value-type="float" office:value="461947.08" table:style-name="ce4">
            <text:p>461947,0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04:999</text:p>
          </table:table-cell>
          <table:covered-table-cell/>
          <table:table-cell office:value-type="float" office:value="81015.839999999997" table:style-name="ce4">
            <text:p>81015,8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7901001:388</text:p>
          </table:table-cell>
          <table:covered-table-cell/>
          <table:table-cell office:value-type="float" office:value="512905.4" table:style-name="ce4">
            <text:p>512905,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0801001:294</text:p>
          </table:table-cell>
          <table:covered-table-cell/>
          <table:table-cell office:value-type="float" office:value="518674.32" table:style-name="ce4">
            <text:p>518674,3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0801001:278</text:p>
          </table:table-cell>
          <table:covered-table-cell/>
          <table:table-cell office:value-type="float" office:value="481868.79999999999" table:style-name="ce4">
            <text:p>481868,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2014:449</text:p>
          </table:table-cell>
          <table:covered-table-cell/>
          <table:table-cell office:value-type="float" office:value="70787.37" table:style-name="ce4">
            <text:p>70787,3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3:3901001:601</text:p>
          </table:table-cell>
          <table:covered-table-cell/>
          <table:table-cell office:value-type="float" office:value="141013.87" table:style-name="ce4">
            <text:p>141013,8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0401001:12320</text:p>
          </table:table-cell>
          <table:covered-table-cell/>
          <table:table-cell office:value-type="float" office:value="835868.32" table:style-name="ce4">
            <text:p>835868,3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4101001:458</text:p>
          </table:table-cell>
          <table:covered-table-cell/>
          <table:table-cell office:value-type="float" office:value="236613.22" table:style-name="ce4">
            <text:p>236613,2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0801001:609</text:p>
          </table:table-cell>
          <table:covered-table-cell/>
          <table:table-cell office:value-type="float" office:value="162796.15" table:style-name="ce4">
            <text:p>162796,1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3:0801001:608</text:p>
          </table:table-cell>
          <table:covered-table-cell/>
          <table:table-cell office:value-type="float" office:value="175227.86" table:style-name="ce4">
            <text:p>175227,8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3:0801001:554</text:p>
          </table:table-cell>
          <table:covered-table-cell/>
          <table:table-cell office:value-type="float" office:value="90747.61" table:style-name="ce4">
            <text:p>90747,6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803028:498</text:p>
          </table:table-cell>
          <table:covered-table-cell/>
          <table:table-cell office:value-type="float" office:value="832662.08" table:style-name="ce4">
            <text:p>832662,0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7001:973</text:p>
          </table:table-cell>
          <table:covered-table-cell/>
          <table:table-cell office:value-type="float" office:value="3253313.84" table:style-name="ce4">
            <text:p>3253313,8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0401001:12322</text:p>
          </table:table-cell>
          <table:covered-table-cell/>
          <table:table-cell office:value-type="float" office:value="1146135.92" table:style-name="ce4">
            <text:p>1146135,9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3008:7416</text:p>
          </table:table-cell>
          <table:covered-table-cell/>
          <table:table-cell office:value-type="float" office:value="4390303.08" table:style-name="ce4">
            <text:p>4390303,0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3:2001003:1007</text:p>
          </table:table-cell>
          <table:covered-table-cell/>
          <table:table-cell office:value-type="float" office:value="719211.62" table:style-name="ce4">
            <text:p>719211,6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0801001:600</text:p>
          </table:table-cell>
          <table:covered-table-cell/>
          <table:table-cell office:value-type="float" office:value="220058.6" table:style-name="ce4">
            <text:p>220058,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3:0801001:503</text:p>
          </table:table-cell>
          <table:covered-table-cell/>
          <table:table-cell office:value-type="float" office:value="468504.56" table:style-name="ce4">
            <text:p>468504,5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402009:201</text:p>
          </table:table-cell>
          <table:covered-table-cell/>
          <table:table-cell office:value-type="float" office:value="38816.35" table:style-name="ce4">
            <text:p>38816,3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604001:641</text:p>
          </table:table-cell>
          <table:covered-table-cell/>
          <table:table-cell office:value-type="float" office:value="687011.77" table:style-name="ce4">
            <text:p>687011,7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0801001:543</text:p>
          </table:table-cell>
          <table:covered-table-cell/>
          <table:table-cell office:value-type="float" office:value="410923.41" table:style-name="ce4">
            <text:p>410923,4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0801001:641</text:p>
          </table:table-cell>
          <table:covered-table-cell/>
          <table:table-cell office:value-type="float" office:value="287816.3" table:style-name="ce4">
            <text:p>287816,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901003:567</text:p>
          </table:table-cell>
          <table:covered-table-cell/>
          <table:table-cell office:value-type="float" office:value="1059054.74" table:style-name="ce4">
            <text:p>1059054,74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0401001:12321</text:p>
          </table:table-cell>
          <table:covered-table-cell/>
          <table:table-cell office:value-type="float" office:value="563937.36" table:style-name="ce4">
            <text:p>563937,3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7901001:345</text:p>
          </table:table-cell>
          <table:covered-table-cell/>
          <table:table-cell office:value-type="float" office:value="171085.5" table:style-name="ce4">
            <text:p>171085,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1:7901001:340</text:p>
          </table:table-cell>
          <table:covered-table-cell/>
          <table:table-cell office:value-type="float" office:value="172198.98" table:style-name="ce4">
            <text:p>172198,9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1:7901001:342</text:p>
          </table:table-cell>
          <table:covered-table-cell/>
          <table:table-cell office:value-type="float" office:value="127117.67" table:style-name="ce4">
            <text:p>127117,6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1:7901001:344</text:p>
          </table:table-cell>
          <table:covered-table-cell/>
          <table:table-cell office:value-type="float" office:value="214455.19" table:style-name="ce4">
            <text:p>214455,1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7901001:351</text:p>
          </table:table-cell>
          <table:covered-table-cell/>
          <table:table-cell office:value-type="float" office:value="245800.55" table:style-name="ce4">
            <text:p>245800,5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0801001:295</text:p>
          </table:table-cell>
          <table:covered-table-cell/>
          <table:table-cell office:value-type="float" office:value="64514.080000000002" table:style-name="ce4">
            <text:p>64514,0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0000000:110</text:p>
          </table:table-cell>
          <table:covered-table-cell/>
          <table:table-cell office:value-type="float" office:value="106382.19" table:style-name="ce4">
            <text:p>106382,1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2101001:282</text:p>
          </table:table-cell>
          <table:covered-table-cell/>
          <table:table-cell office:value-type="float" office:value="415235.58" table:style-name="ce4">
            <text:p>415235,5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0000000:103</text:p>
          </table:table-cell>
          <table:covered-table-cell/>
          <table:table-cell office:value-type="float" office:value="102518.57" table:style-name="ce4">
            <text:p>102518,5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3:2101001:290</text:p>
          </table:table-cell>
          <table:covered-table-cell/>
          <table:table-cell office:value-type="float" office:value="123663.1" table:style-name="ce4">
            <text:p>123663,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8:0601001:696</text:p>
          </table:table-cell>
          <table:covered-table-cell/>
          <table:table-cell office:value-type="float" office:value="612917.38" table:style-name="ce4">
            <text:p>612917,3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8:0601001:702</text:p>
          </table:table-cell>
          <table:covered-table-cell/>
          <table:table-cell office:value-type="float" office:value="157998.76999999999" table:style-name="ce4">
            <text:p>157998,7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8:0610001:425</text:p>
          </table:table-cell>
          <table:covered-table-cell/>
          <table:table-cell office:value-type="float" office:value="27430.65" table:style-name="ce4">
            <text:p>27430,6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8:0601001:572</text:p>
          </table:table-cell>
          <table:covered-table-cell/>
          <table:table-cell office:value-type="float" office:value="29763.19" table:style-name="ce4">
            <text:p>29763,1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8:0601001:700</text:p>
          </table:table-cell>
          <table:covered-table-cell/>
          <table:table-cell office:value-type="float" office:value="1225171.83" table:style-name="ce4">
            <text:p>1225171,8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8:0601001:701</text:p>
          </table:table-cell>
          <table:covered-table-cell/>
          <table:table-cell office:value-type="float" office:value="374998.48" table:style-name="ce4">
            <text:p>374998,4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3:2196</text:p>
          </table:table-cell>
          <table:covered-table-cell/>
          <table:table-cell office:value-type="float" office:value="318897.09000000003" table:style-name="ce4">
            <text:p>318897,0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8:0601001:555</text:p>
          </table:table-cell>
          <table:covered-table-cell/>
          <table:table-cell office:value-type="float" office:value="29389.98" table:style-name="ce4">
            <text:p>29389,9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610001:237</text:p>
          </table:table-cell>
          <table:covered-table-cell/>
          <table:table-cell office:value-type="float" office:value="23178.06" table:style-name="ce4">
            <text:p>23178,0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0601001:570</text:p>
          </table:table-cell>
          <table:covered-table-cell/>
          <table:table-cell office:value-type="float" office:value="28784.51" table:style-name="ce4">
            <text:p>28784,5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8:0601001:699</text:p>
          </table:table-cell>
          <table:covered-table-cell/>
          <table:table-cell office:value-type="float" office:value="669119.27" table:style-name="ce4">
            <text:p>669119,2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8:0609001:267</text:p>
          </table:table-cell>
          <table:covered-table-cell/>
          <table:table-cell office:value-type="float" office:value="23963.759999999998" table:style-name="ce4">
            <text:p>23963,76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10001:232</text:p>
          </table:table-cell>
          <table:covered-table-cell/>
          <table:table-cell office:value-type="float" office:value="23865.55" table:style-name="ce4">
            <text:p>23865,5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8:0601001:698</text:p>
          </table:table-cell>
          <table:covered-table-cell/>
          <table:table-cell office:value-type="float" office:value="621682.81000000006" table:style-name="ce4">
            <text:p>621682,8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10001:219</text:p>
          </table:table-cell>
          <table:covered-table-cell/>
          <table:table-cell office:value-type="float" office:value="35646.089999999997" table:style-name="ce4">
            <text:p>35646,0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8:0601001:697</text:p>
          </table:table-cell>
          <table:covered-table-cell/>
          <table:table-cell office:value-type="float" office:value="633468.27" table:style-name="ce4">
            <text:p>633468,27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701007:5046</text:p>
          </table:table-cell>
          <table:covered-table-cell/>
          <table:table-cell office:value-type="float" office:value="78160.289999999994" table:style-name="ce4">
            <text:p>78160,29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4:2001003:563</text:p>
          </table:table-cell>
          <table:covered-table-cell/>
          <table:table-cell office:value-type="float" office:value="97268.18" table:style-name="ce4">
            <text:p>97268,1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3:2101001:279</text:p>
          </table:table-cell>
          <table:covered-table-cell/>
          <table:table-cell office:value-type="float" office:value="316129.03000000003" table:style-name="ce4">
            <text:p>316129,0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9:5501002:6568</text:p>
          </table:table-cell>
          <table:covered-table-cell/>
          <table:table-cell office:value-type="float" office:value="98517.11" table:style-name="ce4">
            <text:p>98517,1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1:0801001:268</text:p>
          </table:table-cell>
          <table:covered-table-cell/>
          <table:table-cell office:value-type="float" office:value="370420.28" table:style-name="ce4">
            <text:p>370420,2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3:0000000:66</text:p>
          </table:table-cell>
          <table:covered-table-cell/>
          <table:table-cell office:value-type="float" office:value="355125.63" table:style-name="ce4">
            <text:p>355125,63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1:7901001:416</text:p>
          </table:table-cell>
          <table:covered-table-cell/>
          <table:table-cell office:value-type="float" office:value="378091.8" table:style-name="ce4">
            <text:p>378091,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3:2101001:263</text:p>
          </table:table-cell>
          <table:covered-table-cell/>
          <table:table-cell office:value-type="float" office:value="2538179.7799999998" table:style-name="ce4">
            <text:p>2538179,7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3:2101001:280</text:p>
          </table:table-cell>
          <table:covered-table-cell/>
          <table:table-cell office:value-type="float" office:value="87507.12" table:style-name="ce4">
            <text:p>87507,1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4:0000000:107</text:p>
          </table:table-cell>
          <table:covered-table-cell/>
          <table:table-cell office:value-type="float" office:value="3481763.38" table:style-name="ce4">
            <text:p>3481763,38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4:0000000:127</text:p>
          </table:table-cell>
          <table:covered-table-cell/>
          <table:table-cell office:value-type="float" office:value="453858.25" table:style-name="ce4">
            <text:p>453858,2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3:2101001:278</text:p>
          </table:table-cell>
          <table:covered-table-cell/>
          <table:table-cell office:value-type="float" office:value="881242.51" table:style-name="ce4">
            <text:p>881242,51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5:0102012:3883</text:p>
          </table:table-cell>
          <table:covered-table-cell/>
          <table:table-cell office:value-type="float" office:value="1236328.75" table:style-name="ce4">
            <text:p>1236328,75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0801014:1859</text:p>
          </table:table-cell>
          <table:covered-table-cell/>
          <table:table-cell office:value-type="float" office:value="1142509.02" table:style-name="ce4">
            <text:p>1142509,02</text:p>
          </table:table-cell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2:13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7901002: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79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02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79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0801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0000000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0000000: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65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65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65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65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38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3:38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3:38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3:38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3:38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38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65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65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000000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65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4017: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0000000:19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65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3:38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38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3:3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3:3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3:38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3:38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65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65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65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65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4017: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401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3:38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3:38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3:38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38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3:38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3:38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2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3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53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3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3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5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5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0:0000000:4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53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53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5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5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5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5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3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53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5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59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53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5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53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53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5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5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3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3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5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5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3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5908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5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3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3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3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3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3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3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53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3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3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3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79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79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7901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79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79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0801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08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08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08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0801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79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0000000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000000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79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08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08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000000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0401001:122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3005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3005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3005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3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6104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4201020:7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6104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79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79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79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79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79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7901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79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7901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7901002: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7901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7901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79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7901002:5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79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79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79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79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2:13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2:13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2:13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2:13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7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79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79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7901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7901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79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7901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79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79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6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7901002: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7901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6104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7901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79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7901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7901002: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7901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2:13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2:13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2:13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79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79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79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7901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79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7901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79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7901002: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79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79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79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7901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7901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79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79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0801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08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08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08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0801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0801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0801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08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0801002:5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0801002: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08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08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08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79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08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08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08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0801002:5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15:41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102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2:1701007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2:2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1601005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2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1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8:07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5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25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53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2003:4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21:4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3008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03:2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0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3010:39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2:24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2002:20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6:5101005: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3005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42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02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0000000: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0000000:1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000000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0000000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0801002:5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0801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08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08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0801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0801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08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08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08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08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0801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08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08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08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0801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0801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08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0801002: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08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08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79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79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7901002:4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08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08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08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08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08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08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0801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0801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08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08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6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08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0801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0801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08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08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08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08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08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08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79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7901002: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0801002: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0801002: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08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1:08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1:08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08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08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08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79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79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08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08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08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08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08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08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1:08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0801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0801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08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08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79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79010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79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08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0801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08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08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08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08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08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0801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0801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08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08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08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08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08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08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08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08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08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08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0801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08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08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08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08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1:0801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08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0801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2:38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3005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3005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3005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3005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3005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3005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3005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3005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3005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3005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3005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3005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3005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3005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3005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3005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3005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8:0610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3:3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3:38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3:3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3:38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3:3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3:3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2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3:3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3:38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3:38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3:3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3:38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3005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3:38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3:3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3:38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3:38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3:38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3:38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3005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3:38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3:38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3:3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3:3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3:3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3:38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3:3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3005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3:3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8:0610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3:3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3:3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3:38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3:3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3:3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3:3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3005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300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8:0610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8:0610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8:0610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53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53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53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53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53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0401001:12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53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5912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53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53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53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5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53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5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3001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3:2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901001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2:1702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2:1702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3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53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08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08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08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08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3:38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3:38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00000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000000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3:2001005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7901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79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6104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2:13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2:13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2:13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6104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2:13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4:6104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2:13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4:16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6104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4:6104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3:08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3:08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79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79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4:6104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6104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79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4:6104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79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79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7901002: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6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79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2:13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2:13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2:13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2:13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2:13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2:13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0401001:89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2:13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79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7901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79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6104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79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79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79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79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6104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6104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7901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79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79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7901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79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3:08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6104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79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79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79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61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6104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6104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2:13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2:13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6104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6104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3:0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1:79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1:79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1:79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6104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79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79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1:79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1:79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79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1:79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08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1:08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08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08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1:08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08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1:08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1:08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1:08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1:08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1:08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1:08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1:79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1:79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1:08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1:08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1:08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0801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1:08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08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08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0801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79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1:79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1:79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79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79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79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1:79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1:79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1:08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1:08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1:08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1:08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1:0801002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1:08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1:08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1:08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1:0801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1:79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1:79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1:79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1:79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1:79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1:79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1:08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1:08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1:08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1:08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1:08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1:0801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1:08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1:08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1:08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1:08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1:08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1:79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1:79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1:08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1:08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1:08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1:08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1:08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1:08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1:08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1:08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3:0000000: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4:0000000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3:0000000: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4:0000000: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4:0000000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4:0000000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79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1:79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8:06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8:0610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8:0610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8:0610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8:0610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8:0610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8:0610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8:0610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8:0610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8:0610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8:0610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8:0610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8:0610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8:0610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8:0610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8:0610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8:0610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8:0610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8:0610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8:0610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8:0610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8:0610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8:0610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8:0610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8:0602009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8:0610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8:0610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8:0610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3005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3005:9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8:0602010: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8:06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8:0610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8:0610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8:0610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8:0610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8:0610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8:06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8:0610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8:0610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8:0610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8:0610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8:0610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8:0610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8:0610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8:0610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8:0610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8:0610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8:0610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8:0610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8:0610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8:0610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8:06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8:0610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8:0610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8:0610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8:0610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8:0610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8:0610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8:0610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8:0610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8:0610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8:0610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8:0610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3005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8:0610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8:0610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8:0610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8:0000000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8:0610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8:0610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8:0610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8:0610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8:0610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8:0610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8:0610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8:0610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8:0608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8:0610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8:0610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8:0610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8:0610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8:0610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8:0610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8:0610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8:0610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8:0610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8:0610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8:0610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1:79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1:0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9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1:08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1:08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1:08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1:08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1:08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1:08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1:08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1:08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1:08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1:08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1:08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1:08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1:79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1:79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1:79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1:79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1:79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1:79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1:79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1:79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1:79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1:79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1:79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1:79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1:08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1:08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1:08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1:08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1:08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1:08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1:08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1:08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1:08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1:08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1:08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1:0801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1:08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1:08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1:08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1:08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1:0801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1:0801002: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1:0801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1:08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1:0801002: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1:0801002:5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1:08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7021:3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3005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6:000000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9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3:38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3:38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3:3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2:1704017: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1:53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1:79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1:79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1:79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1:79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1:08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1:08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1:08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1:08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1:08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3:0000000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1:0801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1:5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1:53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100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1:79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1:79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1:79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4:0000000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3:38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3:38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1:53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8.10.2025</text:p>
          </table:table-cell>
          <table:table-cell table:number-columns-repeated="16377"/>
        </table:table-row>
        <table:table-row table:number-rows-repeated="5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4 cf 35 e7 e6 c1 36 48 9c f5 8e 39 32 a7 4c 8d 94 bd 12 56 4e 5e 8f f9 04 6a 92 a2 20 14 74 bf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9T11:41:07Z</meta:creation-date>
    <dc:date>2025-10-29T12:17:07Z</dc:date>
    <meta:print-date>2025-10-29T12:15:17Z</meta:print-date>
  </office:meta>
</office:document-meta>
</file>