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22</text:p>
          </table:table-cell>
          <table:table-cell table:number-columns-repeated="4" table:style-name="ce2"/>
          <table:table-cell office:value-type="string" table:style-name="ce4">
            <text:p>2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0" table:style-name="ce6">
            <text:p>4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5" table:style-name="ce7">
            <text:p>5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601002:10</text:p>
          </table:table-cell>
          <table:covered-table-cell/>
          <table:table-cell office:value-type="float" office:value="93636" table:style-name="ce11">
            <text:p>93636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601002:109</text:p>
          </table:table-cell>
          <table:covered-table-cell/>
          <table:table-cell office:value-type="float" office:value="55217.36" table:style-name="ce11">
            <text:p>55217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8601002:14</text:p>
          </table:table-cell>
          <table:covered-table-cell/>
          <table:table-cell office:value-type="float" office:value="48872.160000000003" table:style-name="ce11">
            <text:p>48872,1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8601002:21</text:p>
          </table:table-cell>
          <table:covered-table-cell/>
          <table:table-cell office:value-type="float" office:value="88322" table:style-name="ce11">
            <text:p>88322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601002:25</text:p>
          </table:table-cell>
          <table:covered-table-cell/>
          <table:table-cell office:value-type="float" office:value="52192" table:style-name="ce11">
            <text:p>52192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8601002:32</text:p>
          </table:table-cell>
          <table:covered-table-cell/>
          <table:table-cell office:value-type="float" office:value="55180.45" table:style-name="ce11">
            <text:p>55180,4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8601002:36</text:p>
          </table:table-cell>
          <table:covered-table-cell/>
          <table:table-cell office:value-type="float" office:value="127136.88" table:style-name="ce11">
            <text:p>127136,8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8601002:37</text:p>
          </table:table-cell>
          <table:covered-table-cell/>
          <table:table-cell office:value-type="float" office:value="88998.39" table:style-name="ce11">
            <text:p>88998,3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8601002:40</text:p>
          </table:table-cell>
          <table:covered-table-cell/>
          <table:table-cell office:value-type="float" office:value="56931.5" table:style-name="ce11">
            <text:p>56931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8601002:45</text:p>
          </table:table-cell>
          <table:covered-table-cell/>
          <table:table-cell office:value-type="float" office:value="118564.44" table:style-name="ce11">
            <text:p>118564,4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8601002:47</text:p>
          </table:table-cell>
          <table:covered-table-cell/>
          <table:table-cell office:value-type="float" office:value="45780" table:style-name="ce11">
            <text:p>4578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8601002:48</text:p>
          </table:table-cell>
          <table:covered-table-cell/>
          <table:table-cell office:value-type="float" office:value="8148" table:style-name="ce11">
            <text:p>8148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8601002:49</text:p>
          </table:table-cell>
          <table:covered-table-cell/>
          <table:table-cell office:value-type="float" office:value="82512" table:style-name="ce11">
            <text:p>82512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8601002:52</text:p>
          </table:table-cell>
          <table:covered-table-cell/>
          <table:table-cell office:value-type="float" office:value="85425" table:style-name="ce11">
            <text:p>85425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8601002:55</text:p>
          </table:table-cell>
          <table:covered-table-cell/>
          <table:table-cell office:value-type="float" office:value="26481" table:style-name="ce11">
            <text:p>26481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8601002:57</text:p>
          </table:table-cell>
          <table:covered-table-cell/>
          <table:table-cell office:value-type="float" office:value="56103.199999999997" table:style-name="ce11">
            <text:p>56103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8601002:62</text:p>
          </table:table-cell>
          <table:covered-table-cell/>
          <table:table-cell office:value-type="float" office:value="10276" table:style-name="ce11">
            <text:p>10276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8601002:64</text:p>
          </table:table-cell>
          <table:covered-table-cell/>
          <table:table-cell office:value-type="float" office:value="82999.62" table:style-name="ce11">
            <text:p>82999,6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8601002:66</text:p>
          </table:table-cell>
          <table:covered-table-cell/>
          <table:table-cell office:value-type="float" office:value="37534.5" table:style-name="ce11">
            <text:p>37534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8601002:67</text:p>
          </table:table-cell>
          <table:covered-table-cell/>
          <table:table-cell office:value-type="float" office:value="47070.400000000001" table:style-name="ce11">
            <text:p>47070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8601002:70</text:p>
          </table:table-cell>
          <table:covered-table-cell/>
          <table:table-cell office:value-type="float" office:value="52192" table:style-name="ce11">
            <text:p>52192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8601002:71</text:p>
          </table:table-cell>
          <table:covered-table-cell/>
          <table:table-cell office:value-type="float" office:value="20370" table:style-name="ce11">
            <text:p>2037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8601002:72</text:p>
          </table:table-cell>
          <table:covered-table-cell/>
          <table:table-cell office:value-type="float" office:value="37365.300000000003" table:style-name="ce11">
            <text:p>37365,3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8601002:74</text:p>
          </table:table-cell>
          <table:covered-table-cell/>
          <table:table-cell office:value-type="float" office:value="22162.560000000001" table:style-name="ce11">
            <text:p>22162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8601002:75</text:p>
          </table:table-cell>
          <table:covered-table-cell/>
          <table:table-cell office:value-type="float" office:value="52726.57" table:style-name="ce11">
            <text:p>52726,5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8601002:76</text:p>
          </table:table-cell>
          <table:covered-table-cell/>
          <table:table-cell office:value-type="float" office:value="51996.2" table:style-name="ce11">
            <text:p>51996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8601002:77</text:p>
          </table:table-cell>
          <table:covered-table-cell/>
          <table:table-cell office:value-type="float" office:value="70735.350000000006" table:style-name="ce11">
            <text:p>70735,3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8601002:79</text:p>
          </table:table-cell>
          <table:covered-table-cell/>
          <table:table-cell office:value-type="float" office:value="39210" table:style-name="ce11">
            <text:p>3921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8601002:80</text:p>
          </table:table-cell>
          <table:covered-table-cell/>
          <table:table-cell office:value-type="float" office:value="39220" table:style-name="ce11">
            <text:p>3922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8601002:91</text:p>
          </table:table-cell>
          <table:covered-table-cell/>
          <table:table-cell office:value-type="float" office:value="54093" table:style-name="ce11">
            <text:p>54093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8601002:94</text:p>
          </table:table-cell>
          <table:covered-table-cell/>
          <table:table-cell office:value-type="float" office:value="26474.5" table:style-name="ce11">
            <text:p>26474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8601002:95</text:p>
          </table:table-cell>
          <table:covered-table-cell/>
          <table:table-cell office:value-type="float" office:value="118804.4" table:style-name="ce11">
            <text:p>118804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8601002:96</text:p>
          </table:table-cell>
          <table:covered-table-cell/>
          <table:table-cell office:value-type="float" office:value="64620" table:style-name="ce11">
            <text:p>6462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1201001:169</text:p>
          </table:table-cell>
          <table:covered-table-cell/>
          <table:table-cell office:value-type="float" office:value="227038.68" table:style-name="ce11">
            <text:p>227038,6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201001:162</text:p>
          </table:table-cell>
          <table:covered-table-cell/>
          <table:table-cell office:value-type="float" office:value="25370.32" table:style-name="ce11">
            <text:p>25370,3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201001:174</text:p>
          </table:table-cell>
          <table:covered-table-cell/>
          <table:table-cell office:value-type="float" office:value="7682.46" table:style-name="ce11">
            <text:p>7682,4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201001:520</text:p>
          </table:table-cell>
          <table:covered-table-cell/>
          <table:table-cell office:value-type="float" office:value="21347.55" table:style-name="ce11">
            <text:p>21347,5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201001:521</text:p>
          </table:table-cell>
          <table:covered-table-cell/>
          <table:table-cell office:value-type="float" office:value="11196.5" table:style-name="ce11">
            <text:p>11196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301001:1233</text:p>
          </table:table-cell>
          <table:covered-table-cell/>
          <table:table-cell office:value-type="float" office:value="203563.46" table:style-name="ce11">
            <text:p>203563,4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701002:77</text:p>
          </table:table-cell>
          <table:covered-table-cell/>
          <table:table-cell office:value-type="float" office:value="80874.45" table:style-name="ce11">
            <text:p>80874,4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2401002:17</text:p>
          </table:table-cell>
          <table:covered-table-cell/>
          <table:table-cell office:value-type="float" office:value="72780" table:style-name="ce11">
            <text:p>7278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606001:204</text:p>
          </table:table-cell>
          <table:covered-table-cell/>
          <table:table-cell office:value-type="float" office:value="119494.56" table:style-name="ce11">
            <text:p>119494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606001:206</text:p>
          </table:table-cell>
          <table:covered-table-cell/>
          <table:table-cell office:value-type="float" office:value="110515.2" table:style-name="ce11">
            <text:p>110515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4001:3807</text:p>
          </table:table-cell>
          <table:covered-table-cell/>
          <table:table-cell office:value-type="float" office:value="1463909.28" table:style-name="ce11">
            <text:p>1463909,2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4001:3808</text:p>
          </table:table-cell>
          <table:covered-table-cell/>
          <table:table-cell office:value-type="float" office:value="1640267.89" table:style-name="ce11">
            <text:p>1640267,8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03:3064</text:p>
          </table:table-cell>
          <table:covered-table-cell/>
          <table:table-cell office:value-type="float" office:value="59271.66" table:style-name="ce11">
            <text:p>59271,6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21:7423</text:p>
          </table:table-cell>
          <table:covered-table-cell/>
          <table:table-cell office:value-type="float" office:value="67660.800000000003" table:style-name="ce11">
            <text:p>67660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6056:19</text:p>
          </table:table-cell>
          <table:covered-table-cell/>
          <table:table-cell office:value-type="float" office:value="2279523.54" table:style-name="ce11">
            <text:p>2279523,5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201016:6490</text:p>
          </table:table-cell>
          <table:covered-table-cell/>
          <table:table-cell office:value-type="float" office:value="97442.09" table:style-name="ce11">
            <text:p>97442,0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1801001:10</text:p>
          </table:table-cell>
          <table:covered-table-cell/>
          <table:table-cell office:value-type="float" office:value="55796.04" table:style-name="ce11">
            <text:p>55796,0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4201003:1059</text:p>
          </table:table-cell>
          <table:covered-table-cell/>
          <table:table-cell office:value-type="float" office:value="229675" table:style-name="ce11">
            <text:p>229675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4201003:1086</text:p>
          </table:table-cell>
          <table:covered-table-cell/>
          <table:table-cell office:value-type="float" office:value="133303.37" table:style-name="ce11">
            <text:p>133303,3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4201003:1094</text:p>
          </table:table-cell>
          <table:covered-table-cell/>
          <table:table-cell office:value-type="float" office:value="140652.97" table:style-name="ce11">
            <text:p>140652,9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4201003:1099</text:p>
          </table:table-cell>
          <table:covered-table-cell/>
          <table:table-cell office:value-type="float" office:value="116399.29" table:style-name="ce11">
            <text:p>116399,2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11:620</text:p>
          </table:table-cell>
          <table:covered-table-cell/>
          <table:table-cell office:value-type="float" office:value="5469.3" table:style-name="ce11">
            <text:p>5469,3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401001:464</text:p>
          </table:table-cell>
          <table:covered-table-cell/>
          <table:table-cell office:value-type="float" office:value="14647.6" table:style-name="ce11">
            <text:p>14647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501004:455</text:p>
          </table:table-cell>
          <table:covered-table-cell/>
          <table:table-cell office:value-type="float" office:value="61480" table:style-name="ce11">
            <text:p>6148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5401007:42</text:p>
          </table:table-cell>
          <table:covered-table-cell/>
          <table:table-cell office:value-type="float" office:value="80734.2" table:style-name="ce11">
            <text:p>8073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9:0301001:944</text:p>
          </table:table-cell>
          <table:covered-table-cell/>
          <table:table-cell office:value-type="float" office:value="10715.79" table:style-name="ce11">
            <text:p>10715,7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9:0301001:945</text:p>
          </table:table-cell>
          <table:covered-table-cell/>
          <table:table-cell office:value-type="float" office:value="51127.199999999997" table:style-name="ce11">
            <text:p>51127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9:1201001:373</text:p>
          </table:table-cell>
          <table:covered-table-cell/>
          <table:table-cell office:value-type="float" office:value="8039.12" table:style-name="ce11">
            <text:p>8039,1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9:5501001:926</text:p>
          </table:table-cell>
          <table:covered-table-cell/>
          <table:table-cell office:value-type="float" office:value="12635" table:style-name="ce11">
            <text:p>12635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9:5501002:46</text:p>
          </table:table-cell>
          <table:covered-table-cell/>
          <table:table-cell office:value-type="float" office:value="15432.2" table:style-name="ce11">
            <text:p>15432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0:0701001:899</text:p>
          </table:table-cell>
          <table:covered-table-cell/>
          <table:table-cell office:value-type="float" office:value="366" table:style-name="ce11">
            <text:p>366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0:1601008:3</text:p>
          </table:table-cell>
          <table:covered-table-cell/>
          <table:table-cell office:value-type="float" office:value="106852.35" table:style-name="ce11">
            <text:p>106852,3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0:3701001:183</text:p>
          </table:table-cell>
          <table:covered-table-cell/>
          <table:table-cell office:value-type="float" office:value="57306.87" table:style-name="ce11">
            <text:p>57306,8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0:3901002:206</text:p>
          </table:table-cell>
          <table:covered-table-cell/>
          <table:table-cell office:value-type="float" office:value="51.35" table:style-name="ce11">
            <text:p>51,3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0:4501031:602</text:p>
          </table:table-cell>
          <table:covered-table-cell/>
          <table:table-cell office:value-type="float" office:value="2358.4" table:style-name="ce11">
            <text:p>2358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0:4502016:116</text:p>
          </table:table-cell>
          <table:covered-table-cell/>
          <table:table-cell office:value-type="float" office:value="282170.68" table:style-name="ce11">
            <text:p>282170,6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0:4502016:117</text:p>
          </table:table-cell>
          <table:covered-table-cell/>
          <table:table-cell office:value-type="float" office:value="282030" table:style-name="ce11">
            <text:p>28203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0:4502023:176</text:p>
          </table:table-cell>
          <table:covered-table-cell/>
          <table:table-cell office:value-type="float" office:value="2180" table:style-name="ce11">
            <text:p>218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0:4502047:409</text:p>
          </table:table-cell>
          <table:covered-table-cell/>
          <table:table-cell office:value-type="float" office:value="179925" table:style-name="ce11">
            <text:p>179925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0:4502052:87</text:p>
          </table:table-cell>
          <table:covered-table-cell/>
          <table:table-cell office:value-type="float" office:value="1083426.6599999999" table:style-name="ce11">
            <text:p>1083426,6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0:5701002:100</text:p>
          </table:table-cell>
          <table:covered-table-cell/>
          <table:table-cell office:value-type="float" office:value="22684.68" table:style-name="ce11">
            <text:p>22684,6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0:5701002:186</text:p>
          </table:table-cell>
          <table:covered-table-cell/>
          <table:table-cell office:value-type="float" office:value="30742.080000000002" table:style-name="ce11">
            <text:p>30742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1:3501004:40</text:p>
          </table:table-cell>
          <table:covered-table-cell/>
          <table:table-cell office:value-type="float" office:value="20384.22" table:style-name="ce11">
            <text:p>20384,2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2:1601003:74</text:p>
          </table:table-cell>
          <table:covered-table-cell/>
          <table:table-cell office:value-type="float" office:value="300989.21000000002" table:style-name="ce11">
            <text:p>300989,2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2:1601004:176</text:p>
          </table:table-cell>
          <table:covered-table-cell/>
          <table:table-cell office:value-type="float" office:value="1239578.28" table:style-name="ce11">
            <text:p>1239578,2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2:1701012:156</text:p>
          </table:table-cell>
          <table:covered-table-cell/>
          <table:table-cell office:value-type="float" office:value="18006.96" table:style-name="ce11">
            <text:p>18006,9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2:1701012:311</text:p>
          </table:table-cell>
          <table:covered-table-cell/>
          <table:table-cell office:value-type="float" office:value="21195.360000000001" table:style-name="ce11">
            <text:p>21195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2:1704002:635</text:p>
          </table:table-cell>
          <table:covered-table-cell/>
          <table:table-cell office:value-type="float" office:value="1482621.14" table:style-name="ce11">
            <text:p>1482621,1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2:1704007:174</text:p>
          </table:table-cell>
          <table:covered-table-cell/>
          <table:table-cell office:value-type="float" office:value="38047.74" table:style-name="ce11">
            <text:p>38047,7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2:1704009:1</text:p>
          </table:table-cell>
          <table:covered-table-cell/>
          <table:table-cell office:value-type="float" office:value="31654.89" table:style-name="ce11">
            <text:p>31654,8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2:1704009:102</text:p>
          </table:table-cell>
          <table:covered-table-cell/>
          <table:table-cell office:value-type="float" office:value="31944.240000000002" table:style-name="ce11">
            <text:p>31944,2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2:1704009:105</text:p>
          </table:table-cell>
          <table:covered-table-cell/>
          <table:table-cell office:value-type="float" office:value="35590.050000000003" table:style-name="ce11">
            <text:p>35590,0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2:1704009:106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2:1704009:11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2:1704009:119</text:p>
          </table:table-cell>
          <table:covered-table-cell/>
          <table:table-cell office:value-type="float" office:value="33796.080000000002" table:style-name="ce11">
            <text:p>33796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2:1704009:12</text:p>
          </table:table-cell>
          <table:covered-table-cell/>
          <table:table-cell office:value-type="float" office:value="31307.67" table:style-name="ce11">
            <text:p>31307,6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2:1704009:131</text:p>
          </table:table-cell>
          <table:covered-table-cell/>
          <table:table-cell office:value-type="float" office:value="219696.5" table:style-name="ce11">
            <text:p>219696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2:1704009:132</text:p>
          </table:table-cell>
          <table:covered-table-cell/>
          <table:table-cell office:value-type="float" office:value="36631.71" table:style-name="ce11">
            <text:p>36631,7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2:1704009:133</text:p>
          </table:table-cell>
          <table:covered-table-cell/>
          <table:table-cell office:value-type="float" office:value="34143.300000000003" table:style-name="ce11">
            <text:p>34143,3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2:1704009:134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2:1704009:14</text:p>
          </table:table-cell>
          <table:covered-table-cell/>
          <table:table-cell office:value-type="float" office:value="32522.94" table:style-name="ce11">
            <text:p>32522,9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2:1704009:15</text:p>
          </table:table-cell>
          <table:covered-table-cell/>
          <table:table-cell office:value-type="float" office:value="33390.99" table:style-name="ce11">
            <text:p>33390,9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2:1704009:2</text:p>
          </table:table-cell>
          <table:covered-table-cell/>
          <table:table-cell office:value-type="float" office:value="35300.699999999997" table:style-name="ce11">
            <text:p>35300,7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2:1704009:20</text:p>
          </table:table-cell>
          <table:covered-table-cell/>
          <table:table-cell office:value-type="float" office:value="33969.69" table:style-name="ce11">
            <text:p>33969,6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2:1704009:21</text:p>
          </table:table-cell>
          <table:covered-table-cell/>
          <table:table-cell office:value-type="float" office:value="33853.949999999997" table:style-name="ce11">
            <text:p>33853,9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2:1704009:26</text:p>
          </table:table-cell>
          <table:covered-table-cell/>
          <table:table-cell office:value-type="float" office:value="32812.29" table:style-name="ce11">
            <text:p>32812,2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2:1704009:30</text:p>
          </table:table-cell>
          <table:covered-table-cell/>
          <table:table-cell office:value-type="float" office:value="37904.85" table:style-name="ce11">
            <text:p>37904,8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2:1704009:35</text:p>
          </table:table-cell>
          <table:covered-table-cell/>
          <table:table-cell office:value-type="float" office:value="37326.15" table:style-name="ce11">
            <text:p>37326,1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2:1704009:39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2:1704009:4</text:p>
          </table:table-cell>
          <table:covered-table-cell/>
          <table:table-cell office:value-type="float" office:value="35879.4" table:style-name="ce11">
            <text:p>35879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2:1704009:40</text:p>
          </table:table-cell>
          <table:covered-table-cell/>
          <table:table-cell office:value-type="float" office:value="37036.800000000003" table:style-name="ce11">
            <text:p>37036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2:1704009:41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2:1704009:44</text:p>
          </table:table-cell>
          <table:covered-table-cell/>
          <table:table-cell office:value-type="float" office:value="35358.57" table:style-name="ce11">
            <text:p>35358,5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2:1704009:45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2:1704009:52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2:1704009:60</text:p>
          </table:table-cell>
          <table:covered-table-cell/>
          <table:table-cell office:value-type="float" office:value="72568.98" table:style-name="ce11">
            <text:p>72568,9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2:1704009:61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2:1704009:62</text:p>
          </table:table-cell>
          <table:covered-table-cell/>
          <table:table-cell office:value-type="float" office:value="37326.15" table:style-name="ce11">
            <text:p>37326,1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2:1704009:63</text:p>
          </table:table-cell>
          <table:covered-table-cell/>
          <table:table-cell office:value-type="float" office:value="34953.480000000003" table:style-name="ce11">
            <text:p>34953,4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2:1704009:64</text:p>
          </table:table-cell>
          <table:covered-table-cell/>
          <table:table-cell office:value-type="float" office:value="33622.47" table:style-name="ce11">
            <text:p>33622,4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2:1704009:65</text:p>
          </table:table-cell>
          <table:covered-table-cell/>
          <table:table-cell office:value-type="float" office:value="33853.949999999997" table:style-name="ce11">
            <text:p>33853,9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2:1704009:66</text:p>
          </table:table-cell>
          <table:covered-table-cell/>
          <table:table-cell office:value-type="float" office:value="36747.449999999997" table:style-name="ce11">
            <text:p>36747,4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2:1704009:68</text:p>
          </table:table-cell>
          <table:covered-table-cell/>
          <table:table-cell office:value-type="float" office:value="37962.720000000001" table:style-name="ce11">
            <text:p>37962,7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1704009:69</text:p>
          </table:table-cell>
          <table:covered-table-cell/>
          <table:table-cell office:value-type="float" office:value="32407.200000000001" table:style-name="ce11">
            <text:p>32407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1704009:70</text:p>
          </table:table-cell>
          <table:covered-table-cell/>
          <table:table-cell office:value-type="float" office:value="36168.75" table:style-name="ce11">
            <text:p>36168,7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2:1704009:71</text:p>
          </table:table-cell>
          <table:covered-table-cell/>
          <table:table-cell office:value-type="float" office:value="37731.24" table:style-name="ce11">
            <text:p>37731,2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2:1704009:72</text:p>
          </table:table-cell>
          <table:covered-table-cell/>
          <table:table-cell office:value-type="float" office:value="37268.28" table:style-name="ce11">
            <text:p>37268,2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2:1704009:73</text:p>
          </table:table-cell>
          <table:covered-table-cell/>
          <table:table-cell office:value-type="float" office:value="34143.300000000003" table:style-name="ce11">
            <text:p>34143,3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2:1704009:75</text:p>
          </table:table-cell>
          <table:covered-table-cell/>
          <table:table-cell office:value-type="float" office:value="38020.589999999997" table:style-name="ce11">
            <text:p>38020,5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2:1704009:8</text:p>
          </table:table-cell>
          <table:covered-table-cell/>
          <table:table-cell office:value-type="float" office:value="66550.5" table:style-name="ce11">
            <text:p>66550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2:1704009:80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2:1704009:81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2:1704009:85</text:p>
          </table:table-cell>
          <table:covered-table-cell/>
          <table:table-cell office:value-type="float" office:value="31307.67" table:style-name="ce11">
            <text:p>31307,6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2:1704009:86</text:p>
          </table:table-cell>
          <table:covered-table-cell/>
          <table:table-cell office:value-type="float" office:value="34027.56" table:style-name="ce11">
            <text:p>34027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2:1704009:87</text:p>
          </table:table-cell>
          <table:covered-table-cell/>
          <table:table-cell office:value-type="float" office:value="31249.8" table:style-name="ce11">
            <text:p>31249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2:1704009:88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2:1704009:91</text:p>
          </table:table-cell>
          <table:covered-table-cell/>
          <table:table-cell office:value-type="float" office:value="34548.39" table:style-name="ce11">
            <text:p>34548,3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2:1704009:92</text:p>
          </table:table-cell>
          <table:covered-table-cell/>
          <table:table-cell office:value-type="float" office:value="31365.54" table:style-name="ce11">
            <text:p>31365,5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2:1704009:93</text:p>
          </table:table-cell>
          <table:covered-table-cell/>
          <table:table-cell office:value-type="float" office:value="38194.199999999997" table:style-name="ce11">
            <text:p>38194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2:1704009:96</text:p>
          </table:table-cell>
          <table:covered-table-cell/>
          <table:table-cell office:value-type="float" office:value="37673.370000000003" table:style-name="ce11">
            <text:p>37673,3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2:1704009:97</text:p>
          </table:table-cell>
          <table:covered-table-cell/>
          <table:table-cell office:value-type="float" office:value="31249.8" table:style-name="ce11">
            <text:p>31249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2:4801002:122</text:p>
          </table:table-cell>
          <table:covered-table-cell/>
          <table:table-cell office:value-type="float" office:value="70724.73" table:style-name="ce11">
            <text:p>70724,7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2:5701004:80</text:p>
          </table:table-cell>
          <table:covered-table-cell/>
          <table:table-cell office:value-type="float" office:value="65504.56" table:style-name="ce11">
            <text:p>65504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3:2001002:1519</text:p>
          </table:table-cell>
          <table:covered-table-cell/>
          <table:table-cell office:value-type="float" office:value="117191.76" table:style-name="ce11">
            <text:p>117191,7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1101001:100</text:p>
          </table:table-cell>
          <table:covered-table-cell/>
          <table:table-cell office:value-type="float" office:value="37556.79" table:style-name="ce11">
            <text:p>37556,7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1101001:101</text:p>
          </table:table-cell>
          <table:covered-table-cell/>
          <table:table-cell office:value-type="float" office:value="21404.5" table:style-name="ce11">
            <text:p>21404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1101001:102</text:p>
          </table:table-cell>
          <table:covered-table-cell/>
          <table:table-cell office:value-type="float" office:value="27310.34" table:style-name="ce11">
            <text:p>27310,3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1101001:103</text:p>
          </table:table-cell>
          <table:covered-table-cell/>
          <table:table-cell office:value-type="float" office:value="19098.75" table:style-name="ce11">
            <text:p>19098,7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1101001:104</text:p>
          </table:table-cell>
          <table:covered-table-cell/>
          <table:table-cell office:value-type="float" office:value="32549.279999999999" table:style-name="ce11">
            <text:p>32549,2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1101001:105</text:p>
          </table:table-cell>
          <table:covered-table-cell/>
          <table:table-cell office:value-type="float" office:value="17987.2" table:style-name="ce11">
            <text:p>17987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1101001:106</text:p>
          </table:table-cell>
          <table:covered-table-cell/>
          <table:table-cell office:value-type="float" office:value="33539.370000000003" table:style-name="ce11">
            <text:p>33539,3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1101001:107</text:p>
          </table:table-cell>
          <table:covered-table-cell/>
          <table:table-cell office:value-type="float" office:value="9110.2099999999991" table:style-name="ce11">
            <text:p>9110,2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1101001:108</text:p>
          </table:table-cell>
          <table:covered-table-cell/>
          <table:table-cell office:value-type="float" office:value="29360.799999999999" table:style-name="ce11">
            <text:p>29360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1101001:109</text:p>
          </table:table-cell>
          <table:covered-table-cell/>
          <table:table-cell office:value-type="float" office:value="48310.49" table:style-name="ce11">
            <text:p>48310,4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1101001:11</text:p>
          </table:table-cell>
          <table:covered-table-cell/>
          <table:table-cell office:value-type="float" office:value="49225" table:style-name="ce11">
            <text:p>49225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1101001:111</text:p>
          </table:table-cell>
          <table:covered-table-cell/>
          <table:table-cell office:value-type="float" office:value="44090.17" table:style-name="ce11">
            <text:p>44090,1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1101001:112</text:p>
          </table:table-cell>
          <table:covered-table-cell/>
          <table:table-cell office:value-type="float" office:value="40337.300000000003" table:style-name="ce11">
            <text:p>40337,3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1101001:113</text:p>
          </table:table-cell>
          <table:covered-table-cell/>
          <table:table-cell office:value-type="float" office:value="52713.42" table:style-name="ce11">
            <text:p>52713,4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1101001:114</text:p>
          </table:table-cell>
          <table:covered-table-cell/>
          <table:table-cell office:value-type="float" office:value="35607.49" table:style-name="ce11">
            <text:p>35607,4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1101001:115</text:p>
          </table:table-cell>
          <table:covered-table-cell/>
          <table:table-cell office:value-type="float" office:value="59706.45" table:style-name="ce11">
            <text:p>59706,4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1101001:116</text:p>
          </table:table-cell>
          <table:covered-table-cell/>
          <table:table-cell office:value-type="float" office:value="40783.78" table:style-name="ce11">
            <text:p>40783,7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1101001:117</text:p>
          </table:table-cell>
          <table:covered-table-cell/>
          <table:table-cell office:value-type="float" office:value="31314.66" table:style-name="ce11">
            <text:p>31314,6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1101001:118</text:p>
          </table:table-cell>
          <table:covered-table-cell/>
          <table:table-cell office:value-type="float" office:value="66041.039999999994" table:style-name="ce11">
            <text:p>66041,0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1101001:119</text:p>
          </table:table-cell>
          <table:covered-table-cell/>
          <table:table-cell office:value-type="float" office:value="44475.68" table:style-name="ce11">
            <text:p>44475,6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1101001:12</text:p>
          </table:table-cell>
          <table:covered-table-cell/>
          <table:table-cell office:value-type="float" office:value="82895.67" table:style-name="ce11">
            <text:p>82895,6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1101001:120</text:p>
          </table:table-cell>
          <table:covered-table-cell/>
          <table:table-cell office:value-type="float" office:value="41065.46" table:style-name="ce11">
            <text:p>41065,4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1101001:121</text:p>
          </table:table-cell>
          <table:covered-table-cell/>
          <table:table-cell office:value-type="float" office:value="37086.9" table:style-name="ce11">
            <text:p>37086,9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1101001:122</text:p>
          </table:table-cell>
          <table:covered-table-cell/>
          <table:table-cell office:value-type="float" office:value="33356.76" table:style-name="ce11">
            <text:p>33356,7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1101001:123</text:p>
          </table:table-cell>
          <table:covered-table-cell/>
          <table:table-cell office:value-type="float" office:value="26474.799999999999" table:style-name="ce11">
            <text:p>26474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1101001:124</text:p>
          </table:table-cell>
          <table:covered-table-cell/>
          <table:table-cell office:value-type="float" office:value="33211.599999999999" table:style-name="ce11">
            <text:p>33211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1101001:125</text:p>
          </table:table-cell>
          <table:covered-table-cell/>
          <table:table-cell office:value-type="float" office:value="50522.1" table:style-name="ce11">
            <text:p>50522,1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1101001:126</text:p>
          </table:table-cell>
          <table:covered-table-cell/>
          <table:table-cell office:value-type="float" office:value="18780.3" table:style-name="ce11">
            <text:p>18780,3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1101001:128</text:p>
          </table:table-cell>
          <table:covered-table-cell/>
          <table:table-cell office:value-type="float" office:value="61373.5" table:style-name="ce11">
            <text:p>61373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1101001:129</text:p>
          </table:table-cell>
          <table:covered-table-cell/>
          <table:table-cell office:value-type="float" office:value="41504.14" table:style-name="ce11">
            <text:p>41504,1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1101001:13</text:p>
          </table:table-cell>
          <table:covered-table-cell/>
          <table:table-cell office:value-type="float" office:value="399218.4" table:style-name="ce11">
            <text:p>399218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1101001:130</text:p>
          </table:table-cell>
          <table:covered-table-cell/>
          <table:table-cell office:value-type="float" office:value="29357.64" table:style-name="ce11">
            <text:p>29357,6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1101001:131</text:p>
          </table:table-cell>
          <table:covered-table-cell/>
          <table:table-cell office:value-type="float" office:value="28934.98" table:style-name="ce11">
            <text:p>28934,9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1101001:132</text:p>
          </table:table-cell>
          <table:covered-table-cell/>
          <table:table-cell office:value-type="float" office:value="19038.990000000002" table:style-name="ce11">
            <text:p>19038,9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1101001:133</text:p>
          </table:table-cell>
          <table:covered-table-cell/>
          <table:table-cell office:value-type="float" office:value="26884.25" table:style-name="ce11">
            <text:p>26884,2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1101001:134</text:p>
          </table:table-cell>
          <table:covered-table-cell/>
          <table:table-cell office:value-type="float" office:value="29742.74" table:style-name="ce11">
            <text:p>29742,7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1101001:135</text:p>
          </table:table-cell>
          <table:covered-table-cell/>
          <table:table-cell office:value-type="float" office:value="45263.82" table:style-name="ce11">
            <text:p>45263,8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1101001:136</text:p>
          </table:table-cell>
          <table:covered-table-cell/>
          <table:table-cell office:value-type="float" office:value="22379.87" table:style-name="ce11">
            <text:p>22379,8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1101001:138</text:p>
          </table:table-cell>
          <table:covered-table-cell/>
          <table:table-cell office:value-type="float" office:value="33515.040000000001" table:style-name="ce11">
            <text:p>33515,0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1101001:139</text:p>
          </table:table-cell>
          <table:covered-table-cell/>
          <table:table-cell office:value-type="float" office:value="35831.699999999997" table:style-name="ce11">
            <text:p>35831,7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1101001:14</text:p>
          </table:table-cell>
          <table:covered-table-cell/>
          <table:table-cell office:value-type="float" office:value="35467.74" table:style-name="ce11">
            <text:p>35467,7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1101001:140</text:p>
          </table:table-cell>
          <table:covered-table-cell/>
          <table:table-cell office:value-type="float" office:value="48716.29" table:style-name="ce11">
            <text:p>48716,2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1101001:141</text:p>
          </table:table-cell>
          <table:covered-table-cell/>
          <table:table-cell office:value-type="float" office:value="31550.95" table:style-name="ce11">
            <text:p>31550,9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1101001:142</text:p>
          </table:table-cell>
          <table:covered-table-cell/>
          <table:table-cell office:value-type="float" office:value="46058.3" table:style-name="ce11">
            <text:p>46058,3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1101001:143</text:p>
          </table:table-cell>
          <table:covered-table-cell/>
          <table:table-cell office:value-type="float" office:value="31266.89" table:style-name="ce11">
            <text:p>31266,8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1101001:144</text:p>
          </table:table-cell>
          <table:covered-table-cell/>
          <table:table-cell office:value-type="float" office:value="27236.880000000001" table:style-name="ce11">
            <text:p>27236,8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1101001:145</text:p>
          </table:table-cell>
          <table:covered-table-cell/>
          <table:table-cell office:value-type="float" office:value="8677.69" table:style-name="ce11">
            <text:p>8677,6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1101001:146</text:p>
          </table:table-cell>
          <table:covered-table-cell/>
          <table:table-cell office:value-type="float" office:value="41625.839999999997" table:style-name="ce11">
            <text:p>41625,8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1101001:147</text:p>
          </table:table-cell>
          <table:covered-table-cell/>
          <table:table-cell office:value-type="float" office:value="53375.43" table:style-name="ce11">
            <text:p>53375,4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1101001:149</text:p>
          </table:table-cell>
          <table:covered-table-cell/>
          <table:table-cell office:value-type="float" office:value="25200.18" table:style-name="ce11">
            <text:p>25200,1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1101001:150</text:p>
          </table:table-cell>
          <table:covered-table-cell/>
          <table:table-cell office:value-type="float" office:value="21298.01" table:style-name="ce11">
            <text:p>21298,0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1101001:151</text:p>
          </table:table-cell>
          <table:covered-table-cell/>
          <table:table-cell office:value-type="float" office:value="33612.01" table:style-name="ce11">
            <text:p>33612,0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1101001:152</text:p>
          </table:table-cell>
          <table:covered-table-cell/>
          <table:table-cell office:value-type="float" office:value="21020.44" table:style-name="ce11">
            <text:p>21020,4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1101001:153</text:p>
          </table:table-cell>
          <table:covered-table-cell/>
          <table:table-cell office:value-type="float" office:value="21261.9" table:style-name="ce11">
            <text:p>21261,9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1101001:155</text:p>
          </table:table-cell>
          <table:covered-table-cell/>
          <table:table-cell office:value-type="float" office:value="27765.06" table:style-name="ce11">
            <text:p>27765,0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1101001:157</text:p>
          </table:table-cell>
          <table:covered-table-cell/>
          <table:table-cell office:value-type="float" office:value="51191.67" table:style-name="ce11">
            <text:p>51191,6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1101001:158</text:p>
          </table:table-cell>
          <table:covered-table-cell/>
          <table:table-cell office:value-type="float" office:value="13443.84" table:style-name="ce11">
            <text:p>13443,8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1101001:159</text:p>
          </table:table-cell>
          <table:covered-table-cell/>
          <table:table-cell office:value-type="float" office:value="12924.73" table:style-name="ce11">
            <text:p>12924,7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1101001:160</text:p>
          </table:table-cell>
          <table:covered-table-cell/>
          <table:table-cell office:value-type="float" office:value="99968.83" table:style-name="ce11">
            <text:p>99968,8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1101001:161</text:p>
          </table:table-cell>
          <table:covered-table-cell/>
          <table:table-cell office:value-type="float" office:value="6736.32" table:style-name="ce11">
            <text:p>6736,3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1101001:162</text:p>
          </table:table-cell>
          <table:covered-table-cell/>
          <table:table-cell office:value-type="float" office:value="49005.599999999999" table:style-name="ce11">
            <text:p>49005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1101001:163</text:p>
          </table:table-cell>
          <table:covered-table-cell/>
          <table:table-cell office:value-type="float" office:value="56769.18" table:style-name="ce11">
            <text:p>56769,1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1101001:164</text:p>
          </table:table-cell>
          <table:covered-table-cell/>
          <table:table-cell office:value-type="float" office:value="18342.72" table:style-name="ce11">
            <text:p>18342,7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1101001:165</text:p>
          </table:table-cell>
          <table:covered-table-cell/>
          <table:table-cell office:value-type="float" office:value="36866.47" table:style-name="ce11">
            <text:p>36866,4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1101001:167</text:p>
          </table:table-cell>
          <table:covered-table-cell/>
          <table:table-cell office:value-type="float" office:value="29001.52" table:style-name="ce11">
            <text:p>29001,5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1101001:168</text:p>
          </table:table-cell>
          <table:covered-table-cell/>
          <table:table-cell office:value-type="float" office:value="35012.76" table:style-name="ce11">
            <text:p>35012,7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1101001:169</text:p>
          </table:table-cell>
          <table:covered-table-cell/>
          <table:table-cell office:value-type="float" office:value="47618.98" table:style-name="ce11">
            <text:p>47618,9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1101001:170</text:p>
          </table:table-cell>
          <table:covered-table-cell/>
          <table:table-cell office:value-type="float" office:value="50728.82" table:style-name="ce11">
            <text:p>50728,8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1101001:171</text:p>
          </table:table-cell>
          <table:covered-table-cell/>
          <table:table-cell office:value-type="float" office:value="46667" table:style-name="ce11">
            <text:p>46667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1101001:172</text:p>
          </table:table-cell>
          <table:covered-table-cell/>
          <table:table-cell office:value-type="float" office:value="44658.29" table:style-name="ce11">
            <text:p>44658,2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1101001:173</text:p>
          </table:table-cell>
          <table:covered-table-cell/>
          <table:table-cell office:value-type="float" office:value="37159.83" table:style-name="ce11">
            <text:p>37159,8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1101001:174</text:p>
          </table:table-cell>
          <table:covered-table-cell/>
          <table:table-cell office:value-type="float" office:value="50534.27" table:style-name="ce11">
            <text:p>50534,2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1101001:175</text:p>
          </table:table-cell>
          <table:covered-table-cell/>
          <table:table-cell office:value-type="float" office:value="40461.120000000003" table:style-name="ce11">
            <text:p>40461,1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1101001:176</text:p>
          </table:table-cell>
          <table:covered-table-cell/>
          <table:table-cell office:value-type="float" office:value="56020.69" table:style-name="ce11">
            <text:p>56020,6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1101001:177</text:p>
          </table:table-cell>
          <table:covered-table-cell/>
          <table:table-cell office:value-type="float" office:value="64806.26" table:style-name="ce11">
            <text:p>64806,2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1101001:178</text:p>
          </table:table-cell>
          <table:covered-table-cell/>
          <table:table-cell office:value-type="float" office:value="36003.839999999997" table:style-name="ce11">
            <text:p>36003,8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1101001:179</text:p>
          </table:table-cell>
          <table:covered-table-cell/>
          <table:table-cell office:value-type="float" office:value="8638.68" table:style-name="ce11">
            <text:p>8638,6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1101001:18</text:p>
          </table:table-cell>
          <table:covered-table-cell/>
          <table:table-cell office:value-type="float" office:value="41430.5" table:style-name="ce11">
            <text:p>41430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1101001:180</text:p>
          </table:table-cell>
          <table:covered-table-cell/>
          <table:table-cell office:value-type="float" office:value="41258.699999999997" table:style-name="ce11">
            <text:p>41258,7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1101001:181</text:p>
          </table:table-cell>
          <table:covered-table-cell/>
          <table:table-cell office:value-type="float" office:value="29517.67" table:style-name="ce11">
            <text:p>29517,6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1101001:182</text:p>
          </table:table-cell>
          <table:covered-table-cell/>
          <table:table-cell office:value-type="float" office:value="46832.94" table:style-name="ce11">
            <text:p>46832,9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1101001:183</text:p>
          </table:table-cell>
          <table:covered-table-cell/>
          <table:table-cell office:value-type="float" office:value="38858.68" table:style-name="ce11">
            <text:p>38858,6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4:1101001:184</text:p>
          </table:table-cell>
          <table:covered-table-cell/>
          <table:table-cell office:value-type="float" office:value="35726.879999999997" table:style-name="ce11">
            <text:p>35726,8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4:1101001:185</text:p>
          </table:table-cell>
          <table:covered-table-cell/>
          <table:table-cell office:value-type="float" office:value="46922.400000000001" table:style-name="ce11">
            <text:p>46922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4:1101001:186</text:p>
          </table:table-cell>
          <table:covered-table-cell/>
          <table:table-cell office:value-type="float" office:value="60898.39" table:style-name="ce11">
            <text:p>60898,3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1101001:187</text:p>
          </table:table-cell>
          <table:covered-table-cell/>
          <table:table-cell office:value-type="float" office:value="42913.35" table:style-name="ce11">
            <text:p>42913,3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1101001:188</text:p>
          </table:table-cell>
          <table:covered-table-cell/>
          <table:table-cell office:value-type="float" office:value="25792.78" table:style-name="ce11">
            <text:p>25792,7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1101001:189</text:p>
          </table:table-cell>
          <table:covered-table-cell/>
          <table:table-cell office:value-type="float" office:value="49175" table:style-name="ce11">
            <text:p>49175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1101001:19</text:p>
          </table:table-cell>
          <table:covered-table-cell/>
          <table:table-cell office:value-type="float" office:value="1617.78" table:style-name="ce11">
            <text:p>1617,7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1101001:190</text:p>
          </table:table-cell>
          <table:covered-table-cell/>
          <table:table-cell office:value-type="float" office:value="44937.52" table:style-name="ce11">
            <text:p>44937,5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1101001:191</text:p>
          </table:table-cell>
          <table:covered-table-cell/>
          <table:table-cell office:value-type="float" office:value="49075" table:style-name="ce11">
            <text:p>49075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1101001:193</text:p>
          </table:table-cell>
          <table:covered-table-cell/>
          <table:table-cell office:value-type="float" office:value="40599.01" table:style-name="ce11">
            <text:p>40599,0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4:1101001:194</text:p>
          </table:table-cell>
          <table:covered-table-cell/>
          <table:table-cell office:value-type="float" office:value="40415.1" table:style-name="ce11">
            <text:p>40415,1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4:1101001:195</text:p>
          </table:table-cell>
          <table:covered-table-cell/>
          <table:table-cell office:value-type="float" office:value="42183.18" table:style-name="ce11">
            <text:p>42183,1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1101001:196</text:p>
          </table:table-cell>
          <table:covered-table-cell/>
          <table:table-cell office:value-type="float" office:value="42255.360000000001" table:style-name="ce11">
            <text:p>42255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1101001:197</text:p>
          </table:table-cell>
          <table:covered-table-cell/>
          <table:table-cell office:value-type="float" office:value="55858.37" table:style-name="ce11">
            <text:p>55858,3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1101001:198</text:p>
          </table:table-cell>
          <table:covered-table-cell/>
          <table:table-cell office:value-type="float" office:value="43520.4" table:style-name="ce11">
            <text:p>43520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4:1101001:199</text:p>
          </table:table-cell>
          <table:covered-table-cell/>
          <table:table-cell office:value-type="float" office:value="40777" table:style-name="ce11">
            <text:p>40777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4:1101001:2</text:p>
          </table:table-cell>
          <table:covered-table-cell/>
          <table:table-cell office:value-type="float" office:value="47022.45" table:style-name="ce11">
            <text:p>47022,4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4:1101001:20</text:p>
          </table:table-cell>
          <table:covered-table-cell/>
          <table:table-cell office:value-type="float" office:value="40682.080000000002" table:style-name="ce11">
            <text:p>40682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4:1101001:200</text:p>
          </table:table-cell>
          <table:covered-table-cell/>
          <table:table-cell office:value-type="float" office:value="26571.599999999999" table:style-name="ce11">
            <text:p>26571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4:1101001:201</text:p>
          </table:table-cell>
          <table:covered-table-cell/>
          <table:table-cell office:value-type="float" office:value="69473.8" table:style-name="ce11">
            <text:p>69473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4:1101001:202</text:p>
          </table:table-cell>
          <table:covered-table-cell/>
          <table:table-cell office:value-type="float" office:value="64319.92" table:style-name="ce11">
            <text:p>64319,9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4:1101001:203</text:p>
          </table:table-cell>
          <table:covered-table-cell/>
          <table:table-cell office:value-type="float" office:value="46872.18" table:style-name="ce11">
            <text:p>46872,1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4:1101001:204</text:p>
          </table:table-cell>
          <table:covered-table-cell/>
          <table:table-cell office:value-type="float" office:value="40320.629999999997" table:style-name="ce11">
            <text:p>40320,6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4:1101001:205</text:p>
          </table:table-cell>
          <table:covered-table-cell/>
          <table:table-cell office:value-type="float" office:value="28444.5" table:style-name="ce11">
            <text:p>28444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4:1101001:207</text:p>
          </table:table-cell>
          <table:covered-table-cell/>
          <table:table-cell office:value-type="float" office:value="68672" table:style-name="ce11">
            <text:p>68672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4:1101001:208</text:p>
          </table:table-cell>
          <table:covered-table-cell/>
          <table:table-cell office:value-type="float" office:value="23902.55" table:style-name="ce11">
            <text:p>23902,5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4:1101001:209</text:p>
          </table:table-cell>
          <table:covered-table-cell/>
          <table:table-cell office:value-type="float" office:value="41443.35" table:style-name="ce11">
            <text:p>41443,3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4:1101001:210</text:p>
          </table:table-cell>
          <table:covered-table-cell/>
          <table:table-cell office:value-type="float" office:value="47211.24" table:style-name="ce11">
            <text:p>47211,2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4:1101001:211</text:p>
          </table:table-cell>
          <table:covered-table-cell/>
          <table:table-cell office:value-type="float" office:value="43141.15" table:style-name="ce11">
            <text:p>43141,1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4:1101001:212</text:p>
          </table:table-cell>
          <table:covered-table-cell/>
          <table:table-cell office:value-type="float" office:value="49037.31" table:style-name="ce11">
            <text:p>49037,3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4:1101001:213</text:p>
          </table:table-cell>
          <table:covered-table-cell/>
          <table:table-cell office:value-type="float" office:value="48650" table:style-name="ce11">
            <text:p>4865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4:1101001:214</text:p>
          </table:table-cell>
          <table:covered-table-cell/>
          <table:table-cell office:value-type="float" office:value="69244.56" table:style-name="ce11">
            <text:p>69244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4:1101001:215</text:p>
          </table:table-cell>
          <table:covered-table-cell/>
          <table:table-cell office:value-type="float" office:value="49130.34" table:style-name="ce11">
            <text:p>49130,3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4:1101001:216</text:p>
          </table:table-cell>
          <table:covered-table-cell/>
          <table:table-cell office:value-type="float" office:value="48430.62" table:style-name="ce11">
            <text:p>48430,6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4:1101001:218</text:p>
          </table:table-cell>
          <table:covered-table-cell/>
          <table:table-cell office:value-type="float" office:value="45713.36" table:style-name="ce11">
            <text:p>45713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4:1101001:219</text:p>
          </table:table-cell>
          <table:covered-table-cell/>
          <table:table-cell office:value-type="float" office:value="47764.08" table:style-name="ce11">
            <text:p>47764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4:1101001:220</text:p>
          </table:table-cell>
          <table:covered-table-cell/>
          <table:table-cell office:value-type="float" office:value="49030.38" table:style-name="ce11">
            <text:p>49030,3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4:1101001:221</text:p>
          </table:table-cell>
          <table:covered-table-cell/>
          <table:table-cell office:value-type="float" office:value="47963.7" table:style-name="ce11">
            <text:p>47963,7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4:1101001:222</text:p>
          </table:table-cell>
          <table:covered-table-cell/>
          <table:table-cell office:value-type="float" office:value="38545.01" table:style-name="ce11">
            <text:p>38545,0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4:1101001:223</text:p>
          </table:table-cell>
          <table:covered-table-cell/>
          <table:table-cell office:value-type="float" office:value="43920" table:style-name="ce11">
            <text:p>4392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4:1101001:224</text:p>
          </table:table-cell>
          <table:covered-table-cell/>
          <table:table-cell office:value-type="float" office:value="43220.44" table:style-name="ce11">
            <text:p>43220,4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4:1101001:225</text:p>
          </table:table-cell>
          <table:covered-table-cell/>
          <table:table-cell office:value-type="float" office:value="39063.46" table:style-name="ce11">
            <text:p>39063,4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4:1101001:245</text:p>
          </table:table-cell>
          <table:covered-table-cell/>
          <table:table-cell office:value-type="float" office:value="46290.2" table:style-name="ce11">
            <text:p>46290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4:1101001:246</text:p>
          </table:table-cell>
          <table:covered-table-cell/>
          <table:table-cell office:value-type="float" office:value="56828.56" table:style-name="ce11">
            <text:p>56828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4:1101001:249</text:p>
          </table:table-cell>
          <table:covered-table-cell/>
          <table:table-cell office:value-type="float" office:value="37348.18" table:style-name="ce11">
            <text:p>37348,1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4:1101001:25</text:p>
          </table:table-cell>
          <table:covered-table-cell/>
          <table:table-cell office:value-type="float" office:value="80356.2" table:style-name="ce11">
            <text:p>80356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4:1101001:250</text:p>
          </table:table-cell>
          <table:covered-table-cell/>
          <table:table-cell office:value-type="float" office:value="27915.599999999999" table:style-name="ce11">
            <text:p>27915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4:1101001:252</text:p>
          </table:table-cell>
          <table:covered-table-cell/>
          <table:table-cell office:value-type="float" office:value="94942.62" table:style-name="ce11">
            <text:p>94942,6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4:1101001:253</text:p>
          </table:table-cell>
          <table:covered-table-cell/>
          <table:table-cell office:value-type="float" office:value="28235.360000000001" table:style-name="ce11">
            <text:p>28235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4:1101001:256</text:p>
          </table:table-cell>
          <table:covered-table-cell/>
          <table:table-cell office:value-type="float" office:value="44524.480000000003" table:style-name="ce11">
            <text:p>44524,4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1101001:258</text:p>
          </table:table-cell>
          <table:covered-table-cell/>
          <table:table-cell office:value-type="float" office:value="40159.519999999997" table:style-name="ce11">
            <text:p>40159,5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1101001:259</text:p>
          </table:table-cell>
          <table:covered-table-cell/>
          <table:table-cell office:value-type="float" office:value="47765.2" table:style-name="ce11">
            <text:p>47765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1101001:26</text:p>
          </table:table-cell>
          <table:covered-table-cell/>
          <table:table-cell office:value-type="float" office:value="57884.19" table:style-name="ce11">
            <text:p>57884,1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4:1101001:260</text:p>
          </table:table-cell>
          <table:covered-table-cell/>
          <table:table-cell office:value-type="float" office:value="49440.24" table:style-name="ce11">
            <text:p>49440,2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4:1101001:262</text:p>
          </table:table-cell>
          <table:covered-table-cell/>
          <table:table-cell office:value-type="float" office:value="29530.14" table:style-name="ce11">
            <text:p>29530,1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4:1101001:263</text:p>
          </table:table-cell>
          <table:covered-table-cell/>
          <table:table-cell office:value-type="float" office:value="28561.17" table:style-name="ce11">
            <text:p>28561,1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1101001:264</text:p>
          </table:table-cell>
          <table:covered-table-cell/>
          <table:table-cell office:value-type="float" office:value="70853.58" table:style-name="ce11">
            <text:p>70853,5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4:1101001:265</text:p>
          </table:table-cell>
          <table:covered-table-cell/>
          <table:table-cell office:value-type="float" office:value="99121.12" table:style-name="ce11">
            <text:p>99121,1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4:1101001:266</text:p>
          </table:table-cell>
          <table:covered-table-cell/>
          <table:table-cell office:value-type="float" office:value="84868.42" table:style-name="ce11">
            <text:p>84868,4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1101001:267</text:p>
          </table:table-cell>
          <table:covered-table-cell/>
          <table:table-cell office:value-type="float" office:value="12427.74" table:style-name="ce11">
            <text:p>12427,7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1101001:28</text:p>
          </table:table-cell>
          <table:covered-table-cell/>
          <table:table-cell office:value-type="float" office:value="15484.18" table:style-name="ce11">
            <text:p>15484,1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1101001:284</text:p>
          </table:table-cell>
          <table:covered-table-cell/>
          <table:table-cell office:value-type="float" office:value="19370.599999999999" table:style-name="ce11">
            <text:p>19370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1101001:285</text:p>
          </table:table-cell>
          <table:covered-table-cell/>
          <table:table-cell office:value-type="float" office:value="34660.559999999998" table:style-name="ce11">
            <text:p>34660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1101001:286</text:p>
          </table:table-cell>
          <table:covered-table-cell/>
          <table:table-cell office:value-type="float" office:value="47122.83" table:style-name="ce11">
            <text:p>47122,8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4:1101001:287</text:p>
          </table:table-cell>
          <table:covered-table-cell/>
          <table:table-cell office:value-type="float" office:value="44353.37" table:style-name="ce11">
            <text:p>44353,3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4:1101001:289</text:p>
          </table:table-cell>
          <table:covered-table-cell/>
          <table:table-cell office:value-type="float" office:value="45550.080000000002" table:style-name="ce11">
            <text:p>45550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4:1101001:29</text:p>
          </table:table-cell>
          <table:covered-table-cell/>
          <table:table-cell office:value-type="float" office:value="11040.08" table:style-name="ce11">
            <text:p>11040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4:1101001:291</text:p>
          </table:table-cell>
          <table:covered-table-cell/>
          <table:table-cell office:value-type="float" office:value="42156.02" table:style-name="ce11">
            <text:p>42156,0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1101001:293</text:p>
          </table:table-cell>
          <table:covered-table-cell/>
          <table:table-cell office:value-type="float" office:value="13048.86" table:style-name="ce11">
            <text:p>13048,8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4:1101001:294</text:p>
          </table:table-cell>
          <table:covered-table-cell/>
          <table:table-cell office:value-type="float" office:value="28515.200000000001" table:style-name="ce11">
            <text:p>28515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4:1101001:3</text:p>
          </table:table-cell>
          <table:covered-table-cell/>
          <table:table-cell office:value-type="float" office:value="48135.360000000001" table:style-name="ce11">
            <text:p>48135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4:1101001:30</text:p>
          </table:table-cell>
          <table:covered-table-cell/>
          <table:table-cell office:value-type="float" office:value="38122.239999999998" table:style-name="ce11">
            <text:p>38122,2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4:1101001:300</text:p>
          </table:table-cell>
          <table:covered-table-cell/>
          <table:table-cell office:value-type="float" office:value="44051.79" table:style-name="ce11">
            <text:p>44051,7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4:1101001:301</text:p>
          </table:table-cell>
          <table:covered-table-cell/>
          <table:table-cell office:value-type="float" office:value="46252.2" table:style-name="ce11">
            <text:p>46252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4:1101001:302</text:p>
          </table:table-cell>
          <table:covered-table-cell/>
          <table:table-cell office:value-type="float" office:value="49200" table:style-name="ce11">
            <text:p>4920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4:1101001:303</text:p>
          </table:table-cell>
          <table:covered-table-cell/>
          <table:table-cell office:value-type="float" office:value="38406.21" table:style-name="ce11">
            <text:p>38406,2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4:1101001:304</text:p>
          </table:table-cell>
          <table:covered-table-cell/>
          <table:table-cell office:value-type="float" office:value="44424.38" table:style-name="ce11">
            <text:p>44424,3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4:1101001:306</text:p>
          </table:table-cell>
          <table:covered-table-cell/>
          <table:table-cell office:value-type="float" office:value="67360.320000000007" table:style-name="ce11">
            <text:p>67360,3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4:1101001:307</text:p>
          </table:table-cell>
          <table:covered-table-cell/>
          <table:table-cell office:value-type="float" office:value="37288.49" table:style-name="ce11">
            <text:p>37288,4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4:1101001:308</text:p>
          </table:table-cell>
          <table:covered-table-cell/>
          <table:table-cell office:value-type="float" office:value="67173.2" table:style-name="ce11">
            <text:p>67173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4:1101001:31</text:p>
          </table:table-cell>
          <table:covered-table-cell/>
          <table:table-cell office:value-type="float" office:value="40559.71" table:style-name="ce11">
            <text:p>40559,7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4:1101001:32</text:p>
          </table:table-cell>
          <table:covered-table-cell/>
          <table:table-cell office:value-type="float" office:value="32572.73" table:style-name="ce11">
            <text:p>32572,7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4:1101001:33</text:p>
          </table:table-cell>
          <table:covered-table-cell/>
          <table:table-cell office:value-type="float" office:value="64856.959999999999" table:style-name="ce11">
            <text:p>64856,9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4:1101001:34</text:p>
          </table:table-cell>
          <table:covered-table-cell/>
          <table:table-cell office:value-type="float" office:value="27719.82" table:style-name="ce11">
            <text:p>27719,8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4:1101001:35</text:p>
          </table:table-cell>
          <table:covered-table-cell/>
          <table:table-cell office:value-type="float" office:value="54275.75" table:style-name="ce11">
            <text:p>54275,7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1101001:357</text:p>
          </table:table-cell>
          <table:covered-table-cell/>
          <table:table-cell office:value-type="float" office:value="42190.559999999998" table:style-name="ce11">
            <text:p>42190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1101001:358</text:p>
          </table:table-cell>
          <table:covered-table-cell/>
          <table:table-cell office:value-type="float" office:value="39107.199999999997" table:style-name="ce11">
            <text:p>39107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1101001:36</text:p>
          </table:table-cell>
          <table:covered-table-cell/>
          <table:table-cell office:value-type="float" office:value="50413.2" table:style-name="ce11">
            <text:p>50413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1101001:364</text:p>
          </table:table-cell>
          <table:covered-table-cell/>
          <table:table-cell office:value-type="float" office:value="32695.08" table:style-name="ce11">
            <text:p>32695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1101001:37</text:p>
          </table:table-cell>
          <table:covered-table-cell/>
          <table:table-cell office:value-type="float" office:value="44929.96" table:style-name="ce11">
            <text:p>44929,9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1101001:38</text:p>
          </table:table-cell>
          <table:covered-table-cell/>
          <table:table-cell office:value-type="float" office:value="35575.360000000001" table:style-name="ce11">
            <text:p>35575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4:1101001:39</text:p>
          </table:table-cell>
          <table:covered-table-cell/>
          <table:table-cell office:value-type="float" office:value="48614.84" table:style-name="ce11">
            <text:p>48614,8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4:1101001:393</text:p>
          </table:table-cell>
          <table:covered-table-cell/>
          <table:table-cell office:value-type="float" office:value="43262.05" table:style-name="ce11">
            <text:p>43262,0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4:1101001:398</text:p>
          </table:table-cell>
          <table:covered-table-cell/>
          <table:table-cell office:value-type="float" office:value="34819.68" table:style-name="ce11">
            <text:p>34819,6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4:1101001:4</text:p>
          </table:table-cell>
          <table:covered-table-cell/>
          <table:table-cell office:value-type="float" office:value="58396.31" table:style-name="ce11">
            <text:p>58396,3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4:1101001:41</text:p>
          </table:table-cell>
          <table:covered-table-cell/>
          <table:table-cell office:value-type="float" office:value="32002.98" table:style-name="ce11">
            <text:p>32002,9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4:1101001:42</text:p>
          </table:table-cell>
          <table:covered-table-cell/>
          <table:table-cell office:value-type="float" office:value="29382.66" table:style-name="ce11">
            <text:p>29382,6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4:1101001:43</text:p>
          </table:table-cell>
          <table:covered-table-cell/>
          <table:table-cell office:value-type="float" office:value="35817.980000000003" table:style-name="ce11">
            <text:p>35817,9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4:1101001:44</text:p>
          </table:table-cell>
          <table:covered-table-cell/>
          <table:table-cell office:value-type="float" office:value="47404.24" table:style-name="ce11">
            <text:p>47404,2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4:1101001:45</text:p>
          </table:table-cell>
          <table:covered-table-cell/>
          <table:table-cell office:value-type="float" office:value="22462.41" table:style-name="ce11">
            <text:p>22462,4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1101001:46</text:p>
          </table:table-cell>
          <table:covered-table-cell/>
          <table:table-cell office:value-type="float" office:value="41635.08" table:style-name="ce11">
            <text:p>41635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1101001:47</text:p>
          </table:table-cell>
          <table:covered-table-cell/>
          <table:table-cell office:value-type="float" office:value="50887.32" table:style-name="ce11">
            <text:p>50887,3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1101001:48</text:p>
          </table:table-cell>
          <table:covered-table-cell/>
          <table:table-cell office:value-type="float" office:value="47919.6" table:style-name="ce11">
            <text:p>47919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4:1101001:49</text:p>
          </table:table-cell>
          <table:covered-table-cell/>
          <table:table-cell office:value-type="float" office:value="44242.11" table:style-name="ce11">
            <text:p>44242,1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4:1101001:5</text:p>
          </table:table-cell>
          <table:covered-table-cell/>
          <table:table-cell office:value-type="float" office:value="43836.38" table:style-name="ce11">
            <text:p>43836,3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4:1101001:50</text:p>
          </table:table-cell>
          <table:covered-table-cell/>
          <table:table-cell office:value-type="float" office:value="68336.72" table:style-name="ce11">
            <text:p>68336,7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4:1101001:51</text:p>
          </table:table-cell>
          <table:covered-table-cell/>
          <table:table-cell office:value-type="float" office:value="55716.34" table:style-name="ce11">
            <text:p>55716,3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4:1101001:52</text:p>
          </table:table-cell>
          <table:covered-table-cell/>
          <table:table-cell office:value-type="float" office:value="41756.82" table:style-name="ce11">
            <text:p>41756,8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4:1101001:53</text:p>
          </table:table-cell>
          <table:covered-table-cell/>
          <table:table-cell office:value-type="float" office:value="8490.57" table:style-name="ce11">
            <text:p>8490,5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4:1101001:531</text:p>
          </table:table-cell>
          <table:covered-table-cell/>
          <table:table-cell office:value-type="float" office:value="15520.28" table:style-name="ce11">
            <text:p>15520,2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4:1101001:538</text:p>
          </table:table-cell>
          <table:covered-table-cell/>
          <table:table-cell office:value-type="float" office:value="267262.59999999998" table:style-name="ce11">
            <text:p>267262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4:1101001:539</text:p>
          </table:table-cell>
          <table:covered-table-cell/>
          <table:table-cell office:value-type="float" office:value="98590.65" table:style-name="ce11">
            <text:p>98590,6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4:1101001:54</text:p>
          </table:table-cell>
          <table:covered-table-cell/>
          <table:table-cell office:value-type="float" office:value="38857.86" table:style-name="ce11">
            <text:p>38857,8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4:1101001:540</text:p>
          </table:table-cell>
          <table:covered-table-cell/>
          <table:table-cell office:value-type="float" office:value="669224.55000000005" table:style-name="ce11">
            <text:p>669224,5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4:1101001:55</text:p>
          </table:table-cell>
          <table:covered-table-cell/>
          <table:table-cell office:value-type="float" office:value="30298.080000000002" table:style-name="ce11">
            <text:p>30298,0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4:1101001:56</text:p>
          </table:table-cell>
          <table:covered-table-cell/>
          <table:table-cell office:value-type="float" office:value="44470.879999999997" table:style-name="ce11">
            <text:p>44470,8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4:1101001:57</text:p>
          </table:table-cell>
          <table:covered-table-cell/>
          <table:table-cell office:value-type="float" office:value="54368.1" table:style-name="ce11">
            <text:p>54368,1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4:1101001:571</text:p>
          </table:table-cell>
          <table:covered-table-cell/>
          <table:table-cell office:value-type="float" office:value="16815.2" table:style-name="ce11">
            <text:p>16815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4:1101001:572</text:p>
          </table:table-cell>
          <table:covered-table-cell/>
          <table:table-cell office:value-type="float" office:value="8448.01" table:style-name="ce11">
            <text:p>8448,0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4:1101001:573</text:p>
          </table:table-cell>
          <table:covered-table-cell/>
          <table:table-cell office:value-type="float" office:value="212466.51" table:style-name="ce11">
            <text:p>212466,5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4:1101001:574</text:p>
          </table:table-cell>
          <table:covered-table-cell/>
          <table:table-cell office:value-type="float" office:value="119479.74" table:style-name="ce11">
            <text:p>119479,7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4:1101001:575</text:p>
          </table:table-cell>
          <table:covered-table-cell/>
          <table:table-cell office:value-type="float" office:value="68417.52" table:style-name="ce11">
            <text:p>68417,5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4:1101001:576</text:p>
          </table:table-cell>
          <table:covered-table-cell/>
          <table:table-cell office:value-type="float" office:value="196386.72" table:style-name="ce11">
            <text:p>196386,7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4:1101001:58</text:p>
          </table:table-cell>
          <table:covered-table-cell/>
          <table:table-cell office:value-type="float" office:value="29724.85" table:style-name="ce11">
            <text:p>29724,8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4:1101001:59</text:p>
          </table:table-cell>
          <table:covered-table-cell/>
          <table:table-cell office:value-type="float" office:value="56779.75" table:style-name="ce11">
            <text:p>56779,7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4:1101001:6</text:p>
          </table:table-cell>
          <table:covered-table-cell/>
          <table:table-cell office:value-type="float" office:value="47444.95" table:style-name="ce11">
            <text:p>47444,9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4:1101001:60</text:p>
          </table:table-cell>
          <table:covered-table-cell/>
          <table:table-cell office:value-type="float" office:value="74036.72" table:style-name="ce11">
            <text:p>74036,7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4:1101001:61</text:p>
          </table:table-cell>
          <table:covered-table-cell/>
          <table:table-cell office:value-type="float" office:value="44577.13" table:style-name="ce11">
            <text:p>44577,1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4:1101001:62</text:p>
          </table:table-cell>
          <table:covered-table-cell/>
          <table:table-cell office:value-type="float" office:value="52057.62" table:style-name="ce11">
            <text:p>52057,6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4:1101001:63</text:p>
          </table:table-cell>
          <table:covered-table-cell/>
          <table:table-cell office:value-type="float" office:value="42399" table:style-name="ce11">
            <text:p>42399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4:1101001:64</text:p>
          </table:table-cell>
          <table:covered-table-cell/>
          <table:table-cell office:value-type="float" office:value="45979.18" table:style-name="ce11">
            <text:p>45979,1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4:1101001:65</text:p>
          </table:table-cell>
          <table:covered-table-cell/>
          <table:table-cell office:value-type="float" office:value="12724.16" table:style-name="ce11">
            <text:p>12724,1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4:1101001:66</text:p>
          </table:table-cell>
          <table:covered-table-cell/>
          <table:table-cell office:value-type="float" office:value="35471.46" table:style-name="ce11">
            <text:p>35471,4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4:1101001:67</text:p>
          </table:table-cell>
          <table:covered-table-cell/>
          <table:table-cell office:value-type="float" office:value="56751.13" table:style-name="ce11">
            <text:p>56751,1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4:1101001:68</text:p>
          </table:table-cell>
          <table:covered-table-cell/>
          <table:table-cell office:value-type="float" office:value="26944.799999999999" table:style-name="ce11">
            <text:p>26944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4:1101001:69</text:p>
          </table:table-cell>
          <table:covered-table-cell/>
          <table:table-cell office:value-type="float" office:value="12490.26" table:style-name="ce11">
            <text:p>12490,2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1101001:70</text:p>
          </table:table-cell>
          <table:covered-table-cell/>
          <table:table-cell office:value-type="float" office:value="40518.800000000003" table:style-name="ce11">
            <text:p>40518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1101001:71</text:p>
          </table:table-cell>
          <table:covered-table-cell/>
          <table:table-cell office:value-type="float" office:value="43308" table:style-name="ce11">
            <text:p>43308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4:1101001:72</text:p>
          </table:table-cell>
          <table:covered-table-cell/>
          <table:table-cell office:value-type="float" office:value="43485.13" table:style-name="ce11">
            <text:p>43485,1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4:1101001:73</text:p>
          </table:table-cell>
          <table:covered-table-cell/>
          <table:table-cell office:value-type="float" office:value="42113.5" table:style-name="ce11">
            <text:p>42113,5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4:1101001:74</text:p>
          </table:table-cell>
          <table:covered-table-cell/>
          <table:table-cell office:value-type="float" office:value="37353.89" table:style-name="ce11">
            <text:p>37353,8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4:1101001:75</text:p>
          </table:table-cell>
          <table:covered-table-cell/>
          <table:table-cell office:value-type="float" office:value="33468.120000000003" table:style-name="ce11">
            <text:p>33468,1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4:1101001:76</text:p>
          </table:table-cell>
          <table:covered-table-cell/>
          <table:table-cell office:value-type="float" office:value="35329.769999999997" table:style-name="ce11">
            <text:p>35329,7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4:1101001:77</text:p>
          </table:table-cell>
          <table:covered-table-cell/>
          <table:table-cell office:value-type="float" office:value="38917.760000000002" table:style-name="ce11">
            <text:p>38917,7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4:1101001:78</text:p>
          </table:table-cell>
          <table:covered-table-cell/>
          <table:table-cell office:value-type="float" office:value="52464.24" table:style-name="ce11">
            <text:p>52464,2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4:1101001:79</text:p>
          </table:table-cell>
          <table:covered-table-cell/>
          <table:table-cell office:value-type="float" office:value="18833.21" table:style-name="ce11">
            <text:p>18833,21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4:1101001:8</text:p>
          </table:table-cell>
          <table:covered-table-cell/>
          <table:table-cell office:value-type="float" office:value="61100.44" table:style-name="ce11">
            <text:p>61100,4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4:1101001:80</text:p>
          </table:table-cell>
          <table:covered-table-cell/>
          <table:table-cell office:value-type="float" office:value="54113.43" table:style-name="ce11">
            <text:p>54113,4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4:1101001:81</text:p>
          </table:table-cell>
          <table:covered-table-cell/>
          <table:table-cell office:value-type="float" office:value="63100.800000000003" table:style-name="ce11">
            <text:p>63100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4:1101001:82</text:p>
          </table:table-cell>
          <table:covered-table-cell/>
          <table:table-cell office:value-type="float" office:value="40253.4" table:style-name="ce11">
            <text:p>40253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4:1101001:83</text:p>
          </table:table-cell>
          <table:covered-table-cell/>
          <table:table-cell office:value-type="float" office:value="47647.95" table:style-name="ce11">
            <text:p>47647,9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4:1101001:84</text:p>
          </table:table-cell>
          <table:covered-table-cell/>
          <table:table-cell office:value-type="float" office:value="41067.019999999997" table:style-name="ce11">
            <text:p>41067,0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4:1101001:85</text:p>
          </table:table-cell>
          <table:covered-table-cell/>
          <table:table-cell office:value-type="float" office:value="44045.97" table:style-name="ce11">
            <text:p>44045,9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4:1101001:86</text:p>
          </table:table-cell>
          <table:covered-table-cell/>
          <table:table-cell office:value-type="float" office:value="40478.199999999997" table:style-name="ce11">
            <text:p>40478,2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4:1101001:87</text:p>
          </table:table-cell>
          <table:covered-table-cell/>
          <table:table-cell office:value-type="float" office:value="48388.05" table:style-name="ce11">
            <text:p>48388,0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4:1101001:88</text:p>
          </table:table-cell>
          <table:covered-table-cell/>
          <table:table-cell office:value-type="float" office:value="40312.800000000003" table:style-name="ce11">
            <text:p>40312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4:1101001:89</text:p>
          </table:table-cell>
          <table:covered-table-cell/>
          <table:table-cell office:value-type="float" office:value="40781.980000000003" table:style-name="ce11">
            <text:p>40781,9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4:1101001:9</text:p>
          </table:table-cell>
          <table:covered-table-cell/>
          <table:table-cell office:value-type="float" office:value="46583.360000000001" table:style-name="ce11">
            <text:p>46583,3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4:1101001:90</text:p>
          </table:table-cell>
          <table:covered-table-cell/>
          <table:table-cell office:value-type="float" office:value="52992.87" table:style-name="ce11">
            <text:p>52992,8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4:1101001:91</text:p>
          </table:table-cell>
          <table:covered-table-cell/>
          <table:table-cell office:value-type="float" office:value="41310.14" table:style-name="ce11">
            <text:p>41310,1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4:1101001:92</text:p>
          </table:table-cell>
          <table:covered-table-cell/>
          <table:table-cell office:value-type="float" office:value="39163.040000000001" table:style-name="ce11">
            <text:p>39163,0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4:1101001:93</text:p>
          </table:table-cell>
          <table:covered-table-cell/>
          <table:table-cell office:value-type="float" office:value="38269.800000000003" table:style-name="ce11">
            <text:p>38269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4:1101001:94</text:p>
          </table:table-cell>
          <table:covered-table-cell/>
          <table:table-cell office:value-type="float" office:value="7180.73" table:style-name="ce11">
            <text:p>7180,7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4:1101001:95</text:p>
          </table:table-cell>
          <table:covered-table-cell/>
          <table:table-cell office:value-type="float" office:value="13350.82" table:style-name="ce11">
            <text:p>13350,8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4:1101001:96</text:p>
          </table:table-cell>
          <table:covered-table-cell/>
          <table:table-cell office:value-type="float" office:value="23536.400000000001" table:style-name="ce11">
            <text:p>23536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4:1101001:97</text:p>
          </table:table-cell>
          <table:covered-table-cell/>
          <table:table-cell office:value-type="float" office:value="40316.230000000003" table:style-name="ce11">
            <text:p>40316,23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4:1101001:98</text:p>
          </table:table-cell>
          <table:covered-table-cell/>
          <table:table-cell office:value-type="float" office:value="39351.599999999999" table:style-name="ce11">
            <text:p>39351,6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4:1101001:99</text:p>
          </table:table-cell>
          <table:covered-table-cell/>
          <table:table-cell office:value-type="float" office:value="63089.88" table:style-name="ce11">
            <text:p>63089,8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4:3401001:85</text:p>
          </table:table-cell>
          <table:covered-table-cell/>
          <table:table-cell office:value-type="float" office:value="58304.4" table:style-name="ce11">
            <text:p>58304,4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545760.16" table:style-name="ce11">
            <text:p>1038545760,1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9:0503004:153</text:p>
          </table:table-cell>
          <table:covered-table-cell/>
          <table:table-cell office:value-type="float" office:value="75323.7" table:style-name="ce11">
            <text:p>75323,7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9:1001001:790</text:p>
          </table:table-cell>
          <table:covered-table-cell/>
          <table:table-cell office:value-type="float" office:value="14468.16" table:style-name="ce11">
            <text:p>14468,1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9:1001002:7545</text:p>
          </table:table-cell>
          <table:covered-table-cell/>
          <table:table-cell office:value-type="float" office:value="17830.39" table:style-name="ce11">
            <text:p>17830,3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9:1001002:7547</text:p>
          </table:table-cell>
          <table:covered-table-cell/>
          <table:table-cell office:value-type="float" office:value="19643.650000000001" table:style-name="ce11">
            <text:p>19643,6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9:1002004:142</text:p>
          </table:table-cell>
          <table:covered-table-cell/>
          <table:table-cell office:value-type="float" office:value="24935.56" table:style-name="ce11">
            <text:p>24935,5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20:0202010:225</text:p>
          </table:table-cell>
          <table:covered-table-cell/>
          <table:table-cell office:value-type="float" office:value="42723" table:style-name="ce11">
            <text:p>42723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20:0202014:24</text:p>
          </table:table-cell>
          <table:covered-table-cell/>
          <table:table-cell office:value-type="float" office:value="60832.800000000003" table:style-name="ce11">
            <text:p>60832,8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20:0401001:3834</text:p>
          </table:table-cell>
          <table:covered-table-cell/>
          <table:table-cell office:value-type="float" office:value="137635.74" table:style-name="ce11">
            <text:p>137635,74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20:0402006:184</text:p>
          </table:table-cell>
          <table:covered-table-cell/>
          <table:table-cell office:value-type="float" office:value="46012.42" table:style-name="ce11">
            <text:p>46012,4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20:0402009:199</text:p>
          </table:table-cell>
          <table:covered-table-cell/>
          <table:table-cell office:value-type="float" office:value="33096.46" table:style-name="ce11">
            <text:p>33096,46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20:0402009:200</text:p>
          </table:table-cell>
          <table:covered-table-cell/>
          <table:table-cell office:value-type="float" office:value="32066.22" table:style-name="ce11">
            <text:p>32066,2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809517.37" table:style-name="ce11">
            <text:p>2809517,37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20:0603004:1813</text:p>
          </table:table-cell>
          <table:covered-table-cell/>
          <table:table-cell office:value-type="float" office:value="27414.85" table:style-name="ce11">
            <text:p>27414,8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20:0603004:2793</text:p>
          </table:table-cell>
          <table:covered-table-cell/>
          <table:table-cell office:value-type="float" office:value="27871.75" table:style-name="ce11">
            <text:p>27871,7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20:0608005:1468</text:p>
          </table:table-cell>
          <table:covered-table-cell/>
          <table:table-cell office:value-type="float" office:value="23262.48" table:style-name="ce11">
            <text:p>23262,4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20:0801001:6759</text:p>
          </table:table-cell>
          <table:covered-table-cell/>
          <table:table-cell office:value-type="float" office:value="298227.78000000003" table:style-name="ce11">
            <text:p>298227,78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20:0801001:6760</text:p>
          </table:table-cell>
          <table:covered-table-cell/>
          <table:table-cell office:value-type="float" office:value="484350" table:style-name="ce11">
            <text:p>484350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20:0801001:6775</text:p>
          </table:table-cell>
          <table:covered-table-cell/>
          <table:table-cell office:value-type="float" office:value="101158" table:style-name="ce11">
            <text:p>101158,00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20:0801001:6776</text:p>
          </table:table-cell>
          <table:covered-table-cell/>
          <table:table-cell office:value-type="float" office:value="61563.12" table:style-name="ce11">
            <text:p>61563,12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20:1001002:9049</text:p>
          </table:table-cell>
          <table:covered-table-cell/>
          <table:table-cell office:value-type="float" office:value="1726410.29" table:style-name="ce11">
            <text:p>1726410,29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number-columns-spanned="2" table:number-rows-spanned="1" table:style-name="ce20">
            <text:p>11:20:1001002:9050</text:p>
          </table:table-cell>
          <table:covered-table-cell/>
          <table:table-cell office:value-type="float" office:value="49337.75" table:style-name="ce13">
            <text:p>49337,75</text:p>
          </table:table-cell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7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0:0000000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0:0000000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0:0000000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0:0000000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0:0000000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0:0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0:0000000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0:0000000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0:0000000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0:0000000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0:0000000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0:0000000:4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0:0000000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0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0:0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0:0000000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0:0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0:0000000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0:0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0:0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0:0000000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0:0000000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0:0000000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0:0000000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0:0000000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0:0000000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0:0000000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0:0000000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0:0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0:0000000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0:0000000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0:0000000:6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0:0000000:6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0:0000000:6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0:0000000:6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0:0000000:6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0:0000000:6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0:0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0:0000000:6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0:0000000:6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0:0000000:6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0:0000000:6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0:0000000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0:0000000:6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0:0000000:6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0:0000000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0:0000000:6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0:0000000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0:0000000:6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0:0000000:6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0:0000000:6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0:0000000:6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0:0000000:6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0:0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0:0000000:6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0:0000000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0:0000000:6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0:0000000:6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0:0000000:6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0:0000000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0:0000000:6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0:0000000:6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0:0000000:6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0:0000000:6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0:0000000:6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0:0000000:6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0:0000000:6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0:0000000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0:0000000:6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0:0000000:6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0:0000000:7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0:0000000:7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0:0000000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0:0000000:7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0:0000000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0:0000000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0:0000000:7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0:0000000:7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0:0000000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0:0000000:7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0:0000000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0:0000000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0:0000000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0:0000000:7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0:0000000:7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0:0000000:7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0:0000000:8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0:0000000:8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0:0000000:8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0:0000000:8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0:0000000:8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0:0000000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0:000000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0:0000000:8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0:0000000:8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0:0000000:8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0:0000000:8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190100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9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901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9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83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86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86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8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8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8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86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86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86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86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8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86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86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8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86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86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86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8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86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86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8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8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86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86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86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8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86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86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86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8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86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86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86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86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86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86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9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9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9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9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2:07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2:13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10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10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10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10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10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1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1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10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10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10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10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10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10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1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10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10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10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10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10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10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10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10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10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10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10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10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10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10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1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10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10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10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10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1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10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10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10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10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10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10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10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10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10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10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10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10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10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10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10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10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10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10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10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10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10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10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10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10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10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10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10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10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10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10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10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10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10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10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10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10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10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10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10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10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1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10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10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10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10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6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7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56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5606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56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5606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5606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5606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5606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5606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56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5606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5606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5606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5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6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61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61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61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20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4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16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2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2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06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6:5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22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202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4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501004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6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6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4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58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2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4201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420101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420102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420102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420102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4501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01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0101001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01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0101001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0101001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101001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01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01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0101001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0101001:5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1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101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101001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0101001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0101001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01010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0101001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0101001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0101001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0101001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101001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101001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101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101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101001:6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1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101001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1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101001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1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1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1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1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101001:6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101001:6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101001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101001:6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201008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201008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60100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2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4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42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1201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9:33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9:43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000000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0701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3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4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4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4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43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43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43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43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43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43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4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43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450104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46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4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4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1:24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701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2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702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704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4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704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704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704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1704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1704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1704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704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1704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1704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1704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1704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704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704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704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704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704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704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704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704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704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4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704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704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704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704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704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704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704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704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704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704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704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704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704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7040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704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704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704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704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704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8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8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8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3:16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3:23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3:3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3:3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3:3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0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1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1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1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1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11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11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1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1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4:1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4:1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4:1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4:2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4:20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4:2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2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36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000000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000000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000000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000000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000000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103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3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3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3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30100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3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301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301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30100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3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30101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301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3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30101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30101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402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402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402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40202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40202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40202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402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1701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8:0605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8:0605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1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1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1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1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1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102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1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1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1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1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1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1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1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1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1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1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01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01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01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01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01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01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01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01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9:01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9:01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9:01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9:01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9:01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9:01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9:01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01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01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01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01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01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01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01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01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01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01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01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01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01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01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010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01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06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06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06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9:06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9:06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9:06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9:06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9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9:06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9:06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9:06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0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9:06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9:06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9:0801016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402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601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601004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601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60100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60100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60100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60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number-columns-spanned="3" table:number-rows-spanned="1" table:style-name="ce20">
            <text:p>11:20:0608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5</text:p>
          </table:table-cell>
          <table:covered-table-cell/>
          <table:table-cell office:value-type="string" table:style-name="ce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f ec 35 27 ef 7f c6 b3 b3 88 0f 6d dd 49 1e ab 69 81 6e a3 8b 43 95 ad 61 53 df 7e 69 72 e7 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29T11:23:06Z</meta:creation-date>
    <dc:date>2025-10-29T11:31:15Z</dc:date>
    <meta:print-date>2025-10-29T11:30:26Z</meta:print-date>
  </office:meta>
</office:document-meta>
</file>