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09</text:p>
          </table:table-cell>
          <table:table-cell table:number-columns-repeated="4" table:style-name="ce2"/>
          <table:table-cell office:value-type="string" table:style-name="ce4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5801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3:2001003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3:2001011: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3:2101001:1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3:4001002:5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3:4401003: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4:0401001:103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4:0401001:7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4:0401001:84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4:0401001:99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4:5902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4:591000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4:5910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4:5910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4:5910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4:5910001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4:5910001:2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4:5910001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4:5910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4:5910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4:5910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4:5910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4:5910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4:5910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4:5910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4:5910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4:5910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4:5910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4:5910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4:5910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4:5910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4:5910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4:5910001: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4:5910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4:5910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4:5910001: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04:5910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04:5910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04:5910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04:5910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04:5910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04:5910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05:0101002:13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05:0102008: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05:0102019:3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05:0103006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05:0105003:23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05:0105016:15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05:0105022:5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05:0106018:6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05:0107004:47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05:0201019:36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05:02020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06:06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06:0601002: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06:1801001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08:0201004: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08:0201005: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08:0201006: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08:0201006: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08:0201006: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08:0201007: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11:08:0201011: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11:08:0201012: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11:08:0201014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11:08:0201018: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11:08:0201020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11:08:0201021: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11:08:0601003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11:08:110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11:08:4601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11:08:4601001:96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11:08:4801001:12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11:09:0201001:5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11:09:1201001:31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11:09:290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11:10:4501016:5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11:12:1301001:5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11:13:0301001:5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11:14:31010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11:15:0102011: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11:15:0105008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11:16:1701006:15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11:18:0301001:4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11:18:0301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11:19:0101001: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11:19:0101001:44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11:19:0101001:44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11:19:0101001:45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11:19:2501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11:20:0202071: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11:20:0202071: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11:20:0202071: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11:20:0402010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11:20:0602017: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9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ed ef d2 c3 94 df a5 75 ff 41 94 5e f3 92 e0 ea e3 3c be 54 3e 4c 0d 20 68 38 7b 07 7d 67 55 d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Заведующий группой</text:p>
            <text:p>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ртеева Наталья Никола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10-29T07:14:21Z</meta:creation-date>
    <dc:date>2024-10-29T07:58:37Z</dc:date>
    <meta:print-date>2024-10-29T07:14:06Z</meta:print-date>
  </office:meta>
</office:document-meta>
</file>