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08</text:p>
          </table:table-cell>
          <table:table-cell table:number-columns-repeated="4" table:style-name="ce1"/>
          <table:table-cell office:value-type="string" table:style-name="ce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301001:467</text:p>
          </table:table-cell>
          <table:covered-table-cell/>
          <table:table-cell office:value-type="float" office:value="4039812" table:style-name="ce4">
            <text:p>4039812</text:p>
          </table:table-cell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7:3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46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45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4:12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46:2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2005:36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6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4</text:p>
          </table:table-cell>
          <table:covered-table-cell/>
          <table:table-cell office:value-type="string" table:style-name="ce4">
            <text:p>21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d 0d f5 5d 33 b2 df 02 3c 15 4d d7 f9 77 3a c9 0c b1 2c 45 e8 95 03 49 3a 13 d3 d4 6b 89 bb d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0-29T11:16:58Z</dc:date>
    <meta:print-date>2024-10-29T11:15:27Z</meta:print-date>
  </office:meta>
</office:document-meta>
</file>