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07</text:p>
          </table:table-cell>
          <table:table-cell table:number-columns-repeated="4" table:style-name="ce1"/>
          <table:table-cell office:value-type="string" table:style-name="ce2">
            <text:p>2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4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7" table:style-name="ce4">
            <text:p>40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0401001:11622</text:p>
          </table:table-cell>
          <table:covered-table-cell/>
          <table:table-cell office:value-type="float" office:value="68347.75" table:style-name="ce4">
            <text:p>68347,75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0401001:11623</text:p>
          </table:table-cell>
          <table:covered-table-cell/>
          <table:table-cell office:value-type="float" office:value="559146.63" table:style-name="ce4">
            <text:p>559146,63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2008:379</text:p>
          </table:table-cell>
          <table:covered-table-cell/>
          <table:table-cell office:value-type="float" office:value="1583489.6" table:style-name="ce4">
            <text:p>1583489,6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1003:101</text:p>
          </table:table-cell>
          <table:covered-table-cell/>
          <table:table-cell office:value-type="float" office:value="85030.24" table:style-name="ce4">
            <text:p>85030,24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9:5501002:4448</text:p>
          </table:table-cell>
          <table:covered-table-cell/>
          <table:table-cell office:value-type="float" office:value="144495.12" table:style-name="ce4">
            <text:p>144495,12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102012:3842</text:p>
          </table:table-cell>
          <table:covered-table-cell/>
          <table:table-cell office:value-type="float" office:value="515547.53" table:style-name="ce4">
            <text:p>515547,53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6:4208</text:p>
          </table:table-cell>
          <table:covered-table-cell/>
          <table:table-cell office:value-type="float" office:value="1521876.69" table:style-name="ce4">
            <text:p>1521876,69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3:4401003:294</text:p>
          </table:table-cell>
          <table:covered-table-cell/>
          <table:table-cell office:value-type="float" office:value="248897.41" table:style-name="ce4">
            <text:p>248897,41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4501016:532</text:p>
          </table:table-cell>
          <table:covered-table-cell/>
          <table:table-cell office:value-type="float" office:value="1108348.3" table:style-name="ce4">
            <text:p>1108348,3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1:5801001:367</text:p>
          </table:table-cell>
          <table:covered-table-cell/>
          <table:table-cell office:value-type="float" office:value="275985.84000000003" table:style-name="ce4">
            <text:p>275985,84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7:3201001:241</text:p>
          </table:table-cell>
          <table:covered-table-cell/>
          <table:table-cell office:value-type="float" office:value="255414.37" table:style-name="ce4">
            <text:p>255414,37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7:4201020:718</text:p>
          </table:table-cell>
          <table:covered-table-cell/>
          <table:table-cell office:value-type="float" office:value="540504.4" table:style-name="ce4">
            <text:p>540504,4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8:4601001:1040</text:p>
          </table:table-cell>
          <table:covered-table-cell/>
          <table:table-cell office:value-type="float" office:value="448166.86" table:style-name="ce4">
            <text:p>448166,86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2003:387</text:p>
          </table:table-cell>
          <table:covered-table-cell/>
          <table:table-cell office:value-type="float" office:value="1621134.22" table:style-name="ce4">
            <text:p>1621134,22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7:6001002:363</text:p>
          </table:table-cell>
          <table:covered-table-cell/>
          <table:table-cell office:value-type="float" office:value="386510.13" table:style-name="ce4">
            <text:p>386510,13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7:3201001:240</text:p>
          </table:table-cell>
          <table:covered-table-cell/>
          <table:table-cell office:value-type="float" office:value="181768.4" table:style-name="ce4">
            <text:p>181768,4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0504006:419</text:p>
          </table:table-cell>
          <table:covered-table-cell/>
          <table:table-cell office:value-type="float" office:value="92463" table:style-name="ce4">
            <text:p>92463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3006:507</text:p>
          </table:table-cell>
          <table:covered-table-cell/>
          <table:table-cell office:value-type="float" office:value="2711464.38" table:style-name="ce4">
            <text:p>2711464,38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7:4501003:332</text:p>
          </table:table-cell>
          <table:covered-table-cell/>
          <table:table-cell office:value-type="float" office:value="503083.78" table:style-name="ce4">
            <text:p>503083,78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8:0201014:223</text:p>
          </table:table-cell>
          <table:covered-table-cell/>
          <table:table-cell office:value-type="float" office:value="1332526.8" table:style-name="ce4">
            <text:p>1332526,8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8:4601001:1041</text:p>
          </table:table-cell>
          <table:covered-table-cell/>
          <table:table-cell office:value-type="float" office:value="746336.45" table:style-name="ce4">
            <text:p>746336,45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4:3101001:1142</text:p>
          </table:table-cell>
          <table:covered-table-cell/>
          <table:table-cell office:value-type="float" office:value="114977.15" table:style-name="ce4">
            <text:p>114977,15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5902001:529</text:p>
          </table:table-cell>
          <table:covered-table-cell/>
          <table:table-cell office:value-type="float" office:value="282630.43" table:style-name="ce4">
            <text:p>282630,43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8:0601003:1573</text:p>
          </table:table-cell>
          <table:covered-table-cell/>
          <table:table-cell office:value-type="float" office:value="1106000.18" table:style-name="ce4">
            <text:p>1106000,18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0102011:1616</text:p>
          </table:table-cell>
          <table:covered-table-cell/>
          <table:table-cell office:value-type="float" office:value="7210342.7999999998" table:style-name="ce4">
            <text:p>7210342,8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01:1251</text:p>
          </table:table-cell>
          <table:covered-table-cell/>
          <table:table-cell office:value-type="float" office:value="303825.15999999997" table:style-name="ce4">
            <text:p>303825,16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01:1250</text:p>
          </table:table-cell>
          <table:covered-table-cell/>
          <table:table-cell office:value-type="float" office:value="307622.96999999997" table:style-name="ce4">
            <text:p>307622,97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201019:3623</text:p>
          </table:table-cell>
          <table:covered-table-cell/>
          <table:table-cell office:value-type="float" office:value="327703.36" table:style-name="ce4">
            <text:p>327703,36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5:0105008:131</text:p>
          </table:table-cell>
          <table:covered-table-cell/>
          <table:table-cell office:value-type="float" office:value="157188.51" table:style-name="ce4">
            <text:p>157188,51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16:1602</text:p>
          </table:table-cell>
          <table:covered-table-cell/>
          <table:table-cell office:value-type="float" office:value="197140.9" table:style-name="ce4">
            <text:p>197140,9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6046:1128</text:p>
          </table:table-cell>
          <table:covered-table-cell/>
          <table:table-cell office:value-type="float" office:value="269262.78000000003" table:style-name="ce4">
            <text:p>269262,78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1001002:8925</text:p>
          </table:table-cell>
          <table:covered-table-cell/>
          <table:table-cell office:value-type="float" office:value="386942.21" table:style-name="ce4">
            <text:p>386942,21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7:4501003:185</text:p>
          </table:table-cell>
          <table:covered-table-cell/>
          <table:table-cell office:value-type="float" office:value="252657.87" table:style-name="ce4">
            <text:p>252657,87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7:4501003:331</text:p>
          </table:table-cell>
          <table:covered-table-cell/>
          <table:table-cell office:value-type="float" office:value="125882.54" table:style-name="ce4">
            <text:p>125882,54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7:4501003:330</text:p>
          </table:table-cell>
          <table:covered-table-cell/>
          <table:table-cell office:value-type="float" office:value="124543.37" table:style-name="ce4">
            <text:p>124543,37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7:6001002:116</text:p>
          </table:table-cell>
          <table:covered-table-cell/>
          <table:table-cell office:value-type="float" office:value="191991.96" table:style-name="ce4">
            <text:p>191991,96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7:3201001:88</text:p>
          </table:table-cell>
          <table:covered-table-cell/>
          <table:table-cell office:value-type="float" office:value="127707.18" table:style-name="ce4">
            <text:p>127707,18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7:4201020:372</text:p>
          </table:table-cell>
          <table:covered-table-cell/>
          <table:table-cell office:value-type="float" office:value="238959.84" table:style-name="ce4">
            <text:p>238959,84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7:4201020:344</text:p>
          </table:table-cell>
          <table:covered-table-cell/>
          <table:table-cell office:value-type="float" office:value="302682.46000000002" table:style-name="ce4">
            <text:p>302682,46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7:3201001:83</text:p>
          </table:table-cell>
          <table:covered-table-cell/>
          <table:table-cell office:value-type="float" office:value="95428.41" table:style-name="ce4">
            <text:p>95428,41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0102011:2629</text:p>
          </table:table-cell>
          <table:covered-table-cell/>
          <table:table-cell office:value-type="float" office:value="25553281.140000001" table:style-name="ce4">
            <text:p>25553281,14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102011:1689</text:p>
          </table:table-cell>
          <table:covered-table-cell/>
          <table:table-cell office:value-type="float" office:value="1768705.78" table:style-name="ce4">
            <text:p>1768705,78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5:0102011:1821</text:p>
          </table:table-cell>
          <table:covered-table-cell/>
          <table:table-cell office:value-type="float" office:value="7224242.2599999998" table:style-name="ce4">
            <text:p>7224242,26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5:0102011:1811</text:p>
          </table:table-cell>
          <table:covered-table-cell/>
          <table:table-cell office:value-type="float" office:value="4204585.4400000004" table:style-name="ce4">
            <text:p>4204585,44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0401001:11621</text:p>
          </table:table-cell>
          <table:covered-table-cell/>
          <table:table-cell office:value-type="float" office:value="139214.46" table:style-name="ce4">
            <text:p>139214,46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101001:5093</text:p>
          </table:table-cell>
          <table:covered-table-cell/>
          <table:table-cell office:value-type="float" office:value="1345854.15" table:style-name="ce4">
            <text:p>1345854,15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03:2503</text:p>
          </table:table-cell>
          <table:covered-table-cell/>
          <table:table-cell office:value-type="float" office:value="101551.5" table:style-name="ce4">
            <text:p>101551,5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1001003:1000</text:p>
          </table:table-cell>
          <table:covered-table-cell/>
          <table:table-cell office:value-type="float" office:value="195749.43" table:style-name="ce4">
            <text:p>195749,43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9:0201001:521</text:p>
          </table:table-cell>
          <table:covered-table-cell/>
          <table:table-cell office:value-type="float" office:value="71680" table:style-name="ce4">
            <text:p>71680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8:0201020:345</text:p>
          </table:table-cell>
          <table:covered-table-cell/>
          <table:table-cell office:value-type="float" office:value="1158745.28" table:style-name="ce4">
            <text:p>1158745,28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0000000:683</text:p>
          </table:table-cell>
          <table:covered-table-cell/>
          <table:table-cell office:value-type="float" office:value="316393" table:style-name="ce4">
            <text:p>316393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6006:392</text:p>
          </table:table-cell>
          <table:covered-table-cell/>
          <table:table-cell office:value-type="float" office:value="124913.23" table:style-name="ce4">
            <text:p>124913,23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5201001:417</text:p>
          </table:table-cell>
          <table:covered-table-cell/>
          <table:table-cell office:value-type="float" office:value="107096.85" table:style-name="ce4">
            <text:p>107096,85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4801001:1341</text:p>
          </table:table-cell>
          <table:covered-table-cell/>
          <table:table-cell office:value-type="float" office:value="36884.639999999999" table:style-name="ce4">
            <text:p>36884,64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8:0201021:280</text:p>
          </table:table-cell>
          <table:covered-table-cell/>
          <table:table-cell office:value-type="float" office:value="1448431.6" table:style-name="ce4">
            <text:p>1448431,6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7004:4741</text:p>
          </table:table-cell>
          <table:covered-table-cell/>
          <table:table-cell office:value-type="float" office:value="1635940.46" table:style-name="ce4">
            <text:p>1635940,46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8:0000000:682</text:p>
          </table:table-cell>
          <table:covered-table-cell/>
          <table:table-cell office:value-type="float" office:value="6807845.04" table:style-name="ce4">
            <text:p>6807845,04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8:0201004:1214</text:p>
          </table:table-cell>
          <table:covered-table-cell/>
          <table:table-cell office:value-type="float" office:value="440620.14" table:style-name="ce4">
            <text:p>440620,14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0:4901005:221</text:p>
          </table:table-cell>
          <table:covered-table-cell/>
          <table:table-cell office:value-type="float" office:value="108233.76" table:style-name="ce4">
            <text:p>108233,76</text:p>
          </table:table-cell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2001007:18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0401001:255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17:42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2:302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3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5901009:53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12:65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15:121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15:112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0801020:101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15:119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5:0102018:30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1:3501005:166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5:0102005:368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12:215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6:390101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5002:173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6:1704003:217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0801015:167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1901007:36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5:0102011:259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03:150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6:54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405005:50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6:4101003:24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1002:110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4002:71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17:37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22:23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22:29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22:33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22:33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22:34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22:35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5022:57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02:272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2:284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02:289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2:296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06:339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06:339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06:187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02:227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02:272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02:273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02:291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2:228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02:228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02:228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2:228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02:228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2:228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2:228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2:228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2:228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02:228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02:229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02:229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02:229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02:229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02:229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2:229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2:229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2:229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02:229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2:229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02:2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02:230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2:230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2:230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2:230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02:230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2:230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02:230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2:230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2:230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2:231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2:231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2:231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2:231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2:231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2:231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2:231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2:231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2:231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2:231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2:232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2:232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2:232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02:232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2:232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2:232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2:232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2:232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2:232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02:232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02:233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02:233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02:233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2:233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2:233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2:233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2:233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2:233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2:233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2:233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2:234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2:234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2:234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2:234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2:234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02:234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2:234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2:234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2:234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2:234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2:235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2:235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02:235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02:235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02:235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2:235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2:235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2:235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2:235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2:235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2:236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2:236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2:236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2:236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02:236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2:236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2:236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2:236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2:236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2:236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02:237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2:237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2:237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02:237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02:237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2:237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2:237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2:237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02:237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02:238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2:238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2:238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2:238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2:238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02:238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02:238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02:238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02:238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2:239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02:239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02:239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02:239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02:239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2:239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02:239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02:239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2:239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02:239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02:240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02:240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2:240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2:240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2:240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02:240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2:240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02:240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2:240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02:240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02:241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02:241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02:241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02:241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02:241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02:241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2:241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02:241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02:241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2:241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2:242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02:242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2:242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02:242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02:242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2:242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02:242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02:247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02:261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02:261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02:282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02:282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02:287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2:296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02:302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2:314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6:50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06:50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06:50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6:50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06:50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06:50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06:51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06:51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06:51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6:51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6:51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6:51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06:51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6:51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6:51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6:51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6:52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06:52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6:52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06:52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06:52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6:52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6:52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6:52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06:52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06:52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6:53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6:53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6:53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6:53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06:53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06:53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6:53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06:53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06:53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06:53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06:54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06:54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06:54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06:54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6:54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06:54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6:54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06:54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06:54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06:54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06:55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06:55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06:55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6:55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06:55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06:55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06:55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06:55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06:55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06:55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6:56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6:56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06:56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06:56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06:56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06:56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06:56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06:56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06:56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06:56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06:57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06:57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6:57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06:57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06:57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17:25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17:25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17:25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17:25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17:25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17:25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17:25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17:25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17:26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17:26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17:42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17:44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17:30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17:30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17:30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17:30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17:30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17:30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17:30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17:30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17:31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17:31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17:31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17:31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17:23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17:23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17:23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17:23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17:23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17:23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17:23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17:23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17:23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17:23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17:24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17:24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8:1101001:4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202022:37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3:2001003:27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3:2001003:28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202022:39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3:2001007:18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202022:38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202022:39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3:2001007:26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3:2001003:82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3:2001003:76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3:2001003:27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3:2001007:18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202022:38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202022:38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202022:40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9:2101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17:22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3:2001007:32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202022:39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17: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202022:39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202022:39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202022:39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1801001:6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202022:38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202022:38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202022:40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17:25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3:2001003:27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3:2001003:77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801001:259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3:2001003:27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3:2001007:27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3:2001007:19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3:2001003:82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3:4401003:15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4:3201006:11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202022:38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202022:40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202022:40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202022:39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202022:40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202022:40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202022:39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202022:38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202022:40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107010:13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202022:38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202022:40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2017:38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02:148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2006:15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202022:39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202022:38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8005:9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17:10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4:18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6:1701006:17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2017:42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105022:22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2015:125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6018:35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9:5501002:434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9:0801007:59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9:0801012:93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3:2001015:37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17:53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17:42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3:2001011:8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02:146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3:2001011:8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3:2001011:7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3:0000000:5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2017:42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7:1401006:14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2016:114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1:09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1:0801002:50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1:09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1:09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1:09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2:1701001:142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3:1401002:25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1:08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2:1701001:131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1:08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1:0801002:56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4:5401001:60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1:14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3:2001007:30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3:2001007:31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3:2001007:28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3:2001007:28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2006:339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13:229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8:0602010:573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8:0602010:152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8:0602010:382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2017:38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8 fe 31 e2 54 b6 b4 19 11 4e ba 01 6b dc d5 8a 6b b7 d5 0d dd 87 22 f7 a4 10 06 ea 33 b3 57 6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10-23T08:56:50Z</meta:creation-date>
    <dc:date>2024-10-29T11:20:43Z</dc:date>
    <meta:print-date>2024-10-29T11:19:45Z</meta:print-date>
  </office:meta>
</office:document-meta>
</file>