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90</text:p>
          </table:table-cell>
          <table:table-cell table:number-columns-repeated="4" table:style-name="ce1"/>
          <table:table-cell office:value-type="string" table:style-name="ce2">
            <text:p>2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7004:4802</text:p>
          </table:table-cell>
          <table:covered-table-cell/>
          <table:table-cell office:value-type="float" office:value="12031923.199999999" table:style-name="ce4">
            <text:p>12031923,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7004:4803</text:p>
          </table:table-cell>
          <table:covered-table-cell/>
          <table:table-cell office:value-type="float" office:value="2252294.52" table:style-name="ce4">
            <text:p>2252294,5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1 77 10 63 49 07 b7 de ed cd 5b b0 39 7f ca 08 72 4b 51 3c 61 fb 85 78 b4 e2 b6 2c f8 ad 6c 3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29T12:20:28Z</meta:creation-date>
    <dc:date>2025-09-29T13:21:38Z</dc:date>
    <meta:print-date>2025-09-29T12:23:09Z</meta:print-date>
  </office:meta>
</office:document-meta>
</file>