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79</text:p>
          </table:table-cell>
          <table:table-cell table:number-columns-repeated="4" table:style-name="ce1"/>
          <table:table-cell office:value-type="string" table:style-name="ce2">
            <text:p>2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4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4">
            <text:p>9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4701001:266</text:p>
          </table:table-cell>
          <table:covered-table-cell/>
          <table:table-cell office:value-type="float" office:value="55483.27" table:style-name="ce4">
            <text:p>55483,27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4701001:363</text:p>
          </table:table-cell>
          <table:covered-table-cell/>
          <table:table-cell office:value-type="float" office:value="93748.15" table:style-name="ce4">
            <text:p>93748,1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7005:620</text:p>
          </table:table-cell>
          <table:covered-table-cell/>
          <table:table-cell office:value-type="float" office:value="2020234.71" table:style-name="ce4">
            <text:p>2020234,7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2201006:580</text:p>
          </table:table-cell>
          <table:covered-table-cell/>
          <table:table-cell office:value-type="float" office:value="666365.49" table:style-name="ce4">
            <text:p>666365,4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2201004:1837</text:p>
          </table:table-cell>
          <table:covered-table-cell/>
          <table:table-cell office:value-type="float" office:value="346846.14" table:style-name="ce4">
            <text:p>346846,1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0801001:653</text:p>
          </table:table-cell>
          <table:covered-table-cell/>
          <table:table-cell office:value-type="float" office:value="50219.31" table:style-name="ce4">
            <text:p>50219,3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4:1315</text:p>
          </table:table-cell>
          <table:covered-table-cell/>
          <table:table-cell office:value-type="float" office:value="2084004.24" table:style-name="ce4">
            <text:p>2084004,2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2201002:530</text:p>
          </table:table-cell>
          <table:covered-table-cell/>
          <table:table-cell office:value-type="float" office:value="71852.710000000006" table:style-name="ce4">
            <text:p>71852,7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4001:3792</text:p>
          </table:table-cell>
          <table:covered-table-cell/>
          <table:table-cell office:value-type="float" office:value="2616490.2200000002" table:style-name="ce4">
            <text:p>2616490,2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3004:1408</text:p>
          </table:table-cell>
          <table:covered-table-cell/>
          <table:table-cell office:value-type="float" office:value="2524860.54" table:style-name="ce4">
            <text:p>2524860,5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4701001:267</text:p>
          </table:table-cell>
          <table:covered-table-cell/>
          <table:table-cell office:value-type="float" office:value="290040.57" table:style-name="ce4">
            <text:p>290040,57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201001:4156</text:p>
          </table:table-cell>
          <table:covered-table-cell/>
          <table:table-cell office:value-type="float" office:value="2449968.12" table:style-name="ce4">
            <text:p>2449968,1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3010:10161</text:p>
          </table:table-cell>
          <table:covered-table-cell/>
          <table:table-cell office:value-type="float" office:value="641559.36" table:style-name="ce4">
            <text:p>641559,3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701005:333</text:p>
          </table:table-cell>
          <table:covered-table-cell/>
          <table:table-cell office:value-type="float" office:value="713257.44" table:style-name="ce4">
            <text:p>713257,4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001023:589</text:p>
          </table:table-cell>
          <table:covered-table-cell/>
          <table:table-cell office:value-type="float" office:value="82507.14" table:style-name="ce4">
            <text:p>82507,1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701002:436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402017:383</text:p>
          </table:table-cell>
          <table:covered-table-cell/>
          <table:table-cell office:value-type="float" office:value="190339.47" table:style-name="ce4">
            <text:p>190339,47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401007:2165</text:p>
          </table:table-cell>
          <table:covered-table-cell/>
          <table:table-cell office:value-type="float" office:value="87404.45" table:style-name="ce4">
            <text:p>87404,4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401006:481</text:p>
          </table:table-cell>
          <table:covered-table-cell/>
          <table:table-cell office:value-type="float" office:value="187240.05" table:style-name="ce4">
            <text:p>187240,0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07:2166</text:p>
          </table:table-cell>
          <table:covered-table-cell/>
          <table:table-cell office:value-type="float" office:value="87404.45" table:style-name="ce4">
            <text:p>87404,4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2201001:1479</text:p>
          </table:table-cell>
          <table:covered-table-cell/>
          <table:table-cell office:value-type="float" office:value="44539.92" table:style-name="ce4">
            <text:p>44539,9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2201001:1478</text:p>
          </table:table-cell>
          <table:covered-table-cell/>
          <table:table-cell office:value-type="float" office:value="51963.24" table:style-name="ce4">
            <text:p>51963,2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301008:569</text:p>
          </table:table-cell>
          <table:covered-table-cell/>
          <table:table-cell office:value-type="float" office:value="783391.96" table:style-name="ce4">
            <text:p>783391,9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402018:581</text:p>
          </table:table-cell>
          <table:covered-table-cell/>
          <table:table-cell office:value-type="float" office:value="167590.71" table:style-name="ce4">
            <text:p>167590,7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301010:1025</text:p>
          </table:table-cell>
          <table:covered-table-cell/>
          <table:table-cell office:value-type="float" office:value="2999064.9" table:style-name="ce4">
            <text:p>2999064,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6006:402</text:p>
          </table:table-cell>
          <table:covered-table-cell/>
          <table:table-cell office:value-type="float" office:value="672609.7" table:style-name="ce4">
            <text:p>672609,7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2274</text:p>
          </table:table-cell>
          <table:covered-table-cell/>
          <table:table-cell office:value-type="float" office:value="131984.88" table:style-name="ce4">
            <text:p>131984,8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04:2813</text:p>
          </table:table-cell>
          <table:covered-table-cell/>
          <table:table-cell office:value-type="float" office:value="745265.2" table:style-name="ce4">
            <text:p>745265,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501003:1090</text:p>
          </table:table-cell>
          <table:covered-table-cell/>
          <table:table-cell office:value-type="float" office:value="75658.259999999995" table:style-name="ce4">
            <text:p>75658,2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7004:4799</text:p>
          </table:table-cell>
          <table:covered-table-cell/>
          <table:table-cell office:value-type="float" office:value="171038.3" table:style-name="ce4">
            <text:p>171038,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0401001:12273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801001:969</text:p>
          </table:table-cell>
          <table:covered-table-cell/>
          <table:table-cell office:value-type="float" office:value="31482.84" table:style-name="ce4">
            <text:p>31482,8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512</text:p>
          </table:table-cell>
          <table:covered-table-cell/>
          <table:table-cell office:value-type="float" office:value="579159.68999999994" table:style-name="ce4">
            <text:p>579159,6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1:679</text:p>
          </table:table-cell>
          <table:covered-table-cell/>
          <table:table-cell office:value-type="float" office:value="33338.68" table:style-name="ce4">
            <text:p>33338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401008:458</text:p>
          </table:table-cell>
          <table:covered-table-cell/>
          <table:table-cell office:value-type="float" office:value="38066.61" table:style-name="ce4">
            <text:p>38066,6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9:1226</text:p>
          </table:table-cell>
          <table:covered-table-cell/>
          <table:table-cell office:value-type="float" office:value="116357.6" table:style-name="ce4">
            <text:p>116357,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2:1100</text:p>
          </table:table-cell>
          <table:covered-table-cell/>
          <table:table-cell office:value-type="float" office:value="376733.49" table:style-name="ce4">
            <text:p>376733,4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0201001:3512</text:p>
          </table:table-cell>
          <table:covered-table-cell/>
          <table:table-cell office:value-type="float" office:value="123516.8" table:style-name="ce4">
            <text:p>123516,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03:902</text:p>
          </table:table-cell>
          <table:covered-table-cell/>
          <table:table-cell office:value-type="float" office:value="73599.88" table:style-name="ce4">
            <text:p>73599,8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7021:3063</text:p>
          </table:table-cell>
          <table:covered-table-cell/>
          <table:table-cell office:value-type="float" office:value="138060.54" table:style-name="ce4">
            <text:p>138060,5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000000:4510</text:p>
          </table:table-cell>
          <table:covered-table-cell/>
          <table:table-cell office:value-type="float" office:value="726729.3" table:style-name="ce4">
            <text:p>726729,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0000000:702</text:p>
          </table:table-cell>
          <table:covered-table-cell/>
          <table:table-cell office:value-type="float" office:value="1084916.25" table:style-name="ce4">
            <text:p>1084916,2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1:7416</text:p>
          </table:table-cell>
          <table:covered-table-cell/>
          <table:table-cell office:value-type="float" office:value="1274539.74" table:style-name="ce4">
            <text:p>1274539,7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6008:244</text:p>
          </table:table-cell>
          <table:covered-table-cell/>
          <table:table-cell office:value-type="float" office:value="178358.58" table:style-name="ce4">
            <text:p>178358,5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6:4224</text:p>
          </table:table-cell>
          <table:covered-table-cell/>
          <table:table-cell office:value-type="float" office:value="362417.28" table:style-name="ce4">
            <text:p>362417,2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401003:1012</text:p>
          </table:table-cell>
          <table:covered-table-cell/>
          <table:table-cell office:value-type="float" office:value="656183.31999999995" table:style-name="ce4">
            <text:p>656183,3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2801001:952</text:p>
          </table:table-cell>
          <table:covered-table-cell/>
          <table:table-cell office:value-type="float" office:value="42949.2" table:style-name="ce4">
            <text:p>42949,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9043</text:p>
          </table:table-cell>
          <table:covered-table-cell/>
          <table:table-cell office:value-type="float" office:value="303607.2" table:style-name="ce4">
            <text:p>303607,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1:3501005:2990</text:p>
          </table:table-cell>
          <table:covered-table-cell/>
          <table:table-cell office:value-type="float" office:value="35260.800000000003" table:style-name="ce4">
            <text:p>35260,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1:0000000:613</text:p>
          </table:table-cell>
          <table:covered-table-cell/>
          <table:table-cell office:value-type="float" office:value="338696.52" table:style-name="ce4">
            <text:p>338696,5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1:549</text:p>
          </table:table-cell>
          <table:covered-table-cell/>
          <table:table-cell office:value-type="float" office:value="194765.58" table:style-name="ce4">
            <text:p>194765,5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1:656</text:p>
          </table:table-cell>
          <table:covered-table-cell/>
          <table:table-cell office:value-type="float" office:value="373058.46" table:style-name="ce4">
            <text:p>373058,4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1:641</text:p>
          </table:table-cell>
          <table:covered-table-cell/>
          <table:table-cell office:value-type="float" office:value="198641.52" table:style-name="ce4">
            <text:p>198641,5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1:597</text:p>
          </table:table-cell>
          <table:covered-table-cell/>
          <table:table-cell office:value-type="float" office:value="175385.92" table:style-name="ce4">
            <text:p>175385,9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1:693</text:p>
          </table:table-cell>
          <table:covered-table-cell/>
          <table:table-cell office:value-type="float" office:value="190889.65" table:style-name="ce4">
            <text:p>190889,6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1:781</text:p>
          </table:table-cell>
          <table:covered-table-cell/>
          <table:table-cell office:value-type="float" office:value="453484.04" table:style-name="ce4">
            <text:p>453484,0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1:752</text:p>
          </table:table-cell>
          <table:covered-table-cell/>
          <table:table-cell office:value-type="float" office:value="453484.04" table:style-name="ce4">
            <text:p>453484,0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1:857</text:p>
          </table:table-cell>
          <table:covered-table-cell/>
          <table:table-cell office:value-type="float" office:value="453484.04" table:style-name="ce4">
            <text:p>453484,0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3001:714</text:p>
          </table:table-cell>
          <table:covered-table-cell/>
          <table:table-cell office:value-type="float" office:value="187982.7" table:style-name="ce4">
            <text:p>187982,7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3001:791</text:p>
          </table:table-cell>
          <table:covered-table-cell/>
          <table:table-cell office:value-type="float" office:value="207362.15" table:style-name="ce4">
            <text:p>207362,1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1:927</text:p>
          </table:table-cell>
          <table:covered-table-cell/>
          <table:table-cell office:value-type="float" office:value="200579.48" table:style-name="ce4">
            <text:p>200579,4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3001:950</text:p>
          </table:table-cell>
          <table:covered-table-cell/>
          <table:table-cell office:value-type="float" office:value="207362.15" table:style-name="ce4">
            <text:p>207362,1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3001:901</text:p>
          </table:table-cell>
          <table:covered-table-cell/>
          <table:table-cell office:value-type="float" office:value="207362.15" table:style-name="ce4">
            <text:p>207362,1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1:767</text:p>
          </table:table-cell>
          <table:covered-table-cell/>
          <table:table-cell office:value-type="float" office:value="218989.93" table:style-name="ce4">
            <text:p>218989,9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1:524</text:p>
          </table:table-cell>
          <table:covered-table-cell/>
          <table:table-cell office:value-type="float" office:value="191858.63" table:style-name="ce4">
            <text:p>191858,6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3001:625</text:p>
          </table:table-cell>
          <table:covered-table-cell/>
          <table:table-cell office:value-type="float" office:value="209300.11" table:style-name="ce4">
            <text:p>209300,1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3001:793</text:p>
          </table:table-cell>
          <table:covered-table-cell/>
          <table:table-cell office:value-type="float" office:value="376934.39" table:style-name="ce4">
            <text:p>376934,3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3001:862</text:p>
          </table:table-cell>
          <table:covered-table-cell/>
          <table:table-cell office:value-type="float" office:value="211238.08" table:style-name="ce4">
            <text:p>211238,0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2:2711</text:p>
          </table:table-cell>
          <table:covered-table-cell/>
          <table:table-cell office:value-type="float" office:value="185660.88" table:style-name="ce4">
            <text:p>185660,8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2:3043</text:p>
          </table:table-cell>
          <table:covered-table-cell/>
          <table:table-cell office:value-type="float" office:value="183995.76" table:style-name="ce4">
            <text:p>183995,7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2:3112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2:2956</text:p>
          </table:table-cell>
          <table:covered-table-cell/>
          <table:table-cell office:value-type="float" office:value="188991.12" table:style-name="ce4">
            <text:p>188991,1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2:2813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0801016:1359</text:p>
          </table:table-cell>
          <table:covered-table-cell/>
          <table:table-cell office:value-type="float" office:value="91335.49" table:style-name="ce4">
            <text:p>91335,4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2:2726</text:p>
          </table:table-cell>
          <table:covered-table-cell/>
          <table:table-cell office:value-type="float" office:value="193153.92000000001" table:style-name="ce4">
            <text:p>193153,9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2:2665</text:p>
          </table:table-cell>
          <table:covered-table-cell/>
          <table:table-cell office:value-type="float" office:value="266419.20000000001" table:style-name="ce4">
            <text:p>266419,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2:2958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2:3005</text:p>
          </table:table-cell>
          <table:covered-table-cell/>
          <table:table-cell office:value-type="float" office:value="186493.44" table:style-name="ce4">
            <text:p>186493,4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2:2934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2:3328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02:2837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0801016:1053</text:p>
          </table:table-cell>
          <table:covered-table-cell/>
          <table:table-cell office:value-type="float" office:value="115477.03" table:style-name="ce4">
            <text:p>115477,0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2:3035</text:p>
          </table:table-cell>
          <table:covered-table-cell/>
          <table:table-cell office:value-type="float" office:value="182330.64" table:style-name="ce4">
            <text:p>182330,6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2:3316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9:0801016:1039</text:p>
          </table:table-cell>
          <table:covered-table-cell/>
          <table:table-cell office:value-type="float" office:value="88518.98" table:style-name="ce4">
            <text:p>88518,9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2:3090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2:2702</text:p>
          </table:table-cell>
          <table:covered-table-cell/>
          <table:table-cell office:value-type="float" office:value="181498.08" table:style-name="ce4">
            <text:p>181498,0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2:2563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2:3318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9:0801016:1010</text:p>
          </table:table-cell>
          <table:covered-table-cell/>
          <table:table-cell office:value-type="float" office:value="94152.01" table:style-name="ce4">
            <text:p>94152,0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0801016:1078</text:p>
          </table:table-cell>
          <table:covered-table-cell/>
          <table:table-cell office:value-type="float" office:value="122719.5" table:style-name="ce4">
            <text:p>122719,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2:2712</text:p>
          </table:table-cell>
          <table:covered-table-cell/>
          <table:table-cell office:value-type="float" office:value="178167.84" table:style-name="ce4">
            <text:p>178167,8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0801016:940</text:p>
          </table:table-cell>
          <table:covered-table-cell/>
          <table:table-cell office:value-type="float" office:value="182268.63" table:style-name="ce4">
            <text:p>182268,6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2:3051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0801016:1014</text:p>
          </table:table-cell>
          <table:covered-table-cell/>
          <table:table-cell office:value-type="float" office:value="95359.08" table:style-name="ce4">
            <text:p>95359,0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9:0801016:2181</text:p>
          </table:table-cell>
          <table:covered-table-cell/>
          <table:table-cell office:value-type="float" office:value="103406.26" table:style-name="ce4">
            <text:p>103406,2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9:0801016:595</text:p>
          </table:table-cell>
          <table:covered-table-cell/>
          <table:table-cell office:value-type="float" office:value="93347.29" table:style-name="ce4">
            <text:p>93347,2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2:2988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0801016:1330</text:p>
          </table:table-cell>
          <table:covered-table-cell/>
          <table:table-cell office:value-type="float" office:value="143632.71" table:style-name="ce4">
            <text:p>143632,7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02:3034</text:p>
          </table:table-cell>
          <table:covered-table-cell/>
          <table:table-cell office:value-type="float" office:value="164014.32" table:style-name="ce4">
            <text:p>164014,3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2002:3038</text:p>
          </table:table-cell>
          <table:covered-table-cell/>
          <table:table-cell office:value-type="float" office:value="183163.2" table:style-name="ce4">
            <text:p>183163,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2002:2849</text:p>
          </table:table-cell>
          <table:covered-table-cell/>
          <table:table-cell office:value-type="float" office:value="191488.8" table:style-name="ce4">
            <text:p>191488,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2002:2930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2002:3040</text:p>
          </table:table-cell>
          <table:covered-table-cell/>
          <table:table-cell office:value-type="float" office:value="190656.24" table:style-name="ce4">
            <text:p>190656,2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2002:2771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2:2949</text:p>
          </table:table-cell>
          <table:covered-table-cell/>
          <table:table-cell office:value-type="float" office:value="193153.92000000001" table:style-name="ce4">
            <text:p>193153,9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2002:2966</text:p>
          </table:table-cell>
          <table:covered-table-cell/>
          <table:table-cell office:value-type="float" office:value="181498.08" table:style-name="ce4">
            <text:p>181498,0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2002:3103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602002:2834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9:0801016:630</text:p>
          </table:table-cell>
          <table:covered-table-cell/>
          <table:table-cell office:value-type="float" office:value="312529.81" table:style-name="ce4">
            <text:p>312529,81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02:2781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02:2739</text:p>
          </table:table-cell>
          <table:covered-table-cell/>
          <table:table-cell office:value-type="float" office:value="228954" table:style-name="ce4">
            <text:p>22895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02:2701</text:p>
          </table:table-cell>
          <table:covered-table-cell/>
          <table:table-cell office:value-type="float" office:value="215633.04" table:style-name="ce4">
            <text:p>215633,0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2002:2715</text:p>
          </table:table-cell>
          <table:covered-table-cell/>
          <table:table-cell office:value-type="float" office:value="194819.04" table:style-name="ce4">
            <text:p>194819,0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9:0801016:1074</text:p>
          </table:table-cell>
          <table:covered-table-cell/>
          <table:table-cell office:value-type="float" office:value="138813.85999999999" table:style-name="ce4">
            <text:p>138813,8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02:2931</text:p>
          </table:table-cell>
          <table:covered-table-cell/>
          <table:table-cell office:value-type="float" office:value="346344.96000000002" table:style-name="ce4">
            <text:p>346344,9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2002:2734</text:p>
          </table:table-cell>
          <table:covered-table-cell/>
          <table:table-cell office:value-type="float" office:value="193153.92000000001" table:style-name="ce4">
            <text:p>193153,9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9:0801016:1506</text:p>
          </table:table-cell>
          <table:covered-table-cell/>
          <table:table-cell office:value-type="float" office:value="124450.49" table:style-name="ce4">
            <text:p>124450,49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9:0801016:1688</text:p>
          </table:table-cell>
          <table:covered-table-cell/>
          <table:table-cell office:value-type="float" office:value="123982.64" table:style-name="ce4">
            <text:p>123982,6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9:0801016:1312</text:p>
          </table:table-cell>
          <table:covered-table-cell/>
          <table:table-cell office:value-type="float" office:value="142229.14000000001" table:style-name="ce4">
            <text:p>142229,1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602002:2843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602002:3037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602002:2747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602002:2707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602002:2737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2002:2666</text:p>
          </table:table-cell>
          <table:covered-table-cell/>
          <table:table-cell office:value-type="float" office:value="220628.4" table:style-name="ce4">
            <text:p>220628,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2002:3139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2002:2731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2002:2919</text:p>
          </table:table-cell>
          <table:covered-table-cell/>
          <table:table-cell office:value-type="float" office:value="193153.92000000001" table:style-name="ce4">
            <text:p>193153,9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2002:2458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2002:2742</text:p>
          </table:table-cell>
          <table:covered-table-cell/>
          <table:table-cell office:value-type="float" office:value="379647.36" table:style-name="ce4">
            <text:p>379647,36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2002:2750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2002:2741</text:p>
          </table:table-cell>
          <table:covered-table-cell/>
          <table:table-cell office:value-type="float" office:value="182330.64" table:style-name="ce4">
            <text:p>182330,6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2002:2723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2002:2960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9:0801016:1358</text:p>
          </table:table-cell>
          <table:covered-table-cell/>
          <table:table-cell office:value-type="float" office:value="120305.34" table:style-name="ce4">
            <text:p>120305,3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2002:2867</text:p>
          </table:table-cell>
          <table:covered-table-cell/>
          <table:table-cell office:value-type="float" office:value="188991.12" table:style-name="ce4">
            <text:p>188991,1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2002:3086</text:p>
          </table:table-cell>
          <table:covered-table-cell/>
          <table:table-cell office:value-type="float" office:value="189823.68" table:style-name="ce4">
            <text:p>189823,6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6:1706009:590</text:p>
          </table:table-cell>
          <table:covered-table-cell/>
          <table:table-cell office:value-type="float" office:value="16573.97" table:style-name="ce4">
            <text:p>16573,97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3003:479</text:p>
          </table:table-cell>
          <table:covered-table-cell/>
          <table:table-cell office:value-type="float" office:value="210051.53" table:style-name="ce4">
            <text:p>210051,5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3004:951</text:p>
          </table:table-cell>
          <table:covered-table-cell/>
          <table:table-cell office:value-type="float" office:value="205658.53" table:style-name="ce4">
            <text:p>205658,5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8:0614001:1007</text:p>
          </table:table-cell>
          <table:covered-table-cell/>
          <table:table-cell office:value-type="float" office:value="37455.550000000003" table:style-name="ce4">
            <text:p>37455,55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6034:3293</text:p>
          </table:table-cell>
          <table:covered-table-cell/>
          <table:table-cell office:value-type="float" office:value="237880.02" table:style-name="ce4">
            <text:p>237880,0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5025:4770</text:p>
          </table:table-cell>
          <table:covered-table-cell/>
          <table:table-cell office:value-type="float" office:value="4357334.97" table:style-name="ce4">
            <text:p>4357334,97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5025:4771</text:p>
          </table:table-cell>
          <table:covered-table-cell/>
          <table:table-cell office:value-type="float" office:value="1058392.82" table:style-name="ce4">
            <text:p>1058392,8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7:0402013:810</text:p>
          </table:table-cell>
          <table:covered-table-cell/>
          <table:table-cell office:value-type="float" office:value="233075.03" table:style-name="ce4">
            <text:p>233075,0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7:0402013:1182</text:p>
          </table:table-cell>
          <table:covered-table-cell/>
          <table:table-cell office:value-type="float" office:value="467763.04" table:style-name="ce4">
            <text:p>467763,04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7:0402013:956</text:p>
          </table:table-cell>
          <table:covered-table-cell/>
          <table:table-cell office:value-type="float" office:value="471795.48" table:style-name="ce4">
            <text:p>471795,4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4:3401002:415</text:p>
          </table:table-cell>
          <table:covered-table-cell/>
          <table:table-cell office:value-type="float" office:value="269210.92" table:style-name="ce4">
            <text:p>269210,92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4:3401002:414</text:p>
          </table:table-cell>
          <table:covered-table-cell/>
          <table:table-cell office:value-type="float" office:value="416101.63" table:style-name="ce4">
            <text:p>416101,6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4:3401002:416</text:p>
          </table:table-cell>
          <table:covered-table-cell/>
          <table:table-cell office:value-type="float" office:value="266929.03000000003" table:style-name="ce4">
            <text:p>266929,03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4:3401002:417</text:p>
          </table:table-cell>
          <table:covered-table-cell/>
          <table:table-cell office:value-type="float" office:value="411623.78" table:style-name="ce4">
            <text:p>411623,7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5:0101019:169</text:p>
          </table:table-cell>
          <table:covered-table-cell/>
          <table:table-cell office:value-type="float" office:value="4335656.08" table:style-name="ce4">
            <text:p>4335656,08</text:p>
          </table:table-cell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07: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13: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601002: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21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1001023: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7021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3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15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16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14:5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21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20:2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3001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1010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2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402014:7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2012: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5:8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3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3010:7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2014:7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21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21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2019: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21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2006:4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13:6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22: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3101019: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2003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2012:8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2002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4:2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401001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0401001:26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000000:38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8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5:0000000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5:0000000:25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000000:36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5:0000000:27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34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34:2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34:23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34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34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34:24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34:25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34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34:25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34:26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34:26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34:2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34:26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34:26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34:26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34:26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34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34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34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34:26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34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34:27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34:27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34:27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34:27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34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34:27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34:27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34:27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34:27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34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34:28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34:28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34:28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34:29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34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34:29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34:30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34:30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34:30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34:30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34:30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34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34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34:32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34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5023:1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34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6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9.2025</text:p>
          </table:table-cell>
          <table:covered-table-cell/>
          <table:table-cell office:value-type="string" table:style-name="ce4">
            <text:p>17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3 85 61 46 f4 8c d7 b7 7f 59 94 e1 51 a0 60 c6 96 e2 f0 da 32 16 09 25 16 e6 77 b5 52 6b f3 b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29T11:25:05Z</meta:creation-date>
    <dc:date>2025-09-29T11:38:39Z</dc:date>
    <meta:print-date>2025-09-29T11:37:45Z</meta:print-date>
  </office:meta>
</office:document-meta>
</file>