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374</text:p>
          </table:table-cell>
          <table:table-cell table:number-columns-repeated="4" table:style-name="ce2"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" table:style-name="ce6">
            <text:p>3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1" table:style-name="ce7">
            <text:p>19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901001:715</text:p>
          </table:table-cell>
          <table:covered-table-cell/>
          <table:table-cell office:value-type="float" office:value="35196.449999999997" table:style-name="ce11">
            <text:p>35196,45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901005:123</text:p>
          </table:table-cell>
          <table:covered-table-cell/>
          <table:table-cell office:value-type="float" office:value="175590" table:style-name="ce11">
            <text:p>175590,00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5901009:975</text:p>
          </table:table-cell>
          <table:covered-table-cell/>
          <table:table-cell office:value-type="float" office:value="34537.5" table:style-name="ce11">
            <text:p>34537,50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9501001:521</text:p>
          </table:table-cell>
          <table:covered-table-cell/>
          <table:table-cell office:value-type="float" office:value="59580" table:style-name="ce11">
            <text:p>59580,00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9501001:522</text:p>
          </table:table-cell>
          <table:covered-table-cell/>
          <table:table-cell office:value-type="float" office:value="59382" table:style-name="ce11">
            <text:p>59382,00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701001:21</text:p>
          </table:table-cell>
          <table:covered-table-cell/>
          <table:table-cell office:value-type="float" office:value="96109.92" table:style-name="ce11">
            <text:p>96109,92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401001:12266</text:p>
          </table:table-cell>
          <table:covered-table-cell/>
          <table:table-cell office:value-type="float" office:value="375622.5" table:style-name="ce11">
            <text:p>375622,50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401001:12267</text:p>
          </table:table-cell>
          <table:covered-table-cell/>
          <table:table-cell office:value-type="float" office:value="303162" table:style-name="ce11">
            <text:p>303162,00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5001005:116</text:p>
          </table:table-cell>
          <table:covered-table-cell/>
          <table:table-cell office:value-type="float" office:value="172860.48" table:style-name="ce11">
            <text:p>172860,48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5301001:282</text:p>
          </table:table-cell>
          <table:covered-table-cell/>
          <table:table-cell office:value-type="float" office:value="56644" table:style-name="ce11">
            <text:p>56644,00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5021:7413</text:p>
          </table:table-cell>
          <table:covered-table-cell/>
          <table:table-cell office:value-type="float" office:value="56404.11" table:style-name="ce11">
            <text:p>56404,11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6056:738</text:p>
          </table:table-cell>
          <table:covered-table-cell/>
          <table:table-cell office:value-type="float" office:value="1049131.07" table:style-name="ce11">
            <text:p>1049131,07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201022:23</text:p>
          </table:table-cell>
          <table:covered-table-cell/>
          <table:table-cell office:value-type="float" office:value="25215.97" table:style-name="ce11">
            <text:p>25215,97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606001:879</text:p>
          </table:table-cell>
          <table:covered-table-cell/>
          <table:table-cell office:value-type="float" office:value="22473.72" table:style-name="ce11">
            <text:p>22473,72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6:0401001:617</text:p>
          </table:table-cell>
          <table:covered-table-cell/>
          <table:table-cell office:value-type="float" office:value="113087" table:style-name="ce11">
            <text:p>113087,00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6:0601004:60</text:p>
          </table:table-cell>
          <table:covered-table-cell/>
          <table:table-cell office:value-type="float" office:value="33750" table:style-name="ce11">
            <text:p>33750,00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6:4001002:34</text:p>
          </table:table-cell>
          <table:covered-table-cell/>
          <table:table-cell office:value-type="float" office:value="143624" table:style-name="ce11">
            <text:p>143624,00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8:0101001:4177</text:p>
          </table:table-cell>
          <table:covered-table-cell/>
          <table:table-cell office:value-type="float" office:value="25630.32" table:style-name="ce11">
            <text:p>25630,32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8:0201018:1018</text:p>
          </table:table-cell>
          <table:covered-table-cell/>
          <table:table-cell office:value-type="float" office:value="35902.300000000003" table:style-name="ce11">
            <text:p>35902,30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9:0601001:247</text:p>
          </table:table-cell>
          <table:covered-table-cell/>
          <table:table-cell office:value-type="float" office:value="782.76" table:style-name="ce11">
            <text:p>782,76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9:0601001:248</text:p>
          </table:table-cell>
          <table:covered-table-cell/>
          <table:table-cell office:value-type="float" office:value="658.68" table:style-name="ce11">
            <text:p>658,68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1:0201001:230</text:p>
          </table:table-cell>
          <table:covered-table-cell/>
          <table:table-cell office:value-type="float" office:value="3568.25" table:style-name="ce11">
            <text:p>3568,25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2:5701001:28</text:p>
          </table:table-cell>
          <table:covered-table-cell/>
          <table:table-cell office:value-type="float" office:value="58660.800000000003" table:style-name="ce11">
            <text:p>58660,80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4:2001003:159</text:p>
          </table:table-cell>
          <table:covered-table-cell/>
          <table:table-cell office:value-type="float" office:value="5041.17" table:style-name="ce11">
            <text:p>5041,17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6:1706007:437</text:p>
          </table:table-cell>
          <table:covered-table-cell/>
          <table:table-cell office:value-type="float" office:value="23105.599999999999" table:style-name="ce11">
            <text:p>23105,60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8:0603003:457</text:p>
          </table:table-cell>
          <table:covered-table-cell/>
          <table:table-cell office:value-type="float" office:value="9623.25" table:style-name="ce11">
            <text:p>9623,25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20:0202040:31</text:p>
          </table:table-cell>
          <table:covered-table-cell/>
          <table:table-cell office:value-type="float" office:value="50347.18" table:style-name="ce11">
            <text:p>50347,18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20:0406010:55</text:p>
          </table:table-cell>
          <table:covered-table-cell/>
          <table:table-cell office:value-type="float" office:value="28099.65" table:style-name="ce11">
            <text:p>28099,65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20:0601007:3209</text:p>
          </table:table-cell>
          <table:covered-table-cell/>
          <table:table-cell office:value-type="float" office:value="44966.239999999998" table:style-name="ce11">
            <text:p>44966,24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20:0601007:3210</text:p>
          </table:table-cell>
          <table:covered-table-cell/>
          <table:table-cell office:value-type="float" office:value="37822.720000000001" table:style-name="ce11">
            <text:p>37822,72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20:0602012:3871</text:p>
          </table:table-cell>
          <table:covered-table-cell/>
          <table:table-cell office:value-type="float" office:value="32548.6" table:style-name="ce11">
            <text:p>32548,60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20:0603001:1794</text:p>
          </table:table-cell>
          <table:covered-table-cell/>
          <table:table-cell office:value-type="float" office:value="33483.5" table:style-name="ce11">
            <text:p>33483,50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20:0608007:374</text:p>
          </table:table-cell>
          <table:covered-table-cell/>
          <table:table-cell office:value-type="float" office:value="308838" table:style-name="ce11">
            <text:p>308838,00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20:0608007:375</text:p>
          </table:table-cell>
          <table:covered-table-cell/>
          <table:table-cell office:value-type="float" office:value="308790" table:style-name="ce11">
            <text:p>308790,00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20:0608007:376</text:p>
          </table:table-cell>
          <table:covered-table-cell/>
          <table:table-cell office:value-type="float" office:value="308874" table:style-name="ce11">
            <text:p>308874,00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20:0608007:377</text:p>
          </table:table-cell>
          <table:covered-table-cell/>
          <table:table-cell office:value-type="float" office:value="410192" table:style-name="ce11">
            <text:p>410192,00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20:0608007:378</text:p>
          </table:table-cell>
          <table:covered-table-cell/>
          <table:table-cell office:value-type="float" office:value="410552" table:style-name="ce11">
            <text:p>410552,00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20:0608007:379</text:p>
          </table:table-cell>
          <table:covered-table-cell/>
          <table:table-cell office:value-type="float" office:value="437249.8" table:style-name="ce11">
            <text:p>437249,80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number-columns-spanned="2" table:number-rows-spanned="1" table:style-name="ce20">
            <text:p>11:20:0801001:6753</text:p>
          </table:table-cell>
          <table:covered-table-cell/>
          <table:table-cell office:value-type="float" office:value="138842.95000000001" table:style-name="ce13">
            <text:p>138842,95</text:p>
          </table:table-cell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7">
            <text:p>15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00000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000000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000000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0000000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0000000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0000000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0000000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0000000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10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1001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1101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1101002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1101002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1901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25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28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5901005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68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6801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68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69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7001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7001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7001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7001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7001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71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1:7201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1:7201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1:7901002:7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1:92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1:920100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1:9501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1:9901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1:9901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1:9901004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1:9901004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1:9901004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1:9901004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1:9901004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1:9901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1:9901004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1:9901004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1:9901004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1:9901004:6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1:9901004:6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1:9901004:6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3:55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3:55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3:55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3:55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3:55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3:5501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3:5501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3:5501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3:5501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0000000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0401001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0401001:7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0401001:97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0501001:17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1001017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1001017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1003001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1003001:7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1003001:7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10030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3201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5504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5912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6101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000000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000000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000000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000000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000000: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000000: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000000: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000000: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3006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3008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3008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3008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3008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3008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3008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3008:64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3008:69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3010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4001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4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4001:14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4001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4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4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4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4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4001:32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4001:32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4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4001:9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5007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5018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5018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5018: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5018: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5019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5019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5019:15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5019:15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5019: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5019: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5019: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5019: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5019: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5019: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5019: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5021:73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7010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7010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702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702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2010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2010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20100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201004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2010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2010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20100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201006:41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201006:45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201006:46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201006:46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201006:46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201006: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201006: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2010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201006: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201006: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201006: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20101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20101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201011:7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201011:7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201011:7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20101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201011:8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201011:8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201011:8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201011:8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201011:8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201011:8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201011:8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201011:8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201011:8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201011:8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20101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202022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202027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401002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501004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501004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501004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501008: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601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80302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804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804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804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804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6:02010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6:31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6:31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6:3901018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6:3901018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6:3901018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6:3901018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6:3901018: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6:3901018: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6:3901018: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6:3901018: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6:3901018: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7:450101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1:3501009:5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1:3501009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2:62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5:1701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5:17010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number-columns-spanned="3" table:number-rows-spanned="1" table:style-name="ce20">
            <text:p>11:15:1701007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9.2025</text:p>
          </table:table-cell>
          <table:covered-table-cell/>
          <table:table-cell office:value-type="string" table:style-name="ce7">
            <text:p>15.09.2025</text:p>
          </table:table-cell>
          <table:table-cell table:number-columns-repeated="16377" table:style-name="ce1"/>
        </table:table-row>
        <table:table-row table:number-rows-repeated="3" table:style-name="ro1">
          <table:table-cell table:style-name="ce23"/>
          <table:table-cell table:number-columns-repeated="5" table:style-name="ce24"/>
          <table:table-cell table:style-name="ce2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55 d0 73 5e 28 41 f0 cb 7b 9d 46 6c 18 4a d8 49 74 55 71 1c a0 f4 2e 01 7b d3 d0 78 76 b3 ae b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83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Администратор</dc:creator>
    <meta:creation-date>2025-09-30T08:14:44Z</meta:creation-date>
    <dc:date>2025-09-30T08:42:36Z</dc:date>
    <meta:print-date>2025-09-30T08:40:26Z</meta:print-date>
  </office:meta>
</office:document-meta>
</file>