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35</text:p>
          </table:table-cell>
          <table:table-cell table:number-columns-repeated="4" table:style-name="ce1"/>
          <table:table-cell office:value-type="string" table:style-name="ce2">
            <text:p>2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6" table:style-name="ce4">
            <text:p>2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2" table:style-name="ce4">
            <text:p>67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01:966</text:p>
          </table:table-cell>
          <table:covered-table-cell/>
          <table:table-cell office:value-type="float" office:value="20041.580000000002" table:style-name="ce4">
            <text:p>20041,5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3001001:175</text:p>
          </table:table-cell>
          <table:covered-table-cell/>
          <table:table-cell office:value-type="float" office:value="4107058.81" table:style-name="ce4">
            <text:p>4107058,8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1701001:526</text:p>
          </table:table-cell>
          <table:covered-table-cell/>
          <table:table-cell office:value-type="float" office:value="370843.52" table:style-name="ce4">
            <text:p>370843,5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7:69</text:p>
          </table:table-cell>
          <table:covered-table-cell/>
          <table:table-cell office:value-type="float" office:value="6772023.3099999996" table:style-name="ce4">
            <text:p>6772023,3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701001:111</text:p>
          </table:table-cell>
          <table:covered-table-cell/>
          <table:table-cell office:value-type="float" office:value="227828.51" table:style-name="ce4">
            <text:p>227828,5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701001:106</text:p>
          </table:table-cell>
          <table:covered-table-cell/>
          <table:table-cell office:value-type="float" office:value="686173.19" table:style-name="ce4">
            <text:p>686173,1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000000:1513</text:p>
          </table:table-cell>
          <table:covered-table-cell/>
          <table:table-cell office:value-type="float" office:value="616050.9" table:style-name="ce4">
            <text:p>616050,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1004:330</text:p>
          </table:table-cell>
          <table:covered-table-cell/>
          <table:table-cell office:value-type="float" office:value="6423819.4199999999" table:style-name="ce4">
            <text:p>6423819,4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701001:122</text:p>
          </table:table-cell>
          <table:covered-table-cell/>
          <table:table-cell office:value-type="float" office:value="3181201" table:style-name="ce4">
            <text:p>318120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1801001:1247</text:p>
          </table:table-cell>
          <table:covered-table-cell/>
          <table:table-cell office:value-type="float" office:value="407657.47" table:style-name="ce4">
            <text:p>407657,4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4701001:531</text:p>
          </table:table-cell>
          <table:covered-table-cell/>
          <table:table-cell office:value-type="float" office:value="337969.34" table:style-name="ce4">
            <text:p>337969,3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2601004:384</text:p>
          </table:table-cell>
          <table:covered-table-cell/>
          <table:table-cell office:value-type="float" office:value="999016.41" table:style-name="ce4">
            <text:p>999016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2189</text:p>
          </table:table-cell>
          <table:covered-table-cell/>
          <table:table-cell office:value-type="float" office:value="963939.95" table:style-name="ce4">
            <text:p>963939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5001:2083</text:p>
          </table:table-cell>
          <table:covered-table-cell/>
          <table:table-cell office:value-type="float" office:value="393381.07" table:style-name="ce4">
            <text:p>393381,0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7021:3058</text:p>
          </table:table-cell>
          <table:covered-table-cell/>
          <table:table-cell office:value-type="float" office:value="2138138.52" table:style-name="ce4">
            <text:p>2138138,5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2188</text:p>
          </table:table-cell>
          <table:covered-table-cell/>
          <table:table-cell office:value-type="float" office:value="865613.03" table:style-name="ce4">
            <text:p>865613,0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2020:463</text:p>
          </table:table-cell>
          <table:covered-table-cell/>
          <table:table-cell office:value-type="float" office:value="394613.11" table:style-name="ce4">
            <text:p>394613,1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405008:1113</text:p>
          </table:table-cell>
          <table:covered-table-cell/>
          <table:table-cell office:value-type="float" office:value="243033.12" table:style-name="ce4">
            <text:p>243033,1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4201001:222</text:p>
          </table:table-cell>
          <table:covered-table-cell/>
          <table:table-cell office:value-type="float" office:value="186133.07" table:style-name="ce4">
            <text:p>186133,0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4201001:101</text:p>
          </table:table-cell>
          <table:covered-table-cell/>
          <table:table-cell office:value-type="float" office:value="123103.13" table:style-name="ce4">
            <text:p>123103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4201001:217</text:p>
          </table:table-cell>
          <table:covered-table-cell/>
          <table:table-cell office:value-type="float" office:value="223696.9" table:style-name="ce4">
            <text:p>223696,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3:2511</text:p>
          </table:table-cell>
          <table:covered-table-cell/>
          <table:table-cell office:value-type="float" office:value="1767091949.0799999" table:style-name="ce4">
            <text:p>176709194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501001:212</text:p>
          </table:table-cell>
          <table:covered-table-cell/>
          <table:table-cell office:value-type="float" office:value="34703.97" table:style-name="ce4">
            <text:p>34703,9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4001:3699</text:p>
          </table:table-cell>
          <table:covered-table-cell/>
          <table:table-cell office:value-type="float" office:value="239368.42" table:style-name="ce4">
            <text:p>239368,4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01:1094</text:p>
          </table:table-cell>
          <table:covered-table-cell/>
          <table:table-cell office:value-type="float" office:value="158694.32999999999" table:style-name="ce4">
            <text:p>158694,3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3978</text:p>
          </table:table-cell>
          <table:covered-table-cell/>
          <table:table-cell office:value-type="float" office:value="142790.51999999999" table:style-name="ce4">
            <text:p>142790,5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3:1526</text:p>
          </table:table-cell>
          <table:covered-table-cell/>
          <table:table-cell office:value-type="float" office:value="550904.4" table:style-name="ce4">
            <text:p>550904,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2201001:1469</text:p>
          </table:table-cell>
          <table:covered-table-cell/>
          <table:table-cell office:value-type="float" office:value="215596.08" table:style-name="ce4">
            <text:p>215596,0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4002:4130</text:p>
          </table:table-cell>
          <table:covered-table-cell/>
          <table:table-cell office:value-type="float" office:value="331448.33" table:style-name="ce4">
            <text:p>331448,3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2007:5741</text:p>
          </table:table-cell>
          <table:covered-table-cell/>
          <table:table-cell office:value-type="float" office:value="301786.82" table:style-name="ce4">
            <text:p>301786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4002:4132</text:p>
          </table:table-cell>
          <table:covered-table-cell/>
          <table:table-cell office:value-type="float" office:value="248529.86" table:style-name="ce4">
            <text:p>248529,8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4002:4133</text:p>
          </table:table-cell>
          <table:covered-table-cell/>
          <table:table-cell office:value-type="float" office:value="339419.84" table:style-name="ce4">
            <text:p>339419,8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2007:5742</text:p>
          </table:table-cell>
          <table:covered-table-cell/>
          <table:table-cell office:value-type="float" office:value="294393.38" table:style-name="ce4">
            <text:p>294393,3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4002:4134</text:p>
          </table:table-cell>
          <table:covered-table-cell/>
          <table:table-cell office:value-type="float" office:value="323030.57" table:style-name="ce4">
            <text:p>323030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2007:5743</text:p>
          </table:table-cell>
          <table:covered-table-cell/>
          <table:table-cell office:value-type="float" office:value="421426.14" table:style-name="ce4">
            <text:p>421426,1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4002:4131</text:p>
          </table:table-cell>
          <table:covered-table-cell/>
          <table:table-cell office:value-type="float" office:value="281418.39" table:style-name="ce4">
            <text:p>281418,3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704001:4394</text:p>
          </table:table-cell>
          <table:covered-table-cell/>
          <table:table-cell office:value-type="float" office:value="343566.8" table:style-name="ce4">
            <text:p>343566,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4002:4129</text:p>
          </table:table-cell>
          <table:covered-table-cell/>
          <table:table-cell office:value-type="float" office:value="271753.52" table:style-name="ce4">
            <text:p>271753,5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03:2956</text:p>
          </table:table-cell>
          <table:covered-table-cell/>
          <table:table-cell office:value-type="float" office:value="2876492.91" table:style-name="ce4">
            <text:p>2876492,9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03:2957</text:p>
          </table:table-cell>
          <table:covered-table-cell/>
          <table:table-cell office:value-type="float" office:value="10250774.720000001" table:style-name="ce4">
            <text:p>10250774,7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3:2953</text:p>
          </table:table-cell>
          <table:covered-table-cell/>
          <table:table-cell office:value-type="float" office:value="2373609.5299999998" table:style-name="ce4">
            <text:p>2373609,5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03:3329</text:p>
          </table:table-cell>
          <table:covered-table-cell/>
          <table:table-cell office:value-type="float" office:value="1007356.76" table:style-name="ce4">
            <text:p>1007356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3:3330</text:p>
          </table:table-cell>
          <table:covered-table-cell/>
          <table:table-cell office:value-type="float" office:value="1372957.79" table:style-name="ce4">
            <text:p>1372957,7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03:2954</text:p>
          </table:table-cell>
          <table:covered-table-cell/>
          <table:table-cell office:value-type="float" office:value="4361004.63" table:style-name="ce4">
            <text:p>4361004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03:2949</text:p>
          </table:table-cell>
          <table:covered-table-cell/>
          <table:table-cell office:value-type="float" office:value="4361004.63" table:style-name="ce4">
            <text:p>4361004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3:2952</text:p>
          </table:table-cell>
          <table:covered-table-cell/>
          <table:table-cell office:value-type="float" office:value="1548880.8" table:style-name="ce4">
            <text:p>1548880,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03:2951</text:p>
          </table:table-cell>
          <table:covered-table-cell/>
          <table:table-cell office:value-type="float" office:value="1548880.8" table:style-name="ce4">
            <text:p>1548880,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03:2950</text:p>
          </table:table-cell>
          <table:covered-table-cell/>
          <table:table-cell office:value-type="float" office:value="2373609.5299999998" table:style-name="ce4">
            <text:p>2373609,5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03:2969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03:2968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03:2959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03:2964</text:p>
          </table:table-cell>
          <table:covered-table-cell/>
          <table:table-cell office:value-type="float" office:value="104599.74" table:style-name="ce4">
            <text:p>104599,7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03:2960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03:2965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03:2963</text:p>
          </table:table-cell>
          <table:covered-table-cell/>
          <table:table-cell office:value-type="float" office:value="104599.74" table:style-name="ce4">
            <text:p>104599,7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03:2970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03:2961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03:2962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03:2958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03:2967</text:p>
          </table:table-cell>
          <table:covered-table-cell/>
          <table:table-cell office:value-type="float" office:value="84484.41" table:style-name="ce4">
            <text:p>84484,4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03:2940</text:p>
          </table:table-cell>
          <table:covered-table-cell/>
          <table:table-cell office:value-type="float" office:value="172991.88" table:style-name="ce4">
            <text:p>172991,8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3:2945</text:p>
          </table:table-cell>
          <table:covered-table-cell/>
          <table:table-cell office:value-type="float" office:value="229314.82" table:style-name="ce4">
            <text:p>229314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3:2947</text:p>
          </table:table-cell>
          <table:covered-table-cell/>
          <table:table-cell office:value-type="float" office:value="193107.22" table:style-name="ce4">
            <text:p>193107,2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03:2937</text:p>
          </table:table-cell>
          <table:covered-table-cell/>
          <table:table-cell office:value-type="float" office:value="1130481.83" table:style-name="ce4">
            <text:p>1130481,8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3:2939</text:p>
          </table:table-cell>
          <table:covered-table-cell/>
          <table:table-cell office:value-type="float" office:value="514952.58" table:style-name="ce4">
            <text:p>514952,5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03:2938</text:p>
          </table:table-cell>
          <table:covered-table-cell/>
          <table:table-cell office:value-type="float" office:value="325868.43" table:style-name="ce4">
            <text:p>325868,4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3:2942</text:p>
          </table:table-cell>
          <table:covered-table-cell/>
          <table:table-cell office:value-type="float" office:value="229314.82" table:style-name="ce4">
            <text:p>229314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03:2946</text:p>
          </table:table-cell>
          <table:covered-table-cell/>
          <table:table-cell office:value-type="float" office:value="1218989.3" table:style-name="ce4">
            <text:p>1218989,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03:2941</text:p>
          </table:table-cell>
          <table:covered-table-cell/>
          <table:table-cell office:value-type="float" office:value="732198.19" table:style-name="ce4">
            <text:p>732198,1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03:2948</text:p>
          </table:table-cell>
          <table:covered-table-cell/>
          <table:table-cell office:value-type="float" office:value="422422.04" table:style-name="ce4">
            <text:p>422422,0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03:2943</text:p>
          </table:table-cell>
          <table:covered-table-cell/>
          <table:table-cell office:value-type="float" office:value="732198.19" table:style-name="ce4">
            <text:p>732198,1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602006:1900</text:p>
          </table:table-cell>
          <table:covered-table-cell/>
          <table:table-cell office:value-type="float" office:value="121488.16" table:style-name="ce4">
            <text:p>121488,1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04:2807</text:p>
          </table:table-cell>
          <table:covered-table-cell/>
          <table:table-cell office:value-type="float" office:value="744520.87" table:style-name="ce4">
            <text:p>744520,8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04:2808</text:p>
          </table:table-cell>
          <table:covered-table-cell/>
          <table:table-cell office:value-type="float" office:value="476170.17" table:style-name="ce4">
            <text:p>476170,1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09:1852</text:p>
          </table:table-cell>
          <table:covered-table-cell/>
          <table:table-cell office:value-type="float" office:value="530301.32999999996" table:style-name="ce4">
            <text:p>530301,3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102017:2380</text:p>
          </table:table-cell>
          <table:covered-table-cell/>
          <table:table-cell office:value-type="float" office:value="857077.67" table:style-name="ce4">
            <text:p>857077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4501001:1176</text:p>
          </table:table-cell>
          <table:covered-table-cell/>
          <table:table-cell office:value-type="float" office:value="811364.76" table:style-name="ce4">
            <text:p>811364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4201001:91</text:p>
          </table:table-cell>
          <table:covered-table-cell/>
          <table:table-cell office:value-type="float" office:value="8153.95" table:style-name="ce4">
            <text:p>8153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4201001:209</text:p>
          </table:table-cell>
          <table:covered-table-cell/>
          <table:table-cell office:value-type="float" office:value="54471.42" table:style-name="ce4">
            <text:p>54471,4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03:2976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03:3036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03:3006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03:3033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03:3012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03:2966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03:3001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5003:3023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03:3025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03:2998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03:2985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03:3027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03:3059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03:2999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03:3060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5003:2986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5003:2993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03:3003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5003:3021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03:3013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03:2982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03:3028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5003:3043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03:3051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03:3031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03:3015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5003:3016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5003:3014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5003:3034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03:3049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5003:3058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03:3009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03:3037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03:2989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03:3050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03:3020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5003:3048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5003:3052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5003:2995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03:2984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03:3047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5003:2992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03:3017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5003:3042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5003:3026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03:2996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03:3045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5003:3022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5003:2973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5003:2974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03:2978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5003:3056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5003:3004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03:3038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5003:2975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5003:3057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5003:2991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5003:2987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03:2994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5003:3046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5003:3007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5003:2979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5003:2990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5003:3055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5003:2981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5003:3041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5003:2997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5003:2977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5003:3039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5003:3044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5003:2955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5003:3002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5003:2983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5003:3040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5003:2972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5003:3029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5003:3018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5003:2971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5003:3019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5003:3010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5003:3024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5003:3011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5003:3032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5003:3030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5003:3054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5003:3035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5003:3053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5003:3005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5003:2980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5003:3008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5003:3000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5003:2988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5003:2892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5003:2893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5003:2928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5003:2944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5003:2929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5003:2932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5003:2896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5003:2927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5003:2917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5003:2925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5003:2895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5003:2913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5003:2930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5003:2901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5003:2909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5003:2931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5003:2900</text:p>
          </table:table-cell>
          <table:covered-table-cell/>
          <table:table-cell office:value-type="float" office:value="3906462.13" table:style-name="ce4">
            <text:p>3906462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5003:2920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5003:2907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5003:2894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5003:2899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5003:2912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5003:2923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5003:2890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5003:2897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5003:2926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5003:2914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5003:2922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5003:2902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5003:2918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5003:2903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5003:2934</text:p>
          </table:table-cell>
          <table:covered-table-cell/>
          <table:table-cell office:value-type="float" office:value="3889798.62" table:style-name="ce4">
            <text:p>3889798,6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5003:2921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5003:2924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5003:2933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5003:2906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5003:2935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5003:2919</text:p>
          </table:table-cell>
          <table:covered-table-cell/>
          <table:table-cell office:value-type="float" office:value="5341921.82" table:style-name="ce4">
            <text:p>5341921,82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5003:2908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5003:2904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5003:2911</text:p>
          </table:table-cell>
          <table:covered-table-cell/>
          <table:table-cell office:value-type="float" office:value="6976713.5700000003" table:style-name="ce4">
            <text:p>6976713,5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5003:2905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5003:2891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5003:2910</text:p>
          </table:table-cell>
          <table:covered-table-cell/>
          <table:table-cell office:value-type="float" office:value="6287121.6299999999" table:style-name="ce4">
            <text:p>628712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5003:2889</text:p>
          </table:table-cell>
          <table:covered-table-cell/>
          <table:table-cell office:value-type="float" office:value="5865392.9500000002" table:style-name="ce4">
            <text:p>5865392,9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5:0105003:2898</text:p>
          </table:table-cell>
          <table:covered-table-cell/>
          <table:table-cell office:value-type="float" office:value="3621812.94" table:style-name="ce4">
            <text:p>3621812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5:0105003:2888</text:p>
          </table:table-cell>
          <table:covered-table-cell/>
          <table:table-cell office:value-type="float" office:value="7050488.7599999998" table:style-name="ce4">
            <text:p>7050488,7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105003:2936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105003:2915</text:p>
          </table:table-cell>
          <table:covered-table-cell/>
          <table:table-cell office:value-type="float" office:value="3898131.67" table:style-name="ce4">
            <text:p>3898131,6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5003:2916</text:p>
          </table:table-cell>
          <table:covered-table-cell/>
          <table:table-cell office:value-type="float" office:value="7035751.6299999999" table:style-name="ce4">
            <text:p>7035751,6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20:0608010:4252</text:p>
          </table:table-cell>
          <table:covered-table-cell/>
          <table:table-cell office:value-type="float" office:value="955317.48" table:style-name="ce4">
            <text:p>955317,4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20:0608010:4251</text:p>
          </table:table-cell>
          <table:covered-table-cell/>
          <table:table-cell office:value-type="float" office:value="609933.47" table:style-name="ce4">
            <text:p>609933,4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401007:2149</text:p>
          </table:table-cell>
          <table:covered-table-cell/>
          <table:table-cell office:value-type="float" office:value="1559900.09" table:style-name="ce4">
            <text:p>1559900,0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9:2201001:1470</text:p>
          </table:table-cell>
          <table:covered-table-cell/>
          <table:table-cell office:value-type="float" office:value="169614" table:style-name="ce4">
            <text:p>16961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9:0801003:480</text:p>
          </table:table-cell>
          <table:covered-table-cell/>
          <table:table-cell office:value-type="float" office:value="71514.350000000006" table:style-name="ce4">
            <text:p>71514,35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9:0801003:539</text:p>
          </table:table-cell>
          <table:covered-table-cell/>
          <table:table-cell office:value-type="float" office:value="76959.600000000006" table:style-name="ce4">
            <text:p>76959,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9:0801003:202</text:p>
          </table:table-cell>
          <table:covered-table-cell/>
          <table:table-cell office:value-type="float" office:value="84219.94" table:style-name="ce4">
            <text:p>84219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9:0801003:1012</text:p>
          </table:table-cell>
          <table:covered-table-cell/>
          <table:table-cell office:value-type="float" office:value="84219.94" table:style-name="ce4">
            <text:p>84219,9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9:0801003:541</text:p>
          </table:table-cell>
          <table:covered-table-cell/>
          <table:table-cell office:value-type="float" office:value="82767.88" table:style-name="ce4">
            <text:p>82767,8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6004:1713</text:p>
          </table:table-cell>
          <table:covered-table-cell/>
          <table:table-cell office:value-type="float" office:value="160996.06" table:style-name="ce4">
            <text:p>160996,0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106004:1661</text:p>
          </table:table-cell>
          <table:covered-table-cell/>
          <table:table-cell office:value-type="float" office:value="169890.87" table:style-name="ce4">
            <text:p>169890,8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9:0801003:198</text:p>
          </table:table-cell>
          <table:covered-table-cell/>
          <table:table-cell office:value-type="float" office:value="80589.77" table:style-name="ce4">
            <text:p>80589,7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9:0801003:519</text:p>
          </table:table-cell>
          <table:covered-table-cell/>
          <table:table-cell office:value-type="float" office:value="95836.49" table:style-name="ce4">
            <text:p>95836,4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5:0106004:1662</text:p>
          </table:table-cell>
          <table:covered-table-cell/>
          <table:table-cell office:value-type="float" office:value="168111.91" table:style-name="ce4">
            <text:p>168111,9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9:0801003:904</text:p>
          </table:table-cell>
          <table:covered-table-cell/>
          <table:table-cell office:value-type="float" office:value="116165.44" table:style-name="ce4">
            <text:p>116165,44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9:0801003:350</text:p>
          </table:table-cell>
          <table:covered-table-cell/>
          <table:table-cell office:value-type="float" office:value="82404.86" table:style-name="ce4">
            <text:p>82404,8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9:0801003:496</text:p>
          </table:table-cell>
          <table:covered-table-cell/>
          <table:table-cell office:value-type="float" office:value="96199.51" table:style-name="ce4">
            <text:p>96199,5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9:0801003:503</text:p>
          </table:table-cell>
          <table:covered-table-cell/>
          <table:table-cell office:value-type="float" office:value="150652.06" table:style-name="ce4">
            <text:p>150652,06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9:0801003:225</text:p>
          </table:table-cell>
          <table:covered-table-cell/>
          <table:table-cell office:value-type="float" office:value="110720.19" table:style-name="ce4">
            <text:p>110720,19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9:0801003:199</text:p>
          </table:table-cell>
          <table:covered-table-cell/>
          <table:table-cell office:value-type="float" office:value="102007.78" table:style-name="ce4">
            <text:p>102007,78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9:0801003:183</text:p>
          </table:table-cell>
          <table:covered-table-cell/>
          <table:table-cell office:value-type="float" office:value="88213.13" table:style-name="ce4">
            <text:p>88213,1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9:0801003:484</text:p>
          </table:table-cell>
          <table:covered-table-cell/>
          <table:table-cell office:value-type="float" office:value="108179.07" table:style-name="ce4">
            <text:p>108179,0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9:0801003:195</text:p>
          </table:table-cell>
          <table:covered-table-cell/>
          <table:table-cell office:value-type="float" office:value="68973.23" table:style-name="ce4">
            <text:p>68973,23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9:0801003:266</text:p>
          </table:table-cell>
          <table:covered-table-cell/>
          <table:table-cell office:value-type="float" office:value="68610.210000000006" table:style-name="ce4">
            <text:p>68610,21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5:0103008:1646</text:p>
          </table:table-cell>
          <table:covered-table-cell/>
          <table:table-cell office:value-type="float" office:value="169890.87" table:style-name="ce4">
            <text:p>169890,87</text:p>
          </table:table-cell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9:06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0000000: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0000000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4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000000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000000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0000000: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201001:40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201001:4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301010: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9:23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9:23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9:23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9:23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9:06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9:15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1042: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9:06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9:06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9:06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9:23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9:06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9:06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9:06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9:0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45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9:06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9:06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9:06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9:23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9:06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9:06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9:06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23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9:23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06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9:23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8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001014: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9:06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9:06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9:06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06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9:06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9:06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001002:5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03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03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03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03:2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03:2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03:27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03:2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3:27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03:27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3:2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03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1001002:6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4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03:2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3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03:25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3:2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3:25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3:25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3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03:2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3:25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03:25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03:25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03:25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3:25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3:2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3:25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3:2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03:25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3:2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3:27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03:2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3:27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03:27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3:27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3:27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3:2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03:27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3:27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03:2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03:2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03:2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03:2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3:2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3:2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3:2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03:2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3:27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03:2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3:2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9:5501002:4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0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4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4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4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4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4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4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4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4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4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4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4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4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4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4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4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4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4:1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4:1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4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4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4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4:1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4:17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4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4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4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4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4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4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4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4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04:19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04:1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04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04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04:19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04:20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04:2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04:2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13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13:1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13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13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13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13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13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13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13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13:15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13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13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13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1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13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13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3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13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6013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6013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13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13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6013:15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13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13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13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13:1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13:1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13:1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13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13:1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13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13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13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13:1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13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13:1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13:1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1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13:1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13:1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13:1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13:16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13:1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13:1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13:17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13:17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13:17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6013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6013:1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13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6013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13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13:1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6013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13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13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13:1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1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1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1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13:1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13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13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1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13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13:18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13:1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13:1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13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13:1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13:1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13:18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13:18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13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13:1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13:1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13:1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13:18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13:1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13:18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13:1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13:1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13:18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13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13:21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13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13:2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13:2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13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13:9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13:9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13:9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13: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6013: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9:06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201001:3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201001:3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9:0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9:06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06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0401001:12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9:06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9:0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201001:3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202044: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1001002:5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1001002:4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9:0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9:23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9:23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9:2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1007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1007:3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9:06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9:06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1001002:5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2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9:06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9:06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9:0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201001:2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7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1007:2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9:2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2:27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9:06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9:0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1007:29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1007:30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801012:5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1001002:65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0:450104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1007:2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1007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6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1007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5:4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0:450103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0:450104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1007:2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2008: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25:35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1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1007:29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16: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1007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1007:2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1007:2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1007:2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1007:2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1007:29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1007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1001002:6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12: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1007:29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1007:2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1007:2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6049:19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08:9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1001002:55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1007:2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1007:25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54: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5901010:5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2:210100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1001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47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3:2001004: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12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0801004: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6004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04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04:1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600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6004:1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6004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6004:1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6004:17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04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04:1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6004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04:19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04:1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04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6013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6013:9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03:2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5003:25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5003:25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5003:2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5003:2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03:25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5003:2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5003:25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5003:25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5003:2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5003:25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5003:25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5003:2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03:2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5003:25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5003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5003:2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5003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5003:25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5003:25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5003:25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5003:2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5003:25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5003:25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5003:25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5003:25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5003:25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5003:25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5003:25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5003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5003:2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5003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5003:2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03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03:25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03:25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5003:25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5003:25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5003:25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5003:25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5003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5003:25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5003:2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5003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5003:2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5003:25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5003:25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5003:2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5003:2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03:2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5003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03:2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03:25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5003:2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03:25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5003:25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5003:25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5003:25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5003:25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5003:25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5003:25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5003:25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5003:25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5003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5003:2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5003:2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5003:2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5003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5003:26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5003:2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5003:26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5003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5003:26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5003:26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5003:2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5003:2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5003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5003:2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5003:26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5003:2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5003:2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5003:2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5003:2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5003:2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5003:2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5003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5003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5003:2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5003:2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5003:2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5003:2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5003:2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5003:2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5003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5003:2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5003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5003:2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5003:2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5003:2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5003:26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5003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5003:2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5003:26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5003:2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5003:2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5003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5003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5003:2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5003:2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5003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5003:26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5003:2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5003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5003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5003:2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5003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5003:2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5003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5003:2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5003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5003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5003:2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5003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5003:2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5003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5003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5003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5003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5003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5003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5003:2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5003:2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5003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5003:2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5003:2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5003:2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5003:2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5003:2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5003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5003:2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5003:2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5003:2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5003:26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5003:2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5003:2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5003:2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5003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5003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5003:26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5003:2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5003:26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5003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5003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5003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5003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5003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5003:2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5003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5003:2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5003:2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5003:27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5003:27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5003:2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5003:2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5003:2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5003:27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5003:2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5003:27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5003:2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5003:2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5003:2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5003:27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5003:2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5003:28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5003:28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5003:2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5003:2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5003:28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5003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5003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5003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5003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5003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5003:26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5003:26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5003:2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5003:2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5003:27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03:27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5003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5003:27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5003:2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5003:2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5003:27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5003:2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5003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5003:27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5003:27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5003:27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5003:27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5003:27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5003:27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5003:27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5003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5003:2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5003:27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5003:2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5003:2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5003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5003:27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5003:2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5003:2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5003:27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5003:2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5003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5003:2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5003:2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5003:27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5003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5003:2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5003:2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5003:2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5003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5003:2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5003:2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5003:27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5003:27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5003:2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5003:27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5003:2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5003:2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5003:27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5003:27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5003:2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5003:27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5003:2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5003:2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5003:2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5003:2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5003:27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5003:27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5003:2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5003:27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5003:2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5003:2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5003:28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5003:28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5003:28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5003:28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5003:28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5003:28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5003:28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5003:28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5003:28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5003:28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500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5003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5003:28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5003:28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5003:28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5003:28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5003:28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5003:2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5003:28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5003:28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5003:2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5003:28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5003:28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5003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5003:28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5003:2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5003:28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5003:28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5003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5003:28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5003:28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5003:28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5003:28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500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5003:28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5003:28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5003:28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5003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5003:28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5003:28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5003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5003:2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5003:2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5003:2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5003:2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5003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5003:2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5003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5003:28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5003:28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5003:2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5003:28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5003:28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5003:28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5003:28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5003:28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5003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5003:2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5003:2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5003:2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5003:2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5003:28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5003:2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5003:28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5003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5003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5003:28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5003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5003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5003:28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5003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5003:28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5003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5003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5003:28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1007:30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9:06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9:1001002:4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9:1001002:43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1007:1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9:1001002:4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9:1001002:4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9:1001002:57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9:1001002:5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9:1001002:43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9:1001002:3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9:1001002:4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9:1001002:57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5</text:p>
          </table:table-cell>
          <table:covered-table-cell/>
          <table:table-cell office:value-type="string" table:style-name="ce4">
            <text:p>19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2 bf 1e ba 40 31 45 7f 57 d0 53 5e fa 0e 27 f6 d3 99 bb f2 83 21 6f df 38 2d bc 71 25 d6 14 4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9T08:59:13Z</meta:creation-date>
    <dc:date>2025-08-29T10:53:59Z</dc:date>
    <meta:print-date>2025-08-29T10:52:55Z</meta:print-date>
  </office:meta>
</office:document-meta>
</file>