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332</text:p>
          </table:table-cell>
          <table:table-cell table:number-columns-repeated="4" table:style-name="ce2"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469</text:p>
          </table:table-cell>
          <table:covered-table-cell/>
          <table:table-cell office:value-type="float" office:value="582381.80000000005" table:style-name="ce11">
            <text:p>582381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001001:520</text:p>
          </table:table-cell>
          <table:covered-table-cell/>
          <table:table-cell office:value-type="float" office:value="6602.33" table:style-name="ce11">
            <text:p>6602,33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301001:57</text:p>
          </table:table-cell>
          <table:covered-table-cell/>
          <table:table-cell office:value-type="float" office:value="109245.4" table:style-name="ce11">
            <text:p>109245,4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65</text:p>
          </table:table-cell>
          <table:covered-table-cell/>
          <table:table-cell office:value-type="float" office:value="16889.400000000001" table:style-name="ce11">
            <text:p>16889,4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201003:189</text:p>
          </table:table-cell>
          <table:covered-table-cell/>
          <table:table-cell office:value-type="float" office:value="312627.52" table:style-name="ce11">
            <text:p>312627,5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801003:256</text:p>
          </table:table-cell>
          <table:covered-table-cell/>
          <table:table-cell office:value-type="float" office:value="272806.18" table:style-name="ce11">
            <text:p>272806,1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801003:257</text:p>
          </table:table-cell>
          <table:covered-table-cell/>
          <table:table-cell office:value-type="float" office:value="56972.639999999999" table:style-name="ce11">
            <text:p>56972,6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901004:643</text:p>
          </table:table-cell>
          <table:covered-table-cell/>
          <table:table-cell office:value-type="float" office:value="258954.54" table:style-name="ce11">
            <text:p>258954,5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901004:681</text:p>
          </table:table-cell>
          <table:covered-table-cell/>
          <table:table-cell office:value-type="float" office:value="3828.72" table:style-name="ce11">
            <text:p>3828,7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901004:682</text:p>
          </table:table-cell>
          <table:covered-table-cell/>
          <table:table-cell office:value-type="float" office:value="35936.22" table:style-name="ce11">
            <text:p>35936,2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201001:244</text:p>
          </table:table-cell>
          <table:covered-table-cell/>
          <table:table-cell office:value-type="float" office:value="2924151.2" table:style-name="ce11">
            <text:p>2924151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5:199</text:p>
          </table:table-cell>
          <table:covered-table-cell/>
          <table:table-cell office:value-type="float" office:value="120871.56" table:style-name="ce11">
            <text:p>120871,5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184</text:p>
          </table:table-cell>
          <table:covered-table-cell/>
          <table:table-cell office:value-type="float" office:value="153.30000000000001" table:style-name="ce11">
            <text:p>153,3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401001:383</text:p>
          </table:table-cell>
          <table:covered-table-cell/>
          <table:table-cell office:value-type="float" office:value="45376.800000000003" table:style-name="ce11">
            <text:p>45376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401001:384</text:p>
          </table:table-cell>
          <table:covered-table-cell/>
          <table:table-cell office:value-type="float" office:value="79095.5" table:style-name="ce11">
            <text:p>79095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4001001:261</text:p>
          </table:table-cell>
          <table:covered-table-cell/>
          <table:table-cell office:value-type="float" office:value="55474.43" table:style-name="ce11">
            <text:p>55474,43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906001:159</text:p>
          </table:table-cell>
          <table:covered-table-cell/>
          <table:table-cell office:value-type="float" office:value="152751.03" table:style-name="ce11">
            <text:p>152751,03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10:10156</text:p>
          </table:table-cell>
          <table:covered-table-cell/>
          <table:table-cell office:value-type="float" office:value="25546.68" table:style-name="ce11">
            <text:p>25546,6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678</text:p>
          </table:table-cell>
          <table:covered-table-cell/>
          <table:table-cell office:value-type="float" office:value="86937.15" table:style-name="ce11">
            <text:p>86937,1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3:4677</text:p>
          </table:table-cell>
          <table:covered-table-cell/>
          <table:table-cell office:value-type="float" office:value="93148.65" table:style-name="ce11">
            <text:p>93148,6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5:35</text:p>
          </table:table-cell>
          <table:covered-table-cell/>
          <table:table-cell office:value-type="float" office:value="638185.80000000005" table:style-name="ce11">
            <text:p>638185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33:17</text:p>
          </table:table-cell>
          <table:covered-table-cell/>
          <table:table-cell office:value-type="float" office:value="52514.76" table:style-name="ce11">
            <text:p>52514,7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17:1428</text:p>
          </table:table-cell>
          <table:covered-table-cell/>
          <table:table-cell office:value-type="float" office:value="180508.5" table:style-name="ce11">
            <text:p>180508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22:5777</text:p>
          </table:table-cell>
          <table:covered-table-cell/>
          <table:table-cell office:value-type="float" office:value="311669.59999999998" table:style-name="ce11">
            <text:p>311669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22:5778</text:p>
          </table:table-cell>
          <table:covered-table-cell/>
          <table:table-cell office:value-type="float" office:value="290101.5" table:style-name="ce11">
            <text:p>290101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2001001:1</text:p>
          </table:table-cell>
          <table:covered-table-cell/>
          <table:table-cell office:value-type="float" office:value="80762" table:style-name="ce11">
            <text:p>80762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08:74</text:p>
          </table:table-cell>
          <table:covered-table-cell/>
          <table:table-cell office:value-type="float" office:value="297201.06" table:style-name="ce11">
            <text:p>297201,0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301001:66</text:p>
          </table:table-cell>
          <table:covered-table-cell/>
          <table:table-cell office:value-type="float" office:value="170720" table:style-name="ce11">
            <text:p>17072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401001:205</text:p>
          </table:table-cell>
          <table:covered-table-cell/>
          <table:table-cell office:value-type="float" office:value="13865.04" table:style-name="ce11">
            <text:p>13865,0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401001:91</text:p>
          </table:table-cell>
          <table:covered-table-cell/>
          <table:table-cell office:value-type="float" office:value="12975" table:style-name="ce11">
            <text:p>12975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5401002:23</text:p>
          </table:table-cell>
          <table:covered-table-cell/>
          <table:table-cell office:value-type="float" office:value="56739.199999999997" table:style-name="ce11">
            <text:p>56739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101001:26</text:p>
          </table:table-cell>
          <table:covered-table-cell/>
          <table:table-cell office:value-type="float" office:value="7622316.1799999997" table:style-name="ce11">
            <text:p>7622316,1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801001:965</text:p>
          </table:table-cell>
          <table:covered-table-cell/>
          <table:table-cell office:value-type="float" office:value="63584.639999999999" table:style-name="ce11">
            <text:p>63584,6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801005:269</text:p>
          </table:table-cell>
          <table:covered-table-cell/>
          <table:table-cell office:value-type="float" office:value="226896.68" table:style-name="ce11">
            <text:p>226896,6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4001001:36</text:p>
          </table:table-cell>
          <table:covered-table-cell/>
          <table:table-cell office:value-type="float" office:value="66845.679999999993" table:style-name="ce11">
            <text:p>66845,6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5201001:424</text:p>
          </table:table-cell>
          <table:covered-table-cell/>
          <table:table-cell office:value-type="float" office:value="28885" table:style-name="ce11">
            <text:p>28885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1301001:76</text:p>
          </table:table-cell>
          <table:covered-table-cell/>
          <table:table-cell office:value-type="float" office:value="12405.6" table:style-name="ce11">
            <text:p>12405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3601001:180</text:p>
          </table:table-cell>
          <table:covered-table-cell/>
          <table:table-cell office:value-type="float" office:value="26272.28" table:style-name="ce11">
            <text:p>26272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5501002:6555</text:p>
          </table:table-cell>
          <table:covered-table-cell/>
          <table:table-cell office:value-type="float" office:value="18161.46" table:style-name="ce11">
            <text:p>18161,4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0:4502045:239</text:p>
          </table:table-cell>
          <table:covered-table-cell/>
          <table:table-cell office:value-type="float" office:value="214187.76" table:style-name="ce11">
            <text:p>214187,7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1012:373</text:p>
          </table:table-cell>
          <table:covered-table-cell/>
          <table:table-cell office:value-type="float" office:value="20027.28" table:style-name="ce11">
            <text:p>20027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4007:472</text:p>
          </table:table-cell>
          <table:covered-table-cell/>
          <table:table-cell office:value-type="float" office:value="37497.21" table:style-name="ce11">
            <text:p>37497,21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2001001:66</text:p>
          </table:table-cell>
          <table:covered-table-cell/>
          <table:table-cell office:value-type="float" office:value="65544.5" table:style-name="ce11">
            <text:p>65544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0000000:4</text:p>
          </table:table-cell>
          <table:covered-table-cell/>
          <table:table-cell office:value-type="float" office:value="63256.42" table:style-name="ce11">
            <text:p>63256,4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1901001:132</text:p>
          </table:table-cell>
          <table:covered-table-cell/>
          <table:table-cell office:value-type="float" office:value="8275.02" table:style-name="ce11">
            <text:p>8275,0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1601001:29</text:p>
          </table:table-cell>
          <table:covered-table-cell/>
          <table:table-cell office:value-type="float" office:value="92308.45" table:style-name="ce11">
            <text:p>92308,4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001002:237</text:p>
          </table:table-cell>
          <table:covered-table-cell/>
          <table:table-cell office:value-type="float" office:value="5912.28" table:style-name="ce11">
            <text:p>5912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3401001:195</text:p>
          </table:table-cell>
          <table:covered-table-cell/>
          <table:table-cell office:value-type="float" office:value="150" table:style-name="ce11">
            <text:p>15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3401001:3</text:p>
          </table:table-cell>
          <table:covered-table-cell/>
          <table:table-cell office:value-type="float" office:value="57776" table:style-name="ce11">
            <text:p>57776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07:1316</text:p>
          </table:table-cell>
          <table:covered-table-cell/>
          <table:table-cell office:value-type="float" office:value="378282.45" table:style-name="ce11">
            <text:p>378282,4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16:3976</text:p>
          </table:table-cell>
          <table:covered-table-cell/>
          <table:table-cell office:value-type="float" office:value="63928.04" table:style-name="ce11">
            <text:p>63928,0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20:208</text:p>
          </table:table-cell>
          <table:covered-table-cell/>
          <table:table-cell office:value-type="float" office:value="40743.78" table:style-name="ce11">
            <text:p>40743,7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21:597</text:p>
          </table:table-cell>
          <table:covered-table-cell/>
          <table:table-cell office:value-type="float" office:value="44299.89" table:style-name="ce11">
            <text:p>44299,8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801022:130</text:p>
          </table:table-cell>
          <table:covered-table-cell/>
          <table:table-cell office:value-type="float" office:value="857471.84" table:style-name="ce11">
            <text:p>857471,8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801022:137</text:p>
          </table:table-cell>
          <table:covered-table-cell/>
          <table:table-cell office:value-type="float" office:value="65474.76" table:style-name="ce11">
            <text:p>65474,7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801022:138</text:p>
          </table:table-cell>
          <table:covered-table-cell/>
          <table:table-cell office:value-type="float" office:value="169817.44" table:style-name="ce11">
            <text:p>169817,4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201001:3548</text:p>
          </table:table-cell>
          <table:covered-table-cell/>
          <table:table-cell office:value-type="float" office:value="59506.8" table:style-name="ce11">
            <text:p>59506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201001:4155</text:p>
          </table:table-cell>
          <table:covered-table-cell/>
          <table:table-cell office:value-type="float" office:value="387.6" table:style-name="ce11">
            <text:p>387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2007:99</text:p>
          </table:table-cell>
          <table:covered-table-cell/>
          <table:table-cell office:value-type="float" office:value="49748.58" table:style-name="ce11">
            <text:p>49748,5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6010:56</text:p>
          </table:table-cell>
          <table:covered-table-cell/>
          <table:table-cell office:value-type="float" office:value="35480.04" table:style-name="ce11">
            <text:p>35480,0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03:4305</text:p>
          </table:table-cell>
          <table:covered-table-cell/>
          <table:table-cell office:value-type="float" office:value="39269.25" table:style-name="ce11">
            <text:p>39269,2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16:45</text:p>
          </table:table-cell>
          <table:covered-table-cell/>
          <table:table-cell office:value-type="float" office:value="473104.26" table:style-name="ce11">
            <text:p>473104,2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3004:2779</text:p>
          </table:table-cell>
          <table:covered-table-cell/>
          <table:table-cell office:value-type="float" office:value="31135.52" table:style-name="ce11">
            <text:p>31135,5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20:0801001:6751</text:p>
          </table:table-cell>
          <table:covered-table-cell/>
          <table:table-cell office:value-type="float" office:value="234335.35999999999" table:style-name="ce13">
            <text:p>234335,3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7">
            <text:p>15.08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7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08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4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601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4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1601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1601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1702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1704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1704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17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1001002:7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20202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407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601007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6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601007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601007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601007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6010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601007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6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601007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601007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601007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601007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601007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601007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601007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601007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601007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601007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601007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1007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1007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601007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601007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601007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6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1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10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10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10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10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10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10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10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10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10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1001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10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1001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10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1001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1001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1001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10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1001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1001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10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10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1001002:7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1001002:7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1001002:7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1001002:7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1001002:7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1001002:7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1001002:7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1001002:7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1001002:7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1001002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1001002:7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1001002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8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8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8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6.08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11:20:1001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7">
            <text:p>15.08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e 36 88 42 da b2 72 00 69 c1 33 c2 81 5b e9 f1 d5 6b 75 f7 1f 09 3a cd 75 a7 e4 22 e9 2d 52 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8-29T11:04:54Z</meta:creation-date>
    <dc:date>2025-08-29T11:23:00Z</dc:date>
    <meta:print-date>2025-08-29T11:22:09Z</meta:print-date>
  </office:meta>
</office:document-meta>
</file>