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26</text:p>
          </table:table-cell>
          <table:table-cell table:number-columns-repeated="4" table:style-name="ce2"/>
          <table:table-cell office:value-type="string" table:style-name="ce4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5:503</text:p>
          </table:table-cell>
          <table:covered-table-cell/>
          <table:table-cell office:value-type="float" office:value="197754.57" table:style-name="ce11">
            <text:p>197754,57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6088962483.040001" table:style-name="ce11">
            <text:p>16088962483,0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74</text:p>
          </table:table-cell>
          <table:covered-table-cell/>
          <table:table-cell office:value-type="float" office:value="167484.22" table:style-name="ce11">
            <text:p>167484,2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505</text:p>
          </table:table-cell>
          <table:covered-table-cell/>
          <table:table-cell office:value-type="float" office:value="5.25" table:style-name="ce11">
            <text:p>5,2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121</text:p>
          </table:table-cell>
          <table:covered-table-cell/>
          <table:table-cell office:value-type="float" office:value="131953.92000000001" table:style-name="ce11">
            <text:p>131953,9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8:383</text:p>
          </table:table-cell>
          <table:covered-table-cell/>
          <table:table-cell office:value-type="float" office:value="34913.08" table:style-name="ce11">
            <text:p>34913,0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3:428</text:p>
          </table:table-cell>
          <table:covered-table-cell/>
          <table:table-cell office:value-type="float" office:value="120330" table:style-name="ce11">
            <text:p>12033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3:429</text:p>
          </table:table-cell>
          <table:covered-table-cell/>
          <table:table-cell office:value-type="float" office:value="121563.6" table:style-name="ce11">
            <text:p>121563,6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510001:330</text:p>
          </table:table-cell>
          <table:covered-table-cell/>
          <table:table-cell office:value-type="float" office:value="102371.7" table:style-name="ce11">
            <text:p>102371,7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76</text:p>
          </table:table-cell>
          <table:covered-table-cell/>
          <table:table-cell office:value-type="float" office:value="8441947.5999999996" table:style-name="ce11">
            <text:p>8441947,6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7294</text:p>
          </table:table-cell>
          <table:covered-table-cell/>
          <table:table-cell office:value-type="float" office:value="46988" table:style-name="ce11">
            <text:p>46988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7295</text:p>
          </table:table-cell>
          <table:covered-table-cell/>
          <table:table-cell office:value-type="float" office:value="60120.9" table:style-name="ce11">
            <text:p>60120,9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1:552</text:p>
          </table:table-cell>
          <table:covered-table-cell/>
          <table:table-cell office:value-type="float" office:value="164972.16" table:style-name="ce11">
            <text:p>164972,1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4001:524</text:p>
          </table:table-cell>
          <table:covered-table-cell/>
          <table:table-cell office:value-type="float" office:value="64730.64" table:style-name="ce11">
            <text:p>64730,6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4001:525</text:p>
          </table:table-cell>
          <table:covered-table-cell/>
          <table:table-cell office:value-type="float" office:value="6969.36" table:style-name="ce11">
            <text:p>6969,3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606001:855</text:p>
          </table:table-cell>
          <table:covered-table-cell/>
          <table:table-cell office:value-type="float" office:value="14327.76" table:style-name="ce11">
            <text:p>14327,7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606001:856</text:p>
          </table:table-cell>
          <table:covered-table-cell/>
          <table:table-cell office:value-type="float" office:value="148107.6" table:style-name="ce11">
            <text:p>148107,6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2001002:9</text:p>
          </table:table-cell>
          <table:covered-table-cell/>
          <table:table-cell office:value-type="float" office:value="68796" table:style-name="ce11">
            <text:p>68796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13:411</text:p>
          </table:table-cell>
          <table:covered-table-cell/>
          <table:table-cell office:value-type="float" office:value="510820.32" table:style-name="ce11">
            <text:p>510820,3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401002:1345</text:p>
          </table:table-cell>
          <table:covered-table-cell/>
          <table:table-cell office:value-type="float" office:value="67792.800000000003" table:style-name="ce11">
            <text:p>67792,8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801001:127</text:p>
          </table:table-cell>
          <table:covered-table-cell/>
          <table:table-cell office:value-type="float" office:value="21510.36" table:style-name="ce11">
            <text:p>21510,3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3201002:317</text:p>
          </table:table-cell>
          <table:covered-table-cell/>
          <table:table-cell office:value-type="float" office:value="11777.14" table:style-name="ce11">
            <text:p>11777,1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3201002:318</text:p>
          </table:table-cell>
          <table:covered-table-cell/>
          <table:table-cell office:value-type="float" office:value="12851.86" table:style-name="ce11">
            <text:p>12851,8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3201002:319</text:p>
          </table:table-cell>
          <table:covered-table-cell/>
          <table:table-cell office:value-type="float" office:value="11642.8" table:style-name="ce11">
            <text:p>11642,8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5901002:48</text:p>
          </table:table-cell>
          <table:covered-table-cell/>
          <table:table-cell office:value-type="float" office:value="15387.46" table:style-name="ce11">
            <text:p>15387,4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2401001:691</text:p>
          </table:table-cell>
          <table:covered-table-cell/>
          <table:table-cell office:value-type="float" office:value="30964.880000000001" table:style-name="ce11">
            <text:p>30964,8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3501004:2922</text:p>
          </table:table-cell>
          <table:covered-table-cell/>
          <table:table-cell office:value-type="float" office:value="5817" table:style-name="ce11">
            <text:p>5817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01:1787</text:p>
          </table:table-cell>
          <table:covered-table-cell/>
          <table:table-cell office:value-type="float" office:value="67988.13" table:style-name="ce11">
            <text:p>67988,13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1001:1788</text:p>
          </table:table-cell>
          <table:covered-table-cell/>
          <table:table-cell office:value-type="float" office:value="75571.09" table:style-name="ce11">
            <text:p>75571,09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801001:47</text:p>
          </table:table-cell>
          <table:covered-table-cell/>
          <table:table-cell office:value-type="float" office:value="136755.45000000001" table:style-name="ce11">
            <text:p>136755,45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2101001:365</text:p>
          </table:table-cell>
          <table:covered-table-cell/>
          <table:table-cell office:value-type="float" office:value="21354" table:style-name="ce11">
            <text:p>21354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1001:4194</text:p>
          </table:table-cell>
          <table:covered-table-cell/>
          <table:table-cell office:value-type="float" office:value="2703.52" table:style-name="ce11">
            <text:p>2703,52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4195</text:p>
          </table:table-cell>
          <table:covered-table-cell/>
          <table:table-cell office:value-type="float" office:value="8671.76" table:style-name="ce11">
            <text:p>8671,7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1001:4196</text:p>
          </table:table-cell>
          <table:covered-table-cell/>
          <table:table-cell office:value-type="float" office:value="5377.76" table:style-name="ce11">
            <text:p>5377,7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4197</text:p>
          </table:table-cell>
          <table:covered-table-cell/>
          <table:table-cell office:value-type="float" office:value="18971" table:style-name="ce11">
            <text:p>18971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4198</text:p>
          </table:table-cell>
          <table:covered-table-cell/>
          <table:table-cell office:value-type="float" office:value="84472.8" table:style-name="ce11">
            <text:p>84472,8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16:2105</text:p>
          </table:table-cell>
          <table:covered-table-cell/>
          <table:table-cell office:value-type="float" office:value="42903.27" table:style-name="ce11">
            <text:p>42903,27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1001002:8909</text:p>
          </table:table-cell>
          <table:covered-table-cell/>
          <table:table-cell office:value-type="float" office:value="223.44" table:style-name="ce13">
            <text:p>223,44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4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6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0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102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103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4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20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6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6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1201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901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6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6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8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8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8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8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1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1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5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501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3:01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2001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20010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3:22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2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5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5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3" table:number-rows-spanned="1" table:style-name="ce20">
            <text:p>11:20:0602016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8 88 70 81 aa be b0 78 05 31 db 93 03 97 b1 e7 4b 77 e4 75 cd 3c 98 a2 9f 45 33 e4 ea 6d 68 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29T11:43:31Z</meta:creation-date>
    <dc:date>2024-08-29T12:09:49Z</dc:date>
  </office:meta>
</office:document-meta>
</file>