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4/000323</text:p>
          </table:table-cell>
          <table:table-cell table:number-columns-repeated="4" table:style-name="ce1"/>
          <table:table-cell office:value-type="string" table:style-name="ce2">
            <text:p>29.08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" table:style-name="ce4">
            <text:p>4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6" table:style-name="ce4">
            <text:p>86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05:0201022:5537</text:p>
          </table:table-cell>
          <table:covered-table-cell/>
          <table:table-cell office:value-type="float" office:value="415475162.81" table:style-name="ce4">
            <text:p>415475162,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18:0604003:656</text:p>
          </table:table-cell>
          <table:covered-table-cell/>
          <table:table-cell office:value-type="float" office:value="130931.18" table:style-name="ce4">
            <text:p>130931,1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04:1001009:575</text:p>
          </table:table-cell>
          <table:covered-table-cell/>
          <table:table-cell office:value-type="float" office:value="832530.68" table:style-name="ce4">
            <text:p>832530,6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4:1001009:583</text:p>
          </table:table-cell>
          <table:covered-table-cell/>
          <table:table-cell office:value-type="float" office:value="620470.98" table:style-name="ce4">
            <text:p>620470,9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9:1001002:7379</text:p>
          </table:table-cell>
          <table:covered-table-cell/>
          <table:table-cell office:value-type="float" office:value="493106.46" table:style-name="ce4">
            <text:p>493106,46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10:0000000:679</text:p>
          </table:table-cell>
          <table:covered-table-cell/>
          <table:table-cell office:value-type="float" office:value="115271.4" table:style-name="ce4">
            <text:p>115271,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8:0601008:272</text:p>
          </table:table-cell>
          <table:covered-table-cell/>
          <table:table-cell office:value-type="float" office:value="140347.24" table:style-name="ce4">
            <text:p>140347,2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8:0601013:1141</text:p>
          </table:table-cell>
          <table:covered-table-cell/>
          <table:table-cell office:value-type="float" office:value="73172.759999999995" table:style-name="ce4">
            <text:p>73172,76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107019:834</text:p>
          </table:table-cell>
          <table:covered-table-cell/>
          <table:table-cell office:value-type="float" office:value="31788.46" table:style-name="ce4">
            <text:p>31788,46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7:4501009:739</text:p>
          </table:table-cell>
          <table:covered-table-cell/>
          <table:table-cell office:value-type="float" office:value="384370.5" table:style-name="ce4">
            <text:p>384370,5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10:4501008:308</text:p>
          </table:table-cell>
          <table:covered-table-cell/>
          <table:table-cell office:value-type="float" office:value="16939.98" table:style-name="ce4">
            <text:p>16939,9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20:0602016:2104</text:p>
          </table:table-cell>
          <table:covered-table-cell/>
          <table:table-cell office:value-type="float" office:value="47513.42" table:style-name="ce4">
            <text:p>47513,42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10:0000000:680</text:p>
          </table:table-cell>
          <table:covered-table-cell/>
          <table:table-cell office:value-type="float" office:value="215173.28" table:style-name="ce4">
            <text:p>215173,2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08:3801001:534</text:p>
          </table:table-cell>
          <table:covered-table-cell/>
          <table:table-cell office:value-type="float" office:value="303510.8" table:style-name="ce4">
            <text:p>303510,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8:0601012:438</text:p>
          </table:table-cell>
          <table:covered-table-cell/>
          <table:table-cell office:value-type="float" office:value="85548.68" table:style-name="ce4">
            <text:p>85548,6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10:4501004:267</text:p>
          </table:table-cell>
          <table:covered-table-cell/>
          <table:table-cell office:value-type="float" office:value="27865.1" table:style-name="ce4">
            <text:p>27865,1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8:0601008:273</text:p>
          </table:table-cell>
          <table:covered-table-cell/>
          <table:table-cell office:value-type="float" office:value="12758.84" table:style-name="ce4">
            <text:p>12758,8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10:4501008:309</text:p>
          </table:table-cell>
          <table:covered-table-cell/>
          <table:table-cell office:value-type="float" office:value="33879.96" table:style-name="ce4">
            <text:p>33879,96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07:3101004:330</text:p>
          </table:table-cell>
          <table:covered-table-cell/>
          <table:table-cell office:value-type="float" office:value="352876.79999999999" table:style-name="ce4">
            <text:p>352876,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5:0401007:2058</text:p>
          </table:table-cell>
          <table:covered-table-cell/>
          <table:table-cell office:value-type="float" office:value="536913.05000000005" table:style-name="ce4">
            <text:p>536913,05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05:0201019:3598</text:p>
          </table:table-cell>
          <table:covered-table-cell/>
          <table:table-cell office:value-type="float" office:value="707282.7" table:style-name="ce4">
            <text:p>707282,7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5:0102012:3818</text:p>
          </table:table-cell>
          <table:covered-table-cell/>
          <table:table-cell office:value-type="float" office:value="1949430.12" table:style-name="ce4">
            <text:p>1949430,12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5:0102012:3819</text:p>
          </table:table-cell>
          <table:covered-table-cell/>
          <table:table-cell office:value-type="float" office:value="1879174.02" table:style-name="ce4">
            <text:p>1879174,02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9:0801009:541</text:p>
          </table:table-cell>
          <table:covered-table-cell/>
          <table:table-cell office:value-type="float" office:value="1745493.55" table:style-name="ce4">
            <text:p>1745493,55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04:1001009:1251</text:p>
          </table:table-cell>
          <table:covered-table-cell/>
          <table:table-cell office:value-type="float" office:value="1588764.74" table:style-name="ce4">
            <text:p>1588764,7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05:0102017:1298</text:p>
          </table:table-cell>
          <table:covered-table-cell/>
          <table:table-cell office:value-type="float" office:value="375961.23" table:style-name="ce4">
            <text:p>375961,23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3:2001002:1486</text:p>
          </table:table-cell>
          <table:covered-table-cell/>
          <table:table-cell office:value-type="float" office:value="1029563.45" table:style-name="ce4">
            <text:p>1029563,45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3:2001002:1485</text:p>
          </table:table-cell>
          <table:covered-table-cell/>
          <table:table-cell office:value-type="float" office:value="1071447.3" table:style-name="ce4">
            <text:p>1071447,3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04:0301001:1204</text:p>
          </table:table-cell>
          <table:covered-table-cell/>
          <table:table-cell office:value-type="float" office:value="720798.23" table:style-name="ce4">
            <text:p>720798,23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05:0107011:63</text:p>
          </table:table-cell>
          <table:covered-table-cell/>
          <table:table-cell office:value-type="float" office:value="661825.98" table:style-name="ce4">
            <text:p>661825,9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2:1701009:883</text:p>
          </table:table-cell>
          <table:covered-table-cell/>
          <table:table-cell office:value-type="float" office:value="801390.77" table:style-name="ce4">
            <text:p>801390,77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9:0801015:601</text:p>
          </table:table-cell>
          <table:covered-table-cell/>
          <table:table-cell office:value-type="float" office:value="1357063.77" table:style-name="ce4">
            <text:p>1357063,77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05:0105001:1887</text:p>
          </table:table-cell>
          <table:covered-table-cell/>
          <table:table-cell office:value-type="float" office:value="349330.85" table:style-name="ce4">
            <text:p>349330,85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17:0402020:195</text:p>
          </table:table-cell>
          <table:covered-table-cell/>
          <table:table-cell office:value-type="float" office:value="134786.60999999999" table:style-name="ce4">
            <text:p>134786,61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0603003:1258</text:p>
          </table:table-cell>
          <table:covered-table-cell/>
          <table:table-cell office:value-type="float" office:value="264690.26" table:style-name="ce4">
            <text:p>264690,26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17:0402007:584</text:p>
          </table:table-cell>
          <table:covered-table-cell/>
          <table:table-cell office:value-type="float" office:value="62914.67" table:style-name="ce4">
            <text:p>62914,67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05:0104001:1154</text:p>
          </table:table-cell>
          <table:covered-table-cell/>
          <table:table-cell office:value-type="float" office:value="261015.99" table:style-name="ce4">
            <text:p>261015,99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7:0402020:194</text:p>
          </table:table-cell>
          <table:covered-table-cell/>
          <table:table-cell office:value-type="float" office:value="81252.84" table:style-name="ce4">
            <text:p>81252,84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20:0604002:764</text:p>
          </table:table-cell>
          <table:covered-table-cell/>
          <table:table-cell office:value-type="float" office:value="609100.80000000005" table:style-name="ce4">
            <text:p>609100,8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15:0102017:2953</text:p>
          </table:table-cell>
          <table:covered-table-cell/>
          <table:table-cell office:value-type="float" office:value="411489.1" table:style-name="ce4">
            <text:p>411489,1</text:p>
          </table:table-cell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4002:117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05:0104002:11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05:0105025:284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06:3901018:69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09:0801001:5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9:0801016:5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07:4501006:1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07:4501006:1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03:2001012:3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03:2001012:39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05:0105025:284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05:01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7:0402010:2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7:0402012:3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04:6102001:6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05:0104002:69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05:0104002:121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05:0104002:116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03:2001012:2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07:4501006:11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05:0104002:11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05:0104002:11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04:0401001:672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05:0104002:116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05:0104002:120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05:0104002:12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05:0104002:119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05:0103010:74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6:1704004:20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9:0801021:1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05:0103002:13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06:5101003:11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2:3401001:6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6:1201006:9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6:1201007:82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6:1704005:19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6:18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6:18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6:18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6:1901001:1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6:19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6:1901001:9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20:0603004:21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9:1901001:42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0.08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03:2001012:6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20:0000000:14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05:0201006:357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05:0201006:311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2:0000000:273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05:0104002:123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05:0104002:124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07:2901001:5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5:0104002:125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5:0104002:127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05:0102017:10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05:0104002:113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05:0104002:116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05:0104002:128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05:0104002:126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11:3501005:84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0401001:1000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5:0104002:124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05:0104002:127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05:0104002:15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04:1001006:27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05:0104002:126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6011:282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11:3501005:1184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17:0402019:42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11:3501005:117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104002:123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05:0104002:123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11:3501005:1181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1:3501005:118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11:3501005:118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1:3501005:118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1:3501005:118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1:3501005:118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11:3501005:1188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05:0201006:3117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201006:3589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201006:3665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201006:3702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05:0201006:3703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05:0201006:3866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05:0201006:3870</text:p>
          </table:table-cell>
          <table:covered-table-cell table:number-columns-repeated="2"/>
          <table:table-cell office:value-type="string" table:number-columns-spanned="2" table:number-rows-spanned="1" table:style-name="ce8">
            <text:p>23.08.2024</text:p>
          </table:table-cell>
          <table:covered-table-cell/>
          <table:table-cell office:value-type="string" table:style-name="ce4">
            <text:p>21.08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8">
            <text:p>04 20 28 70 db 87 6d 59 65 77 0b 38 13 eb eb c3 83 a0 f3 30 6d 6f 33 46 21 4f cf a5 97 dd c6 a8 76 46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меститель директора – заведующий отделом по кадастровой оценке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Дейнека Зинаида Виктор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8420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Администратор</dc:creator>
    <meta:creation-date>2024-08-27T11:28:25Z</meta:creation-date>
    <dc:date>2024-08-29T12:04:50Z</dc:date>
    <meta:print-date>2024-08-29T12:04:01Z</meta:print-date>
  </office:meta>
</office:document-meta>
</file>