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21</text:p>
          </table:table-cell>
          <table:table-cell table:number-columns-repeated="4" table:style-name="ce1"/>
          <table:table-cell office:value-type="string" table:style-name="ce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" table:style-name="ce4">
            <text:p>31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10:413</text:p>
          </table:table-cell>
          <table:covered-table-cell/>
          <table:table-cell office:value-type="float" office:value="235297.55" table:style-name="ce4">
            <text:p>235297,5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4:288</text:p>
          </table:table-cell>
          <table:covered-table-cell/>
          <table:table-cell office:value-type="float" office:value="11690657.66" table:style-name="ce4">
            <text:p>11690657,6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6:1997</text:p>
          </table:table-cell>
          <table:covered-table-cell/>
          <table:table-cell office:value-type="float" office:value="61310.13" table:style-name="ce4">
            <text:p>61310,1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201007:2337</text:p>
          </table:table-cell>
          <table:covered-table-cell/>
          <table:table-cell office:value-type="float" office:value="63243.81" table:style-name="ce4">
            <text:p>63243,8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901001:424</text:p>
          </table:table-cell>
          <table:covered-table-cell/>
          <table:table-cell office:value-type="float" office:value="149899.24" table:style-name="ce4">
            <text:p>149899,2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6:1801001:188</text:p>
          </table:table-cell>
          <table:covered-table-cell/>
          <table:table-cell office:value-type="float" office:value="3639.4" table:style-name="ce4">
            <text:p>3639,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3:2048</text:p>
          </table:table-cell>
          <table:covered-table-cell/>
          <table:table-cell office:value-type="float" office:value="117353.09" table:style-name="ce4">
            <text:p>117353,0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3010:7488</text:p>
          </table:table-cell>
          <table:covered-table-cell/>
          <table:table-cell office:value-type="float" office:value="348179.37" table:style-name="ce4">
            <text:p>348179,3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5401001:934</text:p>
          </table:table-cell>
          <table:covered-table-cell/>
          <table:table-cell office:value-type="float" office:value="324530.88" table:style-name="ce4">
            <text:p>324530,8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3201001:232</text:p>
          </table:table-cell>
          <table:covered-table-cell/>
          <table:table-cell office:value-type="float" office:value="100479.48" table:style-name="ce4">
            <text:p>100479,4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3201001:233</text:p>
          </table:table-cell>
          <table:covered-table-cell/>
          <table:table-cell office:value-type="float" office:value="103761.47" table:style-name="ce4">
            <text:p>103761,4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3:2001006:483</text:p>
          </table:table-cell>
          <table:covered-table-cell/>
          <table:table-cell office:value-type="float" office:value="469008.82" table:style-name="ce4">
            <text:p>469008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02:1727</text:p>
          </table:table-cell>
          <table:covered-table-cell/>
          <table:table-cell office:value-type="float" office:value="27359.5" table:style-name="ce4">
            <text:p>27359,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5401001:427</text:p>
          </table:table-cell>
          <table:covered-table-cell/>
          <table:table-cell office:value-type="float" office:value="357430.23" table:style-name="ce4">
            <text:p>357430,2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5401001:396</text:p>
          </table:table-cell>
          <table:covered-table-cell/>
          <table:table-cell office:value-type="float" office:value="352159.82" table:style-name="ce4">
            <text:p>352159,8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02:1091</text:p>
          </table:table-cell>
          <table:covered-table-cell/>
          <table:table-cell office:value-type="float" office:value="999802.05" table:style-name="ce4">
            <text:p>999802,0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3002:1083</text:p>
          </table:table-cell>
          <table:covered-table-cell/>
          <table:table-cell office:value-type="float" office:value="901360" table:style-name="ce4">
            <text:p>901360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7:4366</text:p>
          </table:table-cell>
          <table:covered-table-cell/>
          <table:table-cell office:value-type="float" office:value="1339474.3400000001" table:style-name="ce4">
            <text:p>1339474,3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07:4457</text:p>
          </table:table-cell>
          <table:covered-table-cell/>
          <table:table-cell office:value-type="float" office:value="1040119.14" table:style-name="ce4">
            <text:p>1040119,1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8301001:249</text:p>
          </table:table-cell>
          <table:covered-table-cell/>
          <table:table-cell office:value-type="float" office:value="719841.52" table:style-name="ce4">
            <text:p>719841,5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13:2072</text:p>
          </table:table-cell>
          <table:covered-table-cell/>
          <table:table-cell office:value-type="float" office:value="237278.9" table:style-name="ce4">
            <text:p>237278,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2013:1502</text:p>
          </table:table-cell>
          <table:covered-table-cell/>
          <table:table-cell office:value-type="float" office:value="227881.71" table:style-name="ce4">
            <text:p>227881,7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13:2332</text:p>
          </table:table-cell>
          <table:covered-table-cell/>
          <table:table-cell office:value-type="float" office:value="229056.36" table:style-name="ce4">
            <text:p>229056,3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13:2052</text:p>
          </table:table-cell>
          <table:covered-table-cell/>
          <table:table-cell office:value-type="float" office:value="225532.42" table:style-name="ce4">
            <text:p>225532,4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06:1342</text:p>
          </table:table-cell>
          <table:covered-table-cell/>
          <table:table-cell office:value-type="float" office:value="101226.46" table:style-name="ce4">
            <text:p>101226,4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7:3101002:410</text:p>
          </table:table-cell>
          <table:covered-table-cell/>
          <table:table-cell office:value-type="float" office:value="66235.03" table:style-name="ce4">
            <text:p>66235,0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6103001:632</text:p>
          </table:table-cell>
          <table:covered-table-cell/>
          <table:table-cell office:value-type="float" office:value="1069124.04" table:style-name="ce4">
            <text:p>1069124,0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3:445</text:p>
          </table:table-cell>
          <table:covered-table-cell/>
          <table:table-cell office:value-type="float" office:value="1708236.87" table:style-name="ce4">
            <text:p>1708236,8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4:0201001:1809</text:p>
          </table:table-cell>
          <table:covered-table-cell/>
          <table:table-cell office:value-type="float" office:value="454104.8" table:style-name="ce4">
            <text:p>454104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01:937</text:p>
          </table:table-cell>
          <table:covered-table-cell/>
          <table:table-cell office:value-type="float" office:value="5985630.46" table:style-name="ce4">
            <text:p>5985630,4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0701001:2210</text:p>
          </table:table-cell>
          <table:covered-table-cell/>
          <table:table-cell office:value-type="float" office:value="618109.13" table:style-name="ce4">
            <text:p>618109,1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1:5901014:255</text:p>
          </table:table-cell>
          <table:covered-table-cell/>
          <table:table-cell office:value-type="float" office:value="723484.79" table:style-name="ce4">
            <text:p>723484,7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801001:6569</text:p>
          </table:table-cell>
          <table:covered-table-cell/>
          <table:table-cell office:value-type="float" office:value="850897.91" table:style-name="ce4">
            <text:p>850897,9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2601006:204</text:p>
          </table:table-cell>
          <table:covered-table-cell/>
          <table:table-cell office:value-type="float" office:value="158935.4" table:style-name="ce4">
            <text:p>158935,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3:2001002:1484</text:p>
          </table:table-cell>
          <table:covered-table-cell/>
          <table:table-cell office:value-type="float" office:value="241317.67" table:style-name="ce4">
            <text:p>241317,6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3:2701001:270</text:p>
          </table:table-cell>
          <table:covered-table-cell/>
          <table:table-cell office:value-type="float" office:value="195850.66" table:style-name="ce4">
            <text:p>195850,6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7:0402010:334</text:p>
          </table:table-cell>
          <table:covered-table-cell/>
          <table:table-cell office:value-type="float" office:value="357105.97" table:style-name="ce4">
            <text:p>357105,9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4005:4523</text:p>
          </table:table-cell>
          <table:covered-table-cell/>
          <table:table-cell office:value-type="float" office:value="171478.75" table:style-name="ce4">
            <text:p>171478,7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1001:2332</text:p>
          </table:table-cell>
          <table:covered-table-cell/>
          <table:table-cell office:value-type="float" office:value="2315554.67" table:style-name="ce4">
            <text:p>2315554,6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401001:1728</text:p>
          </table:table-cell>
          <table:covered-table-cell/>
          <table:table-cell office:value-type="float" office:value="303949.65000000002" table:style-name="ce4">
            <text:p>303949,6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7:2952</text:p>
          </table:table-cell>
          <table:covered-table-cell/>
          <table:table-cell office:value-type="float" office:value="447828.75" table:style-name="ce4">
            <text:p>447828,7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7:2951</text:p>
          </table:table-cell>
          <table:covered-table-cell/>
          <table:table-cell office:value-type="float" office:value="284145.36" table:style-name="ce4">
            <text:p>284145,3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5101003:484</text:p>
          </table:table-cell>
          <table:covered-table-cell/>
          <table:table-cell office:value-type="float" office:value="200529.08" table:style-name="ce4">
            <text:p>200529,0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201022:5536</text:p>
          </table:table-cell>
          <table:covered-table-cell/>
          <table:table-cell office:value-type="float" office:value="1184174.8799999999" table:style-name="ce4">
            <text:p>1184174,8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16:2102</text:p>
          </table:table-cell>
          <table:covered-table-cell/>
          <table:table-cell office:value-type="float" office:value="12861.57" table:style-name="ce4">
            <text:p>12861,5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19:211</text:p>
          </table:table-cell>
          <table:covered-table-cell/>
          <table:table-cell office:value-type="float" office:value="11300.68" table:style-name="ce4">
            <text:p>11300,6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2002:2957</text:p>
          </table:table-cell>
          <table:covered-table-cell/>
          <table:table-cell office:value-type="float" office:value="49223.64" table:style-name="ce4">
            <text:p>49223,6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22:5535</text:p>
          </table:table-cell>
          <table:covered-table-cell/>
          <table:table-cell office:value-type="float" office:value="549795.48" table:style-name="ce4">
            <text:p>549795,4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701002:423</text:p>
          </table:table-cell>
          <table:covered-table-cell/>
          <table:table-cell office:value-type="float" office:value="16816.62" table:style-name="ce4">
            <text:p>16816,6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0601008:271</text:p>
          </table:table-cell>
          <table:covered-table-cell/>
          <table:table-cell office:value-type="float" office:value="51035.360000000001" table:style-name="ce4">
            <text:p>51035,3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401007:2057</text:p>
          </table:table-cell>
          <table:covered-table-cell/>
          <table:table-cell office:value-type="float" office:value="112377.15" table:style-name="ce4">
            <text:p>112377,1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7004:18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22: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4:4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06:15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14:4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11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5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16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4:2601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1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13:23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13:23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13:23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13:2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1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13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13:23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13:23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13:23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1013:23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13:23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1013:2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1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13:2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13:2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13:2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13:2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13:2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3:2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13:2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1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13:2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13:2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13:2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13:2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13:2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13:2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13:2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1013:2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3:2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13:2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13:2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13:2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13:2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13:2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13:24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13:24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13:28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13:28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13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102012:3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102012:32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1701013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9: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22:3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3:3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1003:32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501004:2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501004: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2:0000000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80100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15:35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7004: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3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3:20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000000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8:0601003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0:4501004:2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0:4501013:2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1008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1004:2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0401001:115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201001:39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5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15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000000:9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8:0201019:7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0:4501008:3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4501013:2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0:4501004:2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601003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8:0601003:15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5:0102005: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401007:20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0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1005:17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8:0601012: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1:35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1:3501005:8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08:73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6:4101001:6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38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801002:5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9:5501002:64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1006: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08:16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2:1701001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1:3501005:11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6:3901011:7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1:3501005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1:38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1:3501005:1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2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1:3501005:11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2004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1:3501005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1024:2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5901006:5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1:3501005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1:3501005:11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1:3501005:11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6019:5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1:3501005:11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1:3501005:11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1:3501005:11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6007:6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1:3501005:11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2:1801001:12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4001:28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4001:28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4001:28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400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4001:28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4001:28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4001:28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4001:28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4001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4001:28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4001:28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4001:28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4001:28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4001:28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4001:28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4001:28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4001:28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4001:28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4001:28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4001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4001:28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4001:28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4001:28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4001:28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4001:284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4001:284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4001:28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4001:28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4001:28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4001:28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4001:285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4001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4001:28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4001:285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4001:285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4001:285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4001:28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4001:285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4001:286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4001:28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4001:28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4001:28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4001:286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4001:28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4001:28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4001:28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4001:286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4001:28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4001:28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400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4001:28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4001:28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4001:28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4001:28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4001:28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400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4001:28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4001:28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4001:28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4001:28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4001:28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4001:28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4001:28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4001:28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4001:28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4001:28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4001:28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4001:2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4001:28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4001:28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4001:28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4001:28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1:3501005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1:3501005:14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1:3501005:14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1:3501005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1:3501005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1:3501005:1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1:3501005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1:3501005:14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1:3501005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1:3501005:14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1:3501005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4001:33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4001:33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4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4001:33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4001:33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4001:33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4001:337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4001:33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4001:33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4001:33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4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4001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4001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4001:33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4001:33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4001:3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4001:33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4001:33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4001:33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4001:33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4001:3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4001:33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4001:33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4001:33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4001:33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4001:3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4001:3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4001:340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4001:34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4001:34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4001:34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4001:34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4001:34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4001:34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4001:34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4001:34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4001:34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4001:34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4001:34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4001:3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4001:34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4001:34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4001:3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4001:34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4001:34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4001:34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4001:34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4001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4001:3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4001:34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4001:34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4001:34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4001:34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4001:34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4001:34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4001:3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4001:3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4001:343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4001:34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4001:343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4001:34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4001:34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4001:34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4001:34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4001:34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4001:343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4001:34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4001:344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400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4001:34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4001:344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4001:34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400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4001:3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4001:35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4001:35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4001:35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4001:350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4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4001:350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4001:350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4001:351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4001:351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4001:35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4001:351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4001:35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4001:351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4001:35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4001:3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4001:3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4001:3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4001:3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4001:3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4001:3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4001:352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4001:3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4001:3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4001:3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4001:35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400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1:3501005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1:3501005:9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1:1801001: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7:4501004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1:18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32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20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6102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2601003:3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5901008:5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7020:49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4001:33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4001:28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94 f6 91 9e 66 da bc 23 a3 ae 7f b6 04 bd 1d 49 7e a8 ff 89 ad 71 c4 65 5c 6d 7f 77 fe 89 00 c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7T11:28:25Z</meta:creation-date>
    <dc:date>2024-08-29T11:59:09Z</dc:date>
    <meta:print-date>2024-08-29T11:58:15Z</meta:print-date>
  </office:meta>
</office:document-meta>
</file>