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87</text:p>
          </table:table-cell>
          <table:table-cell table:number-columns-repeated="4" table:style-name="ce2"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6:130</text:p>
          </table:table-cell>
          <table:covered-table-cell/>
          <table:table-cell office:value-type="float" office:value="103842" table:style-name="ce11">
            <text:p>103842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6:131</text:p>
          </table:table-cell>
          <table:covered-table-cell/>
          <table:table-cell office:value-type="float" office:value="53844" table:style-name="ce11">
            <text:p>53844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6:133</text:p>
          </table:table-cell>
          <table:covered-table-cell/>
          <table:table-cell office:value-type="float" office:value="61536" table:style-name="ce11">
            <text:p>61536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6:141</text:p>
          </table:table-cell>
          <table:covered-table-cell/>
          <table:table-cell office:value-type="float" office:value="17307" table:style-name="ce11">
            <text:p>17307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6:144</text:p>
          </table:table-cell>
          <table:covered-table-cell/>
          <table:table-cell office:value-type="float" office:value="57690" table:style-name="ce11">
            <text:p>5769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901006:145</text:p>
          </table:table-cell>
          <table:covered-table-cell/>
          <table:table-cell office:value-type="float" office:value="11538" table:style-name="ce11">
            <text:p>11538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1901006:148</text:p>
          </table:table-cell>
          <table:covered-table-cell/>
          <table:table-cell office:value-type="float" office:value="7692" table:style-name="ce11">
            <text:p>7692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901006:156</text:p>
          </table:table-cell>
          <table:covered-table-cell/>
          <table:table-cell office:value-type="float" office:value="38460" table:style-name="ce11">
            <text:p>3846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901006:157</text:p>
          </table:table-cell>
          <table:covered-table-cell/>
          <table:table-cell office:value-type="float" office:value="30768" table:style-name="ce11">
            <text:p>30768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901006:158</text:p>
          </table:table-cell>
          <table:covered-table-cell/>
          <table:table-cell office:value-type="float" office:value="30768" table:style-name="ce11">
            <text:p>30768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901006:159</text:p>
          </table:table-cell>
          <table:covered-table-cell/>
          <table:table-cell office:value-type="float" office:value="53844" table:style-name="ce11">
            <text:p>53844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1901006:162</text:p>
          </table:table-cell>
          <table:covered-table-cell/>
          <table:table-cell office:value-type="float" office:value="11538" table:style-name="ce11">
            <text:p>11538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1901006:65</text:p>
          </table:table-cell>
          <table:covered-table-cell/>
          <table:table-cell office:value-type="float" office:value="36298.519999999997" table:style-name="ce11">
            <text:p>36298,5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1901006:96</text:p>
          </table:table-cell>
          <table:covered-table-cell/>
          <table:table-cell office:value-type="float" office:value="42306" table:style-name="ce11">
            <text:p>42306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6001001:169</text:p>
          </table:table-cell>
          <table:covered-table-cell/>
          <table:table-cell office:value-type="float" office:value="95590.2" table:style-name="ce11">
            <text:p>95590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9701002:501</text:p>
          </table:table-cell>
          <table:covered-table-cell/>
          <table:table-cell office:value-type="float" office:value="58234.7" table:style-name="ce11">
            <text:p>58234,7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9701002:502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2:1801002:9</text:p>
          </table:table-cell>
          <table:covered-table-cell/>
          <table:table-cell office:value-type="float" office:value="91838.29" table:style-name="ce11">
            <text:p>91838,2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5186524.7" table:style-name="ce11">
            <text:p>5186524,7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2167</text:p>
          </table:table-cell>
          <table:covered-table-cell/>
          <table:table-cell office:value-type="float" office:value="12198.2" table:style-name="ce11">
            <text:p>12198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2168</text:p>
          </table:table-cell>
          <table:covered-table-cell/>
          <table:table-cell office:value-type="float" office:value="23271.15" table:style-name="ce11">
            <text:p>23271,1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2169</text:p>
          </table:table-cell>
          <table:covered-table-cell/>
          <table:table-cell office:value-type="float" office:value="157957.45000000001" table:style-name="ce11">
            <text:p>157957,4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7782</text:p>
          </table:table-cell>
          <table:covered-table-cell/>
          <table:table-cell office:value-type="float" office:value="144020" table:style-name="ce11">
            <text:p>144020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2301001:21</text:p>
          </table:table-cell>
          <table:covered-table-cell/>
          <table:table-cell office:value-type="float" office:value="117499.41" table:style-name="ce11">
            <text:p>117499,4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2701002:17</text:p>
          </table:table-cell>
          <table:covered-table-cell/>
          <table:table-cell office:value-type="float" office:value="150648" table:style-name="ce11">
            <text:p>150648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06:1587</text:p>
          </table:table-cell>
          <table:covered-table-cell/>
          <table:table-cell office:value-type="float" office:value="862822.2" table:style-name="ce11">
            <text:p>862822,2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401003:1003</text:p>
          </table:table-cell>
          <table:covered-table-cell/>
          <table:table-cell office:value-type="float" office:value="381936" table:style-name="ce11">
            <text:p>381936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1201002:115</text:p>
          </table:table-cell>
          <table:covered-table-cell/>
          <table:table-cell office:value-type="float" office:value="72053.19" table:style-name="ce11">
            <text:p>72053,1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1201002:158</text:p>
          </table:table-cell>
          <table:covered-table-cell/>
          <table:table-cell office:value-type="float" office:value="33862.14" table:style-name="ce11">
            <text:p>33862,1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501002:18</text:p>
          </table:table-cell>
          <table:covered-table-cell/>
          <table:table-cell office:value-type="float" office:value="149864" table:style-name="ce11">
            <text:p>149864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3501002:48</text:p>
          </table:table-cell>
          <table:covered-table-cell/>
          <table:table-cell office:value-type="float" office:value="89891.18" table:style-name="ce11">
            <text:p>89891,1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601002:3</text:p>
          </table:table-cell>
          <table:covered-table-cell/>
          <table:table-cell office:value-type="float" office:value="88256.52" table:style-name="ce11">
            <text:p>88256,5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1301005:75</text:p>
          </table:table-cell>
          <table:covered-table-cell/>
          <table:table-cell office:value-type="float" office:value="71034.39" table:style-name="ce11">
            <text:p>71034,3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601004:3302</text:p>
          </table:table-cell>
          <table:covered-table-cell/>
          <table:table-cell office:value-type="float" office:value="84023.1" table:style-name="ce11">
            <text:p>84023,1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1001001:143</text:p>
          </table:table-cell>
          <table:covered-table-cell/>
          <table:table-cell office:value-type="float" office:value="970.14" table:style-name="ce11">
            <text:p>970,1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1001001:144</text:p>
          </table:table-cell>
          <table:covered-table-cell/>
          <table:table-cell office:value-type="float" office:value="1370.85" table:style-name="ce11">
            <text:p>1370,8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1001001:145</text:p>
          </table:table-cell>
          <table:covered-table-cell/>
          <table:table-cell office:value-type="float" office:value="1096.68" table:style-name="ce11">
            <text:p>1096,6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1001001:147</text:p>
          </table:table-cell>
          <table:covered-table-cell/>
          <table:table-cell office:value-type="float" office:value="3311.13" table:style-name="ce11">
            <text:p>3311,13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5501002:680</text:p>
          </table:table-cell>
          <table:covered-table-cell/>
          <table:table-cell office:value-type="float" office:value="22151.7" table:style-name="ce11">
            <text:p>22151,7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1501001:32</text:p>
          </table:table-cell>
          <table:covered-table-cell/>
          <table:table-cell office:value-type="float" office:value="38325.31" table:style-name="ce11">
            <text:p>38325,31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1:3501006:129</text:p>
          </table:table-cell>
          <table:covered-table-cell/>
          <table:table-cell office:value-type="float" office:value="125632.29" table:style-name="ce11">
            <text:p>125632,2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3701001:119</text:p>
          </table:table-cell>
          <table:covered-table-cell/>
          <table:table-cell office:value-type="float" office:value="51905.58" table:style-name="ce11">
            <text:p>51905,5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2005:211</text:p>
          </table:table-cell>
          <table:covered-table-cell/>
          <table:table-cell office:value-type="float" office:value="24088.89" table:style-name="ce11">
            <text:p>24088,89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2001005:188</text:p>
          </table:table-cell>
          <table:covered-table-cell/>
          <table:table-cell office:value-type="float" office:value="156728.42000000001" table:style-name="ce11">
            <text:p>156728,42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1301001:511</text:p>
          </table:table-cell>
          <table:covered-table-cell/>
          <table:table-cell office:value-type="float" office:value="14144.04" table:style-name="ce11">
            <text:p>14144,04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103007:246</text:p>
          </table:table-cell>
          <table:covered-table-cell/>
          <table:table-cell office:value-type="float" office:value="192538.08" table:style-name="ce11">
            <text:p>192538,08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2101001:21</text:p>
          </table:table-cell>
          <table:covered-table-cell/>
          <table:table-cell office:value-type="float" office:value="69804" table:style-name="ce11">
            <text:p>69804,0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6:3972</text:p>
          </table:table-cell>
          <table:covered-table-cell/>
          <table:table-cell office:value-type="float" office:value="44068.85" table:style-name="ce11">
            <text:p>44068,85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0602003:4300</text:p>
          </table:table-cell>
          <table:covered-table-cell/>
          <table:table-cell office:value-type="float" office:value="65170.6" table:style-name="ce13">
            <text:p>65170,60</text:p>
          </table:table-cell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9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5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7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2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2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2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2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2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2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2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2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2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13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6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1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9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1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26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3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9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3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9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39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9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39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901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9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39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3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39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39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9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9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9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3901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9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3901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5501002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5501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49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1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1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1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170101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18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2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2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28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801001:5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8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1001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10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1001002:8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1001002:8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1001002:8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100100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1001002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8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5</text:p>
          </table:table-cell>
          <table:covered-table-cell/>
          <table:table-cell office:value-type="string" table:style-name="ce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b cd 19 6c 5c ee 65 32 22 1b 41 be c1 2e 7f 5e c2 51 02 fd 28 6a ab cd 3b 8c fc 2f 79 ff b3 8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29T11:10:23Z</meta:creation-date>
    <dc:date>2025-07-29T11:17:51Z</dc:date>
    <meta:print-date>2025-07-29T11:16:54Z</meta:print-date>
  </office:meta>
</office:document-meta>
</file>