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85</text:p>
          </table:table-cell>
          <table:table-cell table:number-columns-repeated="4" table:style-name="ce1"/>
          <table:table-cell office:value-type="string" table:style-name="ce2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5001:2054</text:p>
          </table:table-cell>
          <table:covered-table-cell/>
          <table:table-cell office:value-type="float" office:value="294138.21999999997" table:style-name="ce4">
            <text:p>294138,22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405008:1080</text:p>
          </table:table-cell>
          <table:covered-table-cell/>
          <table:table-cell office:value-type="float" office:value="104495.81" table:style-name="ce4">
            <text:p>104495,81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3501006:962</text:p>
          </table:table-cell>
          <table:covered-table-cell/>
          <table:table-cell office:value-type="float" office:value="454933.42" table:style-name="ce4">
            <text:p>454933,42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0101001:412</text:p>
          </table:table-cell>
          <table:covered-table-cell/>
          <table:table-cell office:value-type="float" office:value="406980.95" table:style-name="ce4">
            <text:p>406980,95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401007:2145</text:p>
          </table:table-cell>
          <table:covered-table-cell/>
          <table:table-cell office:value-type="float" office:value="3021950.36" table:style-name="ce4">
            <text:p>3021950,36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2017:865</text:p>
          </table:table-cell>
          <table:covered-table-cell/>
          <table:table-cell office:value-type="float" office:value="451872.29" table:style-name="ce4">
            <text:p>451872,29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2164</text:p>
          </table:table-cell>
          <table:covered-table-cell/>
          <table:table-cell office:value-type="float" office:value="945451.13" table:style-name="ce4">
            <text:p>945451,13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1801001:809</text:p>
          </table:table-cell>
          <table:covered-table-cell/>
          <table:table-cell office:value-type="float" office:value="9647.2199999999993" table:style-name="ce4">
            <text:p>9647,22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2:1801001:804</text:p>
          </table:table-cell>
          <table:covered-table-cell/>
          <table:table-cell office:value-type="float" office:value="9398.73" table:style-name="ce4">
            <text:p>9398,73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2:1801001:803</text:p>
          </table:table-cell>
          <table:covered-table-cell/>
          <table:table-cell office:value-type="float" office:value="7922.41" table:style-name="ce4">
            <text:p>7922,41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2:1801001:806</text:p>
          </table:table-cell>
          <table:covered-table-cell/>
          <table:table-cell office:value-type="float" office:value="9325.65" table:style-name="ce4">
            <text:p>9325,65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2:1801001:808</text:p>
          </table:table-cell>
          <table:covered-table-cell/>
          <table:table-cell office:value-type="float" office:value="9311.0300000000007" table:style-name="ce4">
            <text:p>9311,03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2:1801001:805</text:p>
          </table:table-cell>
          <table:covered-table-cell/>
          <table:table-cell office:value-type="float" office:value="9442.58" table:style-name="ce4">
            <text:p>9442,58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2:1801001:1204</text:p>
          </table:table-cell>
          <table:covered-table-cell/>
          <table:table-cell office:value-type="float" office:value="7849.33" table:style-name="ce4">
            <text:p>7849,33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2:1801001:812</text:p>
          </table:table-cell>
          <table:covered-table-cell/>
          <table:table-cell office:value-type="float" office:value="9501.0499999999993" table:style-name="ce4">
            <text:p>9501,05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2:1801001:813</text:p>
          </table:table-cell>
          <table:covered-table-cell/>
          <table:table-cell office:value-type="float" office:value="8024.73" table:style-name="ce4">
            <text:p>8024,73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2:1801001:807</text:p>
          </table:table-cell>
          <table:covered-table-cell/>
          <table:table-cell office:value-type="float" office:value="7922.41" table:style-name="ce4">
            <text:p>7922,41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2:1801001:814</text:p>
          </table:table-cell>
          <table:covered-table-cell/>
          <table:table-cell office:value-type="float" office:value="7966.27" table:style-name="ce4">
            <text:p>7966,27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2:1801001:810</text:p>
          </table:table-cell>
          <table:covered-table-cell/>
          <table:table-cell office:value-type="float" office:value="7937.03" table:style-name="ce4">
            <text:p>7937,03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1:247</text:p>
          </table:table-cell>
          <table:covered-table-cell/>
          <table:table-cell office:value-type="float" office:value="637020.07999999996" table:style-name="ce4">
            <text:p>637020,08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8001:539</text:p>
          </table:table-cell>
          <table:covered-table-cell/>
          <table:table-cell office:value-type="float" office:value="22492.17" table:style-name="ce4">
            <text:p>22492,17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1019:2912</text:p>
          </table:table-cell>
          <table:covered-table-cell/>
          <table:table-cell office:value-type="float" office:value="383598.29" table:style-name="ce4">
            <text:p>383598,29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4002:1694</text:p>
          </table:table-cell>
          <table:covered-table-cell/>
          <table:table-cell office:value-type="float" office:value="142319.69" table:style-name="ce4">
            <text:p>142319,69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3:3090</text:p>
          </table:table-cell>
          <table:covered-table-cell/>
          <table:table-cell office:value-type="float" office:value="678740.34" table:style-name="ce4">
            <text:p>678740,34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8006:311</text:p>
          </table:table-cell>
          <table:covered-table-cell/>
          <table:table-cell office:value-type="float" office:value="303114.64" table:style-name="ce4">
            <text:p>303114,64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7004:4784</text:p>
          </table:table-cell>
          <table:covered-table-cell/>
          <table:table-cell office:value-type="float" office:value="292615.94" table:style-name="ce4">
            <text:p>292615,94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1001:509</text:p>
          </table:table-cell>
          <table:covered-table-cell/>
          <table:table-cell office:value-type="float" office:value="2764820.27" table:style-name="ce4">
            <text:p>2764820,27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9028</text:p>
          </table:table-cell>
          <table:covered-table-cell/>
          <table:table-cell office:value-type="float" office:value="14620405.640000001" table:style-name="ce4">
            <text:p>14620405,64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2:540</text:p>
          </table:table-cell>
          <table:covered-table-cell/>
          <table:table-cell office:value-type="float" office:value="890056.04" table:style-name="ce4">
            <text:p>890056,04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4201004:114</text:p>
          </table:table-cell>
          <table:covered-table-cell/>
          <table:table-cell office:value-type="float" office:value="2424758.67" table:style-name="ce4">
            <text:p>2424758,67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2:1801001:649</text:p>
          </table:table-cell>
          <table:covered-table-cell/>
          <table:table-cell office:value-type="float" office:value="104394.61" table:style-name="ce4">
            <text:p>104394,61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4001:4389</text:p>
          </table:table-cell>
          <table:covered-table-cell/>
          <table:table-cell office:value-type="float" office:value="159618.79" table:style-name="ce4">
            <text:p>159618,79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4001:4388</text:p>
          </table:table-cell>
          <table:covered-table-cell/>
          <table:table-cell office:value-type="float" office:value="318700.14" table:style-name="ce4">
            <text:p>318700,14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4001:4386</text:p>
          </table:table-cell>
          <table:covered-table-cell/>
          <table:table-cell office:value-type="float" office:value="272340.02" table:style-name="ce4">
            <text:p>272340,02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704001:4387</text:p>
          </table:table-cell>
          <table:covered-table-cell/>
          <table:table-cell office:value-type="float" office:value="179496.83" table:style-name="ce4">
            <text:p>179496,83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4201004:267</text:p>
          </table:table-cell>
          <table:covered-table-cell/>
          <table:table-cell office:value-type="float" office:value="1826042.28" table:style-name="ce4">
            <text:p>1826042,28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4201004:268</text:p>
          </table:table-cell>
          <table:covered-table-cell/>
          <table:table-cell office:value-type="float" office:value="388610.5" table:style-name="ce4">
            <text:p>388610,5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03:2887</text:p>
          </table:table-cell>
          <table:covered-table-cell/>
          <table:table-cell office:value-type="float" office:value="1257360.05" table:style-name="ce4">
            <text:p>1257360,05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3010:10154</text:p>
          </table:table-cell>
          <table:covered-table-cell/>
          <table:table-cell office:value-type="float" office:value="179493.57" table:style-name="ce4">
            <text:p>179493,57</text:p>
          </table:table-cell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0801004: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97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5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26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9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15:3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1003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47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3501002: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9: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7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35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07: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3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2016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32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13:2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3501005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3008:50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04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5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5:2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3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2003:4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4:2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2005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4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32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2:2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2:3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001002:4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0:4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22:4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40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86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40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40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7004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40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40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40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60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86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86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8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86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7004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86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86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86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40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5912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40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40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40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40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8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8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8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86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40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40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40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40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40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0000000: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40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40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40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40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40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86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86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8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86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86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9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801003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40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40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40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9: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18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202033: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803018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21: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14: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203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16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16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32: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5505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504006: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203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4001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40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40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40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40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40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40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4001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4001002: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8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86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4001002: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0000000: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4001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86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40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40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40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8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86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86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86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86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6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86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40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40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40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86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86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40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8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86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86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0000000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40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86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28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28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40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40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40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4001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3:40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4001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40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3:40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3:40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4001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40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4001002: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0000000: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40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86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86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6:63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40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40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40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40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3101006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8:0611001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4501001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0000000: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801004:5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0801004:6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801004:6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801004:6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801004:6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08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801004:6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0801004: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801004: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801004: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0801004:6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801004:6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801004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801004:6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801004:6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801004:6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801004: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801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801004: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801004:6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801004:6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8:0801004:6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0801004: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801004: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801004:6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40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40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40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4001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2:1801004: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40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40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40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40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40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40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40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40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40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40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40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40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40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4001002: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080100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7.2025</text:p>
          </table:table-cell>
          <table:covered-table-cell/>
          <table:table-cell office:value-type="string" table:style-name="ce4">
            <text:p>16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b 30 0a e8 07 71 8a 8e fb 3f 7e d2 bb 7b cc 8c ee b5 27 ef a5 b2 21 99 a9 8d 25 6b 8c 30 15 0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29T12:39:43Z</meta:creation-date>
    <dc:date>2025-07-29T12:58:11Z</dc:date>
    <meta:print-date>2025-07-29T12:56:48Z</meta:print-date>
  </office:meta>
</office:document-meta>
</file>